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ddd030" style:family="table" style:master-page-name="ta-mp-0x1ddd030">
      <style:table-properties table:display="true" style:writing-mode="lr-tb"/>
    </style:style>
    <style:style style:name="ta-0x1ddd220" style:family="table" style:master-page-name="ta-mp-0x1ddd220">
      <style:table-properties table:display="true" style:writing-mode="lr-tb"/>
    </style:style>
    <style:style style:name="ta-0x1ddd410" style:family="table" style:master-page-name="ta-mp-0x1ddd41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75pt" style:use-optimal-row-height="true"/>
    </style:style>
    <style:style style:name="ACOL-0" style:family="table-column">
      <style:table-column-properties style:column-width="50.40pt" style:use-optimal-column-width="true"/>
    </style:style>
    <style:style style:name="ACE-0x1ddf99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dfe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dfa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1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dfbe0" style:family="table-cell" style:data-style-name="NDC-0">
      <style:table-cell-properties fo:background-color="#ffff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gnm:input-title="" gnm:input-msg="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dff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dfd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e0080" style:family="table-cell" style:data-style-name="General">
      <style:table-cell-properties fo:background-color="#ccffcc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e01a8" style:family="table-cell" style:data-style-name="NDC-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e02d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e03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e0520" style:family="table-cell" style:data-style-name="NDC-0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e06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Arial Narrow"/>
    </style:style>
    <style:style style:name="ACE-0x1de077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Arial Narrow"/>
    </style:style>
    <style:style style:name="ACE-0x1de08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09c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13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0a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11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0c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10b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0f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0d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E-0x1de0e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1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2.00pt" fo:color="#0000ff" fo:font-family="Arial Narrow"/>
    </style:style>
    <style:style style:name="ACOL-1" style:family="table-column">
      <style:table-column-properties style:column-width="23.80pt" style:use-optimal-column-width="false"/>
    </style:style>
    <style:style style:name="ACOL-2" style:family="table-column">
      <style:table-column-properties style:column-width="58.66pt" style:use-optimal-column-width="true"/>
    </style:style>
    <style:style style:name="ACOL-3" style:family="table-column">
      <style:table-column-properties style:column-width="54.02pt" style:use-optimal-column-width="false"/>
    </style:style>
    <style:style style:name="ACOL-4" style:family="table-column">
      <style:table-column-properties style:column-width="13.74pt" style:use-optimal-column-width="false"/>
    </style:style>
    <style:style style:name="ACOL-5" style:family="table-column">
      <style:table-column-properties style:column-width="54.78pt" style:use-optimal-column-width="false"/>
    </style:style>
    <style:style style:name="ACOL-6" style:family="table-column">
      <style:table-column-properties style:column-width="51.69pt" style:use-optimal-column-width="false"/>
    </style:style>
    <style:style style:name="ACOL-7" style:family="table-column"/>
    <style:style style:name="ACOL-8" style:family="table-column">
      <style:table-column-properties style:column-width="51.69pt" style:use-optimal-column-width="true"/>
    </style:style>
    <style:style style:name="ACOL-9" style:family="table-column">
      <style:table-column-properties style:column-width="16.07pt" style:use-optimal-column-width="false"/>
    </style:style>
    <style:style style:name="ACOL-10" style:family="table-column">
      <style:table-column-properties style:column-width="226.70pt" style:use-optimal-column-width="true"/>
    </style:style>
    <style:style style:name="ACOL-11" style:family="table-column">
      <style:table-column-properties style:column-width="49.36pt" style:use-optimal-column-width="true"/>
    </style:style>
    <style:style style:name="AROW-1" style:family="table-row">
      <style:table-row-properties style:row-height="9.00pt" style:use-optimal-row-height="false"/>
    </style:style>
    <style:style style:name="AROW-2" style:family="table-row"/>
    <style:style style:name="AROW-3" style:family="table-row">
      <style:table-row-properties style:row-height="18.00pt" style:use-optimal-row-height="true"/>
    </style:style>
    <style:style style:name="AROW-4" style:family="table-row">
      <style:table-row-properties style:row-height="6.00pt" style:use-optimal-row-height="fals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disable" table:steps="100"/>
      </table:calculation-settings>
      <table:content-validations>
        <table:content-validation table:name="VAL-0x1e06610" table:allow-empty-cell="true" table:display-list="unsorted" table:base-cell-address="$'HideColumns'.E5" table:condition="of:cell-content-is-in-list(DateList)">
          <table:error-message table:display="true" table:message-type="stop"/>
        </table:content-validation>
      </table:content-validations>
      <table:table table:name="HideColumns" table:style-name="ta-0x1ddd030" table:print="true">
        <office:forms form:automatic-focus="false" form:apply-design-mode="false">
          <form:form>
            <form:button xml:id="CTRL0000" form:id="CTRL0000" form:label="Hide Unmarked" form:button-type="push"/>
            <form:button xml:id="CTRL0001" form:id="CTRL0001" form:label="Show All" form:button-type="push"/>
            <form:button xml:id="CTRL0002" form:id="CTRL0002" form:label="Hide Marked" form:button-type="push"/>
          </form:form>
        </office:forms>
        <table:table-column table:default-cell-style-name="ACE-0x1ddf990" table:style-name="ACOL-1"/>
        <table:table-column table:default-cell-style-name="ACE-0x1ddf990" table:style-name="ACOL-2"/>
        <table:table-column table:default-cell-style-name="ACE-0x1ddf990" table:style-name="ACOL-3"/>
        <table:table-column table:default-cell-style-name="ACE-0x1ddf990" table:style-name="ACOL-4"/>
        <table:table-column table:default-cell-style-name="ACE-0x1ddf990" table:style-name="ACOL-5" table:number-columns-repeated="4"/>
        <table:table-column table:default-cell-style-name="ACE-0x1ddf990" table:style-name="ACOL-6" table:number-columns-repeated="8"/>
        <table:table-column table:default-cell-style-name="ACE-0x1ddf990" table:style-name="ACOL-0" table:number-columns-repeated="240"/>
        <table:table-row table:style-name="AROW-0">
          <table:table-cell table:number-columns-repeated="4" table:style-name="ACE-0x1ddf990"/>
          <table:table-cell table:style-name="ACE-0x1de0080" table:formula="of:=IF([.E5]=[.$C$3];&quot;X&quot;;0)" office:value-type="float" office:value="0">
            <text:p>0</text:p>
          </table:table-cell>
          <table:table-cell table:style-name="ACE-0x1de0080" table:formula="of:=IF([.F5]=[.$C$3];&quot;X&quot;;0)" office:value-type="float" office:value="0">
            <text:p>0</text:p>
          </table:table-cell>
          <table:table-cell table:style-name="ACE-0x1de0080" table:formula="of:=IF([.G5]=[.$C$3];&quot;X&quot;;0)" office:value-type="string" office:string-value="X">
            <text:p>X</text:p>
          </table:table-cell>
          <table:table-cell table:style-name="ACE-0x1de0080" table:formula="of:=IF([.H5]=[.$C$3];&quot;X&quot;;0)" office:value-type="float" office:value="0">
            <text:p>0</text:p>
          </table:table-cell>
          <table:table-cell table:style-name="ACE-0x1de0080" table:formula="of:=IF([.I5]=[.$C$3];&quot;X&quot;;0)" office:value-type="float" office:value="0">
            <text:p>0</text:p>
          </table:table-cell>
          <table:table-cell table:style-name="ACE-0x1de0080" table:formula="of:=IF([.J5]=[.$C$3];&quot;X&quot;;0)" office:value-type="float" office:value="0">
            <text:p>0</text:p>
          </table:table-cell>
          <table:table-cell table:style-name="ACE-0x1de0080" table:formula="of:=IF([.K5]=[.$C$3];&quot;X&quot;;0)" office:value-type="float" office:value="0">
            <text:p>0</text:p>
          </table:table-cell>
          <table:table-cell table:style-name="ACE-0x1de0080" table:formula="of:=IF([.L5]=[.$C$3];&quot;X&quot;;0)" office:value-type="float" office:value="0">
            <text:p>0</text:p>
          </table:table-cell>
          <table:table-cell table:style-name="ACE-0x1de0080" table:formula="of:=IF([.M5]=[.$C$3];&quot;X&quot;;0)" office:value-type="float" office:value="0">
            <text:p>0</text:p>
          </table:table-cell>
          <table:table-cell table:style-name="ACE-0x1de0080" table:formula="of:=IF([.N5]=[.$C$3];&quot;X&quot;;0)" office:value-type="float" office:value="0">
            <text:p>0</text:p>
          </table:table-cell>
          <table:table-cell table:style-name="ACE-0x1de0080" table:formula="of:=IF([.O5]=[.$C$3];&quot;X&quot;;0)" office:value-type="float" office:value="0">
            <text:p>0</text:p>
          </table:table-cell>
          <table:table-cell table:style-name="ACE-0x1de0080" table:formula="of:=IF([.P5]=[.$C$3];&quot;X&quot;;0)" office:value-type="float" office:value="0">
            <text:p>0</text:p>
          </table:table-cell>
          <table:table-cell table:number-columns-repeated="240" table:style-name="ACE-0x1ddf990"/>
        </table:table-row>
        <table:table-row table:style-name="AROW-1">
          <table:table-cell table:number-columns-repeated="256"/>
        </table:table-row>
        <table:table-row table:style-name="AROW-0">
          <table:table-cell table:style-name="ACE-0x1ddf990"/>
          <table:table-cell table:style-name="ACE-0x1ddfab8" office:value-type="string">
            <text:p>Select Date</text:p>
          </table:table-cell>
          <table:table-cell table:style-name="ACE-0x1ddfbe0" table:content-validation-name="VAL-0x1e06610" office:value-type="date" office:date-value="2011-01-03">
            <text:p>3-Jan-11</text:p>
          </table:table-cell>
          <table:table-cell table:number-columns-repeated="253" table:style-name="ACE-0x1ddf990"/>
        </table:table-row>
        <table:table-row table:style-name="AROW-0">
          <table:table-cell table:number-columns-repeated="256"/>
        </table:table-row>
        <table:table-row table:style-name="AROW-0">
          <table:table-cell table:style-name="ACE-0x1ddf990">
            <draw:control svg:x="18.42pt" svg:y="6.03pt" table:end-x="20.85pt" table:end-y="9.72pt" svg:width="84.89pt" svg:height="19.44pt" table:end-cell-address="$'HideColumns'.C6" draw:z-index="2" draw:control="CTRL0001"/>
          </table:table-cell>
          <table:table-cell table:number-columns-repeated="3" table:style-name="ACE-0x1ddf990"/>
          <table:table-cell table:style-name="ACE-0x1de01a8" office:value-type="date" office:date-value="2011-01-01">
            <text:p>1-Jan-11</text:p>
          </table:table-cell>
          <table:table-cell table:style-name="ACE-0x1de01a8" office:value-type="date" office:date-value="2011-01-02">
            <text:p>2-Jan-11</text:p>
          </table:table-cell>
          <table:table-cell table:style-name="ACE-0x1de01a8" office:value-type="date" office:date-value="2011-01-03">
            <text:p>3-Jan-11</text:p>
          </table:table-cell>
          <table:table-cell table:style-name="ACE-0x1de01a8" office:value-type="date" office:date-value="2011-01-04">
            <text:p>4-Jan-11</text:p>
          </table:table-cell>
          <table:table-cell table:style-name="ACE-0x1de01a8" office:value-type="date" office:date-value="2011-01-05">
            <text:p>5-Jan-11</text:p>
          </table:table-cell>
          <table:table-cell table:style-name="ACE-0x1de01a8" office:value-type="date" office:date-value="2011-01-06">
            <text:p>6-Jan-11</text:p>
          </table:table-cell>
          <table:table-cell table:style-name="ACE-0x1de01a8" office:value-type="date" office:date-value="2011-01-07">
            <text:p>7-Jan-11</text:p>
          </table:table-cell>
          <table:table-cell table:style-name="ACE-0x1de01a8" office:value-type="date" office:date-value="2011-01-08">
            <text:p>8-Jan-11</text:p>
          </table:table-cell>
          <table:table-cell table:style-name="ACE-0x1de01a8" office:value-type="date" office:date-value="2011-01-09">
            <text:p>9-Jan-11</text:p>
          </table:table-cell>
          <table:table-cell table:style-name="ACE-0x1de01a8" office:value-type="date" office:date-value="2011-01-10">
            <text:p>10-Jan-11</text:p>
          </table:table-cell>
          <table:table-cell table:style-name="ACE-0x1de01a8" office:value-type="date" office:date-value="2011-01-11">
            <text:p>11-Jan-11</text:p>
          </table:table-cell>
          <table:table-cell table:style-name="ACE-0x1de01a8" office:value-type="date" office:date-value="2011-01-12">
            <text:p>12-Jan-11</text:p>
          </table:table-cell>
          <table:table-cell table:number-columns-repeated="240" table:style-name="ACE-0x1ddf990"/>
        </table:table-row>
        <table:table-row table:style-name="AROW-0">
          <table:table-cell table:number-columns-repeated="4" table:style-name="ACE-0x1ddf990"/>
          <table:table-cell table:style-name="ACE-0x1de02d0" office:value-type="float" office:value="33">
            <text:p>33</text:p>
          </table:table-cell>
          <table:table-cell table:style-name="ACE-0x1de02d0" office:value-type="float" office:value="22">
            <text:p>22</text:p>
          </table:table-cell>
          <table:table-cell table:style-name="ACE-0x1de02d0" office:value-type="float" office:value="55">
            <text:p>55</text:p>
          </table:table-cell>
          <table:table-cell table:style-name="ACE-0x1de02d0" office:value-type="float" office:value="85">
            <text:p>85</text:p>
          </table:table-cell>
          <table:table-cell table:style-name="ACE-0x1de02d0" office:value-type="float" office:value="7">
            <text:p>7</text:p>
          </table:table-cell>
          <table:table-cell table:style-name="ACE-0x1de02d0" office:value-type="float" office:value="72">
            <text:p>72</text:p>
          </table:table-cell>
          <table:table-cell table:style-name="ACE-0x1de02d0" office:value-type="float" office:value="74">
            <text:p>74</text:p>
          </table:table-cell>
          <table:table-cell table:style-name="ACE-0x1de02d0" office:value-type="float" office:value="80">
            <text:p>80</text:p>
          </table:table-cell>
          <table:table-cell table:style-name="ACE-0x1de02d0" office:value-type="float" office:value="42">
            <text:p>42</text:p>
          </table:table-cell>
          <table:table-cell table:style-name="ACE-0x1de02d0" office:value-type="float" office:value="54">
            <text:p>54</text:p>
          </table:table-cell>
          <table:table-cell table:style-name="ACE-0x1de02d0" office:value-type="float" office:value="33">
            <text:p>33</text:p>
          </table:table-cell>
          <table:table-cell table:style-name="ACE-0x1de02d0" office:value-type="float" office:value="3">
            <text:p>3</text:p>
          </table:table-cell>
          <table:table-cell table:number-columns-repeated="240" table:style-name="ACE-0x1ddf990"/>
        </table:table-row>
        <table:table-row table:style-name="AROW-0">
          <table:table-cell table:style-name="ACE-0x1ddf990">
            <draw:control svg:x="18.42pt" svg:y="5.23pt" table:end-x="20.85pt" table:end-y="8.98pt" svg:width="84.89pt" svg:height="19.50pt" table:end-cell-address="$'HideColumns'.C8" draw:z-index="1" draw:control="CTRL0002"/>
          </table:table-cell>
          <table:table-cell table:number-columns-repeated="3" table:style-name="ACE-0x1ddf990"/>
          <table:table-cell table:style-name="ACE-0x1de02d0" office:value-type="float" office:value="46">
            <text:p>46</text:p>
          </table:table-cell>
          <table:table-cell table:style-name="ACE-0x1de02d0" office:value-type="float" office:value="69">
            <text:p>69</text:p>
          </table:table-cell>
          <table:table-cell table:style-name="ACE-0x1de02d0" office:value-type="float" office:value="56">
            <text:p>56</text:p>
          </table:table-cell>
          <table:table-cell table:style-name="ACE-0x1de02d0" office:value-type="float" office:value="83">
            <text:p>83</text:p>
          </table:table-cell>
          <table:table-cell table:style-name="ACE-0x1de02d0" office:value-type="float" office:value="51">
            <text:p>51</text:p>
          </table:table-cell>
          <table:table-cell table:style-name="ACE-0x1de02d0" office:value-type="float" office:value="93">
            <text:p>93</text:p>
          </table:table-cell>
          <table:table-cell table:style-name="ACE-0x1de02d0" office:value-type="float" office:value="33">
            <text:p>33</text:p>
          </table:table-cell>
          <table:table-cell table:style-name="ACE-0x1de02d0" office:value-type="float" office:value="62">
            <text:p>62</text:p>
          </table:table-cell>
          <table:table-cell table:style-name="ACE-0x1de02d0" office:value-type="float" office:value="84">
            <text:p>84</text:p>
          </table:table-cell>
          <table:table-cell table:style-name="ACE-0x1de02d0" office:value-type="float" office:value="68">
            <text:p>68</text:p>
          </table:table-cell>
          <table:table-cell table:style-name="ACE-0x1de02d0" office:value-type="float" office:value="54">
            <text:p>54</text:p>
          </table:table-cell>
          <table:table-cell table:style-name="ACE-0x1de02d0" office:value-type="float" office:value="71">
            <text:p>71</text:p>
          </table:table-cell>
          <table:table-cell table:number-columns-repeated="240" table:style-name="ACE-0x1ddf990"/>
        </table:table-row>
        <table:table-row table:style-name="AROW-0">
          <table:table-cell table:number-columns-repeated="4" table:style-name="ACE-0x1ddf990"/>
          <table:table-cell table:style-name="ACE-0x1de02d0" office:value-type="float" office:value="95">
            <text:p>95</text:p>
          </table:table-cell>
          <table:table-cell table:style-name="ACE-0x1de02d0" office:value-type="float" office:value="95">
            <text:p>95</text:p>
          </table:table-cell>
          <table:table-cell table:style-name="ACE-0x1de02d0" office:value-type="float" office:value="50">
            <text:p>50</text:p>
          </table:table-cell>
          <table:table-cell table:style-name="ACE-0x1de02d0" office:value-type="float" office:value="49">
            <text:p>49</text:p>
          </table:table-cell>
          <table:table-cell table:style-name="ACE-0x1de02d0" office:value-type="float" office:value="1">
            <text:p>1</text:p>
          </table:table-cell>
          <table:table-cell table:style-name="ACE-0x1de02d0" office:value-type="float" office:value="43">
            <text:p>43</text:p>
          </table:table-cell>
          <table:table-cell table:style-name="ACE-0x1de02d0" office:value-type="float" office:value="98">
            <text:p>98</text:p>
          </table:table-cell>
          <table:table-cell table:style-name="ACE-0x1de02d0" office:value-type="float" office:value="95">
            <text:p>95</text:p>
          </table:table-cell>
          <table:table-cell table:style-name="ACE-0x1de02d0" office:value-type="float" office:value="29">
            <text:p>29</text:p>
          </table:table-cell>
          <table:table-cell table:style-name="ACE-0x1de02d0" office:value-type="float" office:value="68">
            <text:p>68</text:p>
          </table:table-cell>
          <table:table-cell table:style-name="ACE-0x1de02d0" office:value-type="float" office:value="38">
            <text:p>38</text:p>
          </table:table-cell>
          <table:table-cell table:style-name="ACE-0x1de02d0" office:value-type="float" office:value="3">
            <text:p>3</text:p>
          </table:table-cell>
          <table:table-cell table:number-columns-repeated="240" table:style-name="ACE-0x1ddf990"/>
        </table:table-row>
        <table:table-row table:style-name="AROW-0">
          <table:table-cell table:style-name="ACE-0x1ddf990">
            <draw:control svg:x="18.42pt" svg:y="4.49pt" table:end-x="20.85pt" table:end-y="8.24pt" svg:width="84.89pt" svg:height="19.50pt" table:end-cell-address="$'HideColumns'.C10" draw:z-index="3" draw:control="CTRL0000"/>
          </table:table-cell>
          <table:table-cell table:number-columns-repeated="3" table:style-name="ACE-0x1ddf990"/>
          <table:table-cell table:style-name="ACE-0x1de02d0" office:value-type="float" office:value="28">
            <text:p>28</text:p>
          </table:table-cell>
          <table:table-cell table:style-name="ACE-0x1de02d0" office:value-type="float" office:value="61">
            <text:p>61</text:p>
          </table:table-cell>
          <table:table-cell table:style-name="ACE-0x1de02d0" office:value-type="float" office:value="58">
            <text:p>58</text:p>
          </table:table-cell>
          <table:table-cell table:style-name="ACE-0x1de02d0" office:value-type="float" office:value="3">
            <text:p>3</text:p>
          </table:table-cell>
          <table:table-cell table:style-name="ACE-0x1de02d0" office:value-type="float" office:value="1">
            <text:p>1</text:p>
          </table:table-cell>
          <table:table-cell table:style-name="ACE-0x1de02d0" office:value-type="float" office:value="11">
            <text:p>11</text:p>
          </table:table-cell>
          <table:table-cell table:style-name="ACE-0x1de02d0" office:value-type="float" office:value="51">
            <text:p>51</text:p>
          </table:table-cell>
          <table:table-cell table:style-name="ACE-0x1de02d0" office:value-type="float" office:value="7">
            <text:p>7</text:p>
          </table:table-cell>
          <table:table-cell table:style-name="ACE-0x1de02d0" office:value-type="float" office:value="39">
            <text:p>39</text:p>
          </table:table-cell>
          <table:table-cell table:style-name="ACE-0x1de02d0" office:value-type="float" office:value="73">
            <text:p>73</text:p>
          </table:table-cell>
          <table:table-cell table:style-name="ACE-0x1de02d0" office:value-type="float" office:value="89">
            <text:p>89</text:p>
          </table:table-cell>
          <table:table-cell table:style-name="ACE-0x1de02d0" office:value-type="float" office:value="57">
            <text:p>57</text:p>
          </table:table-cell>
          <table:table-cell table:number-columns-repeated="240" table:style-name="ACE-0x1ddf990"/>
        </table:table-row>
        <table:table-row table:style-name="AROW-0">
          <table:table-cell table:number-columns-repeated="4" table:style-name="ACE-0x1ddf990"/>
          <table:table-cell table:style-name="ACE-0x1de02d0" office:value-type="float" office:value="64">
            <text:p>64</text:p>
          </table:table-cell>
          <table:table-cell table:style-name="ACE-0x1de02d0" office:value-type="float" office:value="53">
            <text:p>53</text:p>
          </table:table-cell>
          <table:table-cell table:style-name="ACE-0x1de02d0" office:value-type="float" office:value="41">
            <text:p>41</text:p>
          </table:table-cell>
          <table:table-cell table:style-name="ACE-0x1de02d0" office:value-type="float" office:value="11">
            <text:p>11</text:p>
          </table:table-cell>
          <table:table-cell table:style-name="ACE-0x1de02d0" office:value-type="float" office:value="44">
            <text:p>44</text:p>
          </table:table-cell>
          <table:table-cell table:style-name="ACE-0x1de02d0" office:value-type="float" office:value="25">
            <text:p>25</text:p>
          </table:table-cell>
          <table:table-cell table:style-name="ACE-0x1de02d0" office:value-type="float" office:value="50">
            <text:p>50</text:p>
          </table:table-cell>
          <table:table-cell table:style-name="ACE-0x1de02d0" office:value-type="float" office:value="8">
            <text:p>8</text:p>
          </table:table-cell>
          <table:table-cell table:style-name="ACE-0x1de02d0" office:value-type="float" office:value="36">
            <text:p>36</text:p>
          </table:table-cell>
          <table:table-cell table:style-name="ACE-0x1de02d0" office:value-type="float" office:value="88">
            <text:p>88</text:p>
          </table:table-cell>
          <table:table-cell table:style-name="ACE-0x1de02d0" office:value-type="float" office:value="19">
            <text:p>19</text:p>
          </table:table-cell>
          <table:table-cell table:style-name="ACE-0x1de02d0" office:value-type="float" office:value="13">
            <text:p>13</text:p>
          </table:table-cell>
          <table:table-cell table:number-columns-repeated="240" table:style-name="ACE-0x1ddf990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2" table:style-name="ACE-0x1ddf990"/>
          <table:table-cell table:style-name="ACE-0x1ddfd08" office:value-type="string">
            <text:p>Formulas in row 1 mark rows with letter or number</text:p>
          </table:table-cell>
          <table:table-cell table:number-columns-repeated="253" table:style-name="ACE-0x1ddf990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2" table:style-name="ACE-0x1ddf990"/>
          <table:table-cell table:style-name="ACE-0x1ddfe30" office:value-type="string">
            <text:p>To manually hide columns with same date as Selected date (marked with X):</text:p>
          </table:table-cell>
          <table:table-cell table:number-columns-repeated="253" table:style-name="ACE-0x1ddf990"/>
        </table:table-row>
        <table:table-row table:style-name="AROW-0">
          <table:table-cell table:number-columns-repeated="3" table:style-name="ACE-0x1ddf990"/>
          <table:table-cell table:style-name="ACE-0x1ddf990" office:value-type="string">
            <text:p>Select Row 1</text:p>
          </table:table-cell>
          <table:table-cell table:number-columns-repeated="252" table:style-name="ACE-0x1ddf990"/>
        </table:table-row>
        <table:table-row table:style-name="AROW-0">
          <table:table-cell table:number-columns-repeated="3" table:style-name="ACE-0x1ddf990"/>
          <table:table-cell table:style-name="ACE-0x1ddf990" office:value-type="string">
            <text:p>Choose Edit&gt;Go to, click Special</text:p>
          </table:table-cell>
          <table:table-cell table:number-columns-repeated="252" table:style-name="ACE-0x1ddf990"/>
        </table:table-row>
        <table:table-row table:style-name="AROW-0">
          <table:table-cell table:number-columns-repeated="3" table:style-name="ACE-0x1ddf990"/>
          <table:table-cell table:style-name="ACE-0x1ddf990" office:value-type="string">
            <text:p>Select Formulas, remove check mark from Numbers, click OK</text:p>
          </table:table-cell>
          <table:table-cell table:number-columns-repeated="252" table:style-name="ACE-0x1ddf990"/>
        </table:table-row>
        <table:table-row table:style-name="AROW-0">
          <table:table-cell table:number-columns-repeated="3" table:style-name="ACE-0x1ddf990"/>
          <table:table-cell table:style-name="ACE-0x1ddf990" office:value-type="string">
            <text:p>Choose Format&gt;Column&gt;Hide</text:p>
          </table:table-cell>
          <table:table-cell table:number-columns-repeated="252" table:style-name="ACE-0x1ddf990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2" table:style-name="ACE-0x1ddf990"/>
          <table:table-cell table:style-name="ACE-0x1ddfe30" office:value-type="string">
            <text:p>To manually show all columns</text:p>
          </table:table-cell>
          <table:table-cell table:number-columns-repeated="253" table:style-name="ACE-0x1ddf990"/>
        </table:table-row>
        <table:table-row table:style-name="AROW-0">
          <table:table-cell table:number-columns-repeated="3" table:style-name="ACE-0x1ddf990"/>
          <table:table-cell table:style-name="ACE-0x1ddf990" office:value-type="string">
            <text:p>Click the Select all button (to the left of Column A button)</text:p>
          </table:table-cell>
          <table:table-cell table:number-columns-repeated="252" table:style-name="ACE-0x1ddf990"/>
        </table:table-row>
        <table:table-row table:style-name="AROW-0">
          <table:table-cell table:number-columns-repeated="3" table:style-name="ACE-0x1ddf990"/>
          <table:table-cell table:style-name="ACE-0x1ddf990" office:value-type="string">
            <text:p>Choose Format&gt;Column&gt;Unhide</text:p>
          </table:table-cell>
          <table:table-cell table:number-columns-repeated="252" table:style-name="ACE-0x1ddf990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2" table:style-name="ACE-0x1ddf990"/>
          <table:table-cell table:style-name="ACE-0x1ddfd08" office:value-type="string">
            <text:p>Row 1 can be hidden</text:p>
          </table:table-cell>
          <table:table-cell table:number-columns-repeated="253" table:style-name="ACE-0x1ddf990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2" table:style-name="ACE-0x1ddf990"/>
          <table:table-cell table:style-name="ACE-0x1ddff58"/>
          <table:table-cell table:number-columns-repeated="253" table:style-name="ACE-0x1ddf990"/>
        </table:table-row>
        <table:table-row table:style-name="AROW-0" table:number-rows-repeated="65510">
          <table:table-cell table:number-columns-repeated="256"/>
        </table:table-row>
        <table:named-expressions>
          <table:named-expression table:name="Print_Area" table:expression="of:=#REF!" table:base-cell-address="$'HideColumns'.$A$1"/>
          <table:named-expression table:name="Sheet_Title" table:expression="of:=&quot;HideColumns&quot;" table:base-cell-address="$'HideColumns'.$A$1"/>
        </table:named-expressions>
        <gnm:selections gnm:cursor-col="2" gnm:cursor-row="2">
          <gnm:selection gnm:start-col="2" gnm:start-row="2" gnm:end-col="2" gnm:end-row="2"/>
        </gnm:selections>
      </table:table>
      <table:table table:name="Lists" table:style-name="ta-0x1ddd220" table:print="true">
        <office:forms form:automatic-focus="false" form:apply-design-mode="false">
          <form:form/>
        </office:forms>
        <table:table-column table:default-cell-style-name="ACE-0x1de03f8" table:style-name="ACOL-0"/>
        <table:table-column table:default-cell-style-name="ACE-0x1de03f8" table:style-name="ACOL-8"/>
        <table:table-column table:default-cell-style-name="ACE-0x1de03f8" table:style-name="ACOL-0"/>
        <table:table-column table:default-cell-style-name="ACE-0x1de03f8" table:style-name="ACOL-0" table:number-columns-repeated="253"/>
        <table:table-row table:style-name="AROW-0">
          <table:table-cell table:number-columns-repeated="256"/>
        </table:table-row>
        <table:table-row table:style-name="AROW-0">
          <table:table-cell table:style-name="ACE-0x1de03f8"/>
          <table:table-cell table:style-name="ACE-0x1de0520" office:value-type="date" office:date-value="2011-01-01">
            <text:p>1-Jan-11</text:p>
          </table:table-cell>
          <table:table-cell table:style-name="ACE-0x1de03f8" office:value-type="string">
            <text:p>&lt;==Range named DateList</text:p>
          </table:table-cell>
          <table:table-cell table:number-columns-repeated="253" table:style-name="ACE-0x1de03f8"/>
        </table:table-row>
        <table:table-row table:style-name="AROW-0">
          <table:table-cell table:style-name="ACE-0x1de03f8"/>
          <table:table-cell table:style-name="ACE-0x1de0520" office:value-type="date" office:date-value="2011-01-02">
            <text:p>2-Jan-11</text:p>
          </table:table-cell>
          <table:table-cell table:number-columns-repeated="254" table:style-name="ACE-0x1de03f8"/>
        </table:table-row>
        <table:table-row table:style-name="AROW-0">
          <table:table-cell table:style-name="ACE-0x1de03f8"/>
          <table:table-cell table:style-name="ACE-0x1de0520" office:value-type="date" office:date-value="2011-01-03">
            <text:p>3-Jan-11</text:p>
          </table:table-cell>
          <table:table-cell table:number-columns-repeated="254" table:style-name="ACE-0x1de03f8"/>
        </table:table-row>
        <table:table-row table:style-name="AROW-0">
          <table:table-cell table:style-name="ACE-0x1de03f8"/>
          <table:table-cell table:style-name="ACE-0x1de0520" office:value-type="date" office:date-value="2011-01-04">
            <text:p>4-Jan-11</text:p>
          </table:table-cell>
          <table:table-cell table:number-columns-repeated="254" table:style-name="ACE-0x1de03f8"/>
        </table:table-row>
        <table:table-row table:style-name="AROW-0" table:number-rows-repeated="65531">
          <table:table-cell table:number-columns-repeated="256"/>
        </table:table-row>
        <table:named-expressions>
          <table:named-expression table:name="Print_Area" table:expression="of:=#REF!" table:base-cell-address="$'Lists'.$A$1"/>
          <table:named-expression table:name="Sheet_Title" table:expression="of:=&quot;Lists&quot;" table:base-cell-address="$'Lists'.$A$1"/>
        </table:named-expressions>
        <gnm:selections gnm:cursor-col="1" gnm:cursor-row="1">
          <gnm:selection gnm:start-col="1" gnm:start-row="1" gnm:end-col="1" gnm:end-row="4"/>
        </gnm:selections>
      </table:table>
      <table:table table:name="MyLinks" table:style-name="ta-0x1ddd410" table:print="true">
        <office:forms form:automatic-focus="false" form:apply-design-mode="false">
          <form:form/>
        </office:forms>
        <table:table-column table:default-cell-style-name="ACE-0x1de0648" table:style-name="ACOL-9"/>
        <table:table-column table:default-cell-style-name="ACE-0x1de0648" table:style-name="ACOL-10"/>
        <table:table-column table:default-cell-style-name="ACE-0x1de0648" table:style-name="ACOL-11" table:number-columns-repeated="254"/>
        <table:table-row table:style-name="AROW-0">
          <table:table-cell table:number-columns-repeated="256"/>
        </table:table-row>
        <table:table-row table:style-name="AROW-3">
          <table:table-cell table:style-name="ACE-0x1de0648"/>
          <table:table-cell table:style-name="ACE-0x1de0770" office:value-type="string">
            <text:p>Contextures Links</text:p>
          </table:table-cell>
          <table:table-cell table:number-columns-repeated="254" table:style-name="ACE-0x1de0648"/>
        </table:table-row>
        <table:table-row table:style-name="AROW-4">
          <table:table-cell table:number-columns-repeated="256"/>
        </table:table-row>
        <table:table-row table:style-name="AROW-0">
          <table:table-cell table:style-name="ACE-0x1de0648"/>
          <table:table-cell table:style-name="ACE-0x1de0898" office:value-type="string">
            <text:p><text:a xlink:type="simple" xlink:actuate="onRequest" xlink:href="http://www.contextures.com/tiptech.html">Contextures Excel Tips Website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09c0" office:value-type="string">
            <text:p><text:a xlink:type="simple" xlink:actuate="onRequest" xlink:href="http://blog.contextures.com/">Contextures Excel Blog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0ae8" office:value-type="string">
            <text:p><text:a xlink:type="simple" xlink:actuate="onRequest" xlink:href="http://www.pivot-table.com/">Excel Pivot Tables Blog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0c10" office:value-type="string">
            <text:p><text:a xlink:type="simple" xlink:actuate="onRequest" xlink:href="http://exceltheatre.com/blog/">Excel Theatre Blog (the lighter side of Excel)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0d38" office:value-type="string">
            <text:p><text:a xlink:type="simple" xlink:actuate="onRequest" xlink:href="http://www.amazon.com/gp/redirect.html?ie=UTF8&amp;location=http%3A%2F%2Fwww.amazon.com%2Fgp%2Fentity%2FDebra-Dalgleish%2FB001JP9TSO%3Fie%3DUTF8%26ref_%3Dntt_athr_dp_pel_1&amp;tag=contextures-20&amp;linkCode=ur2&amp;camp=1789&amp;creative=390957" office:title="Debra's Pivot Table Books on Amazon">Debra's Pivot Table Books on Amazon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0e60" office:value-type="string">
            <text:p><text:a xlink:type="simple" xlink:actuate="onRequest" xlink:href="http://www.contextures.com/30excelfunctionsin30days01.html" office:title="30 Excel Functions in 30 Days eBook kit">30 Excel Functions in 30 Days eBook Kit</text:a></text:p>
          </table:table-cell>
          <table:table-cell table:number-columns-repeated="254" table:style-name="ACE-0x1de0648"/>
        </table:table-row>
        <table:table-row table:style-name="AROW-0">
          <table:table-cell table:number-columns-repeated="256"/>
        </table:table-row>
        <table:table-row table:style-name="AROW-3">
          <table:table-cell table:style-name="ACE-0x1de0648"/>
          <table:table-cell table:style-name="ACE-0x1de0770" office:value-type="string">
            <text:p>Contextures Recommends</text:p>
          </table:table-cell>
          <table:table-cell table:number-columns-repeated="254" table:style-name="ACE-0x1de0648"/>
        </table:table-row>
        <table:table-row table:style-name="AROW-4">
          <table:table-cell table:number-columns-repeated="256"/>
        </table:table-row>
        <table:table-row table:style-name="AROW-0">
          <table:table-cell table:style-name="ACE-0x1de0648"/>
          <table:table-cell table:style-name="ACE-0x1de0f88" office:value-type="string">
            <text:p><text:a xlink:type="simple" xlink:actuate="onRequest" xlink:href="https://www.e-junkie.com/ecom/gb.php?cl=84674&amp;c=ib&amp;aff=70888%22%20target=%22ejejcsingle" office:title="Jon Peltier's Excel Chart Utilities">Jon Peltier's Excel Chart Utilities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10b0" office:value-type="string">
            <text:p><text:a xlink:type="simple" xlink:actuate="onRequest" xlink:href="http://www.exceluser.com/cmd.php?Clk=1197043" office:title="ExcelUser Dashboards">ExcelUser Dashboards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11d8" office:value-type="string">
            <text:p><text:a xlink:type="simple" xlink:actuate="onRequest" xlink:href="https://www.e-junkie.com/ecom/gb.php?ii=424290&amp;amp;c=ib&amp;amp;aff=70888&amp;amp;cl=49044" office:title="Chandoo's Project Management Templates">Chandoo's Project Management Templates</text:a></text:p>
          </table:table-cell>
          <table:table-cell table:number-columns-repeated="254" table:style-name="ACE-0x1de0648"/>
        </table:table-row>
        <table:table-row table:style-name="AROW-0">
          <table:table-cell table:style-name="ACE-0x1de0648"/>
          <table:table-cell table:style-name="ACE-0x1de1300" office:value-type="string">
            <text:p><text:a xlink:type="simple" xlink:actuate="onRequest" xlink:href="https://www.e-junkie.com/ecom/gb.php?ii=989777&amp;c=ib&amp;aff=70888&amp;cl=72110" office:title="JP's Random Data Generator for Excel">JP's Random Data Generator for Excel</text:a></text:p>
          </table:table-cell>
          <table:table-cell table:number-columns-repeated="254" table:style-name="ACE-0x1de0648"/>
        </table:table-row>
        <table:table-row table:style-name="AROW-0" table:number-rows-repeated="65520">
          <table:table-cell table:number-columns-repeated="256"/>
        </table:table-row>
        <table:named-expressions>
          <table:named-expression table:name="Print_Area" table:expression="of:=#REF!" table:base-cell-address="$'MyLinks'.$A$1"/>
          <table:named-expression table:name="Sheet_Title" table:expression="of:=&quot;MyLinks&quot;" table:base-cell-address="$'MyLinks'.$A$1"/>
        </table:named-expressions>
        <gnm:selections gnm:cursor-col="6" gnm:cursor-row="35">
          <gnm:selection gnm:start-col="6" gnm:start-row="35" gnm:end-col="6" gnm:end-row="35"/>
        </gnm:selections>
      </table:table>
      <table:named-expressions>
        <table:named-range table:name="DateList" table:cell-range-address="$'Lists'.$B$2:.$B$5" table:base-cell-address="$'HideColumns'.$A$1" table:range-usable-as="print-range filter repeat-row repeat-column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0" number:format-source="fixed">
      <number:day number:style="short"/>
      <number:text>-</number:text>
      <number:month number:possessive-form="false" number:textual="true" number:style="short"/>
      <number:text>-</number:text>
      <number:year number:style="short" number:calendar="gregorian"/>
    </number:date-style>
    <number:date-style style:name="ND-0" number:format-source="fixed">
      <number:text>@</number:text>
      <number:am-pm/>
    </number:date-style>
    <number:number-style style:name="NDC-0">
      <style:map style:condition="value()&gt;0" style:apply-style-name="ND.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0.40pt" style:use-optimal-column-width="true"/>
    </style:default-style>
    <style:default-style style:family="table-row">
      <style:table-row-properties style:row-height="15.75pt" style:use-optimal-row-height="true"/>
    </style:default-style>
  </office:styles>
  <office:automatic-styles>
    <style:page-layout style:name="pl-0x1d8c000" style:page-usage="all">
      <style:page-layout-properties fo:margin-top="36.00pt" fo:margin-bottom="36.00pt" fo:margin-left="54.00pt" fo:margin-right="54.0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6.00pt" svg:height="36.00pt" style:dynamic-spacing="true"/>
      </style:header-style>
      <style:footer-style>
        <style:header-footer-properties fo:border="none" style:shadow="none" fo:padding="0.00pt" fo:margin="0.00pt" fo:min-height="36.00pt" svg:height="36.00pt" style:dynamic-spacing="true"/>
      </style:footer-style>
    </style:page-layout>
    <style:page-layout style:name="pl-0x1d37a10" style:page-usage="all">
      <style:page-layout-properties fo:margin-top="36.00pt" fo:margin-bottom="36.00pt" fo:margin-left="54.00pt" fo:margin-right="54.00pt" fo:page-width="792.00pt" fo:page-height="612.00pt" style:table-centering="none" style:print-page-order="ttb" style:writing-mode="lr-tb" style:print-orientation="landscape" style:print="charts drawings objects" gnm:style-print=""/>
      <style:header-style>
        <style:header-footer-properties fo:border="none" style:shadow="none" fo:padding="0.00pt" fo:margin="0.00pt" fo:min-height="36.00pt" svg:height="36.00pt" style:dynamic-spacing="true"/>
      </style:header-style>
      <style:footer-style>
        <style:header-footer-properties fo:border="none" style:shadow="none" fo:padding="0.00pt" fo:margin="0.00pt" fo:min-height="36.00pt" svg:height="36.00pt" style:dynamic-spacing="true"/>
      </style:footer-style>
    </style:page-layout>
    <style:page-layout style:name="pl-0x1de9c20" style:page-usage="all">
      <style:page-layout-properties fo:margin-top="36.00pt" fo:margin-bottom="36.00pt" fo:margin-left="54.00pt" fo:margin-right="54.0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6.00pt" svg:height="36.00pt" style:dynamic-spacing="true"/>
      </style:header-style>
      <style:footer-style>
        <style:header-footer-properties fo:border="none" style:shadow="none" fo:padding="0.00pt" fo:margin="0.00pt" fo:min-height="36.00pt" svg:height="36.00pt" style:dynamic-spacing="true"/>
      </style:footer-style>
    </style:page-layout>
  </office:automatic-styles>
  <office:master-styles>
    <style:master-page style:name="ta-mp-0x1ddd030" style:display-name="HideColumns" style:page-layout-name="pl-0x1d8c0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><text:span>Developed by Contextures Inc.</text:span></text:p>
        </style:region-left>
        <style:region-center>
          <text:p><text:span>www.contextures.com</text:span></text:p>
        </style:region-center>
        <style:region-right>
          <text:p/>
        </style:region-right>
      </style:footer>
    </style:master-page>
    <style:master-page style:name="ta-mp-0x1ddd220" style:display-name="Lists" style:page-layout-name="pl-0x1d37a1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1ddd410" style:display-name="MyLinks" style:page-layout-name="pl-0x1de9c2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><text:span>www.contextures.com</text:span></text:p>
        </style:region-left>
        <style:region-center>
          <text:p/>
        </style:region-center>
        <style:region-right>
          <text:p><text:span>&amp;D</text:span></text:p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Debra Dalgleish</dc:creator>
    <dc:date>2011-10-02T19:25:15Z</dc:date>
    <meta:user-defined meta:name="dc:publisher" meta:value-type="string">Contextures</meta:user-defined>
    <meta:user-defined meta:name="GSF_DOCPROP_VECTOR:0000:gsf:document-parts" meta:value-type="string">HideColumns</meta:user-defined>
    <meta:user-defined meta:name="GSF_DOCPROP_VECTOR:0001:gsf:document-parts" meta:value-type="string">Lists</meta:user-defined>
    <meta:user-defined meta:name="GSF_DOCPROP_VECTOR:0002:gsf:document-parts" meta:value-type="string">MyLinks</meta:user-defined>
    <meta:user-defined meta:name="GSF_DOCPROP_VECTOR:0003:gsf:document-parts" meta:value-type="string">DateList</meta:user-defined>
    <meta:user-defined meta:name="GSF_DOCPROP_VECTOR:0000:gsf:heading-pairs" meta:value-type="string">Worksheets</meta:user-defined>
    <meta:user-defined meta:name="GSF_DOCPROP_VECTOR:0001:gsf:heading-pairs" meta:value-type="float">3</meta:user-defined>
    <meta:user-defined meta:name="GSF_DOCPROP_VECTOR:0002:gsf:heading-pairs" meta:value-type="string">Named Ranges</meta:user-defined>
    <meta:user-defined meta:name="GSF_DOCPROP_VECTOR:0003:gsf:heading-pairs" meta:value-type="float">1</meta:user-defined>
    <meta:user-defined meta:name="gsf:last-saved-by" meta:value-type="string">Debra Dalgleish</meta:user-defined>
    <meta:user-defined meta:name="gsf:links-dirty" meta:value-type="boolean">false</meta:user-defined>
    <meta:user-defined meta:name="gsf:scale" meta:value-type="boolean">false</meta:user-defined>
    <meta:user-defined meta:name="gsf:security" meta:value-type="float">0</meta:user-defined>
    <meta:creation-date>2006-11-25T20:53:46Z</meta:creation-date>
    <meta:generator>gnumeric/1.12.5</meta:generator>
    <meta:user-defined meta:name="msole:codepage" meta:value-type="float">1252</meta:user-defined>
    <meta:user-defined meta:name="msole:unknown-doc-19" meta:value-type="boolean">false</meta:user-defined>
    <meta:user-defined meta:name="msole:unknown-doc-22" meta:value-type="boolean">false</meta:user-defined>
    <meta:user-defined meta:name="msole:unknown-doc-23" meta:value-type="float">917504</meta:user-defined>
  </office:meta>
</office:document-meta>
</file>