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6A600000202FBE6B903.png"/>
  <manifest:file-entry manifest:media-type="" manifest:full-path="Pictures/"/>
  <manifest:file-entry manifest:media-type="text/xml" manifest:full-path="content.xml"/>
  <manifest:file-entry manifest:media-type="text/xml" manifest:full-path="Basic/Standard/ThisWorkbook.xml"/>
  <manifest:file-entry manifest:media-type="text/xml" manifest:full-path="Basic/Standard/Sheet3.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標楷體1" svg:font-family="標楷體"/>
    <style:font-face style:name="Centaur" svg:font-family="Centaur" style:font-family-generic="roman"/>
    <style:font-face style:name="Times New Roman" svg:font-family="'Times New Roman'" style:font-family-generic="roman"/>
    <style:font-face style:name="Bradley Hand ITC" svg:font-family="'Bradley Hand ITC'" style:font-family-generic="script"/>
    <style:font-face style:name="標楷體" svg:font-family="標楷體" style:font-family-generic="script"/>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7cm"/>
    </style:style>
    <style:style style:name="co2" style:family="table-column">
      <style:table-column-properties fo:break-before="auto" style:column-width="16.917cm"/>
    </style:style>
    <style:style style:name="co3" style:family="table-column">
      <style:table-column-properties fo:break-before="auto" style:column-width="2.168cm"/>
    </style:style>
    <style:style style:name="co4" style:family="table-column">
      <style:table-column-properties fo:break-before="auto" style:column-width="3.591cm"/>
    </style:style>
    <style:style style:name="co5" style:family="table-column">
      <style:table-column-properties fo:break-before="auto" style:column-width="2.099cm"/>
    </style:style>
    <style:style style:name="co6" style:family="table-column">
      <style:table-column-properties fo:break-before="auto" style:column-width="5.599cm"/>
    </style:style>
    <style:style style:name="co7" style:family="table-column">
      <style:table-column-properties fo:break-before="auto" style:column-width="2.586cm"/>
    </style:style>
    <style:style style:name="co8" style:family="table-column">
      <style:table-column-properties fo:break-before="auto" style:column-width="2.342cm"/>
    </style:style>
    <style:style style:name="co9" style:family="table-column">
      <style:table-column-properties fo:break-before="auto" style:column-width="2.951cm"/>
    </style:style>
    <style:style style:name="co10" style:family="table-column">
      <style:table-column-properties fo:break-before="auto" style:column-width="3.164cm"/>
    </style:style>
    <style:style style:name="co11" style:family="table-column">
      <style:table-column-properties fo:break-before="auto" style:column-width="2.829cm"/>
    </style:style>
    <style:style style:name="co12" style:family="table-column">
      <style:table-column-properties fo:break-before="auto" style:column-width="1.681cm"/>
    </style:style>
    <style:style style:name="co13" style:family="table-column">
      <style:table-column-properties fo:break-before="auto" style:column-width="1.734cm"/>
    </style:style>
    <style:style style:name="co14" style:family="table-column">
      <style:table-column-properties fo:break-before="auto" style:column-width="1.977cm"/>
    </style:style>
    <style:style style:name="co15" style:family="table-column">
      <style:table-column-properties fo:break-before="auto" style:column-width="13.905cm"/>
    </style:style>
    <style:style style:name="co16" style:family="table-column">
      <style:table-column-properties fo:break-before="auto" style:column-width="2.221cm"/>
    </style:style>
    <style:style style:name="co17" style:family="table-column">
      <style:table-column-properties fo:break-before="auto" style:column-width="3.743cm"/>
    </style:style>
    <style:style style:name="co18" style:family="table-column">
      <style:table-column-properties fo:break-before="auto" style:column-width="2.526cm"/>
    </style:style>
    <style:style style:name="co19" style:family="table-column">
      <style:table-column-properties fo:break-before="auto" style:column-width="2.861cm"/>
    </style:style>
    <style:style style:name="co20" style:family="table-column">
      <style:table-column-properties fo:break-before="auto" style:column-width="2.282cm"/>
    </style:style>
    <style:style style:name="co21" style:family="table-column">
      <style:table-column-properties fo:break-before="auto" style:column-width="2.769cm"/>
    </style:style>
    <style:style style:name="co22" style:family="table-column">
      <style:table-column-properties fo:break-before="auto" style:column-width="2.799cm"/>
    </style:style>
    <style:style style:name="co23" style:family="table-column">
      <style:table-column-properties fo:break-before="auto" style:column-width="2.191cm"/>
    </style:style>
    <style:style style:name="co24" style:family="table-column">
      <style:table-column-properties fo:break-before="auto" style:column-width="10.253cm"/>
    </style:style>
    <style:style style:name="co25" style:family="table-column">
      <style:table-column-properties fo:break-before="auto" style:column-width="9.737cm"/>
    </style:style>
    <style:style style:name="co26" style:family="table-column">
      <style:table-column-properties fo:break-before="auto" style:column-width="6.359cm"/>
    </style:style>
    <style:style style:name="ro1" style:family="table-row">
      <style:table-row-properties style:row-height="0.538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1.632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0.947cm" fo:break-before="auto" style:use-optimal-row-height="true"/>
    </style:style>
    <style:style style:name="ro6" style:family="table-row">
      <style:table-row-properties style:row-height="1.842cm" fo:break-before="auto" style:use-optimal-row-height="true"/>
    </style:style>
    <style:style style:name="ro7" style:family="table-row">
      <style:table-row-properties style:row-height="3.764cm" fo:break-before="auto" style:use-optimal-row-height="true"/>
    </style:style>
    <style:style style:name="ro8" style:family="table-row">
      <style:table-row-properties style:row-height="1.42cm" fo:break-before="auto" style:use-optimal-row-height="true"/>
    </style:style>
    <style:style style:name="ro9" style:family="table-row">
      <style:table-row-properties style:row-height="2.053cm" fo:break-before="auto" style:use-optimal-row-height="true"/>
    </style:style>
    <style:style style:name="ro10" style:family="table-row">
      <style:table-row-properties style:row-height="0.961cm" fo:break-before="auto" style:use-optimal-row-height="true"/>
    </style:style>
    <style:style style:name="ro11" style:family="table-row">
      <style:table-row-properties style:row-height="0.979cm" fo:break-before="auto" style:use-optimal-row-height="false"/>
    </style:style>
    <style:style style:name="ro12" style:family="table-row">
      <style:table-row-properties style:row-height="0.552cm" fo:break-before="auto" style:use-optimal-row-height="true"/>
    </style:style>
    <style:style style:name="ro13" style:family="table-row">
      <style:table-row-properties style:row-height="0.238cm" fo:break-before="auto" style:use-optimal-row-height="false"/>
    </style:style>
    <style:style style:name="ro14" style:family="table-row">
      <style:table-row-properties style:row-height="0.82cm" fo:break-before="auto" style:use-optimal-row-height="false"/>
    </style:style>
    <style:style style:name="ro15" style:family="table-row">
      <style:table-row-properties style:row-height="0.318cm" fo:break-before="auto" style:use-optimal-row-height="false"/>
    </style:style>
    <style:style style:name="ro16" style:family="table-row">
      <style:table-row-properties style:row-height="0.707cm" fo:break-before="auto" style:use-optimal-row-height="true"/>
    </style:style>
    <style:style style:name="ro17" style:family="table-row">
      <style:table-row-properties style:row-height="0.688cm" fo:break-before="auto" style:use-optimal-row-height="false"/>
    </style:style>
    <style:style style:name="ro18" style:family="table-row">
      <style:table-row-properties style:row-height="0.609cm" fo:break-before="auto" style:use-optimal-row-height="false"/>
    </style:style>
    <style:style style:name="ro19" style:family="table-row">
      <style:table-row-properties style:row-height="1.138cm" fo:break-before="auto" style:use-optimal-row-height="false"/>
    </style:style>
    <style:style style:name="ro20" style:family="table-row">
      <style:table-row-properties style:row-height="0.9cm" fo:break-before="auto" style:use-optimal-row-height="false"/>
    </style:style>
    <style:style style:name="ro21" style:family="table-row">
      <style:table-row-properties style:row-height="1.773cm" fo:break-before="auto" style:use-optimal-row-height="false"/>
    </style:style>
    <style:style style:name="ro22" style:family="table-row">
      <style:table-row-properties style:row-height="0.529cm" fo:break-before="auto" style:use-optimal-row-height="false"/>
    </style:style>
    <style:style style:name="ro23" style:family="table-row">
      <style:table-row-properties style:row-height="0.476cm" fo:break-before="auto" style:use-optimal-row-height="false"/>
    </style:style>
    <style:style style:name="ro24" style:family="table-row">
      <style:table-row-properties style:row-height="2.963cm" fo:break-before="auto" style:use-optimal-row-height="false"/>
    </style:style>
    <style:style style:name="ro25" style:family="table-row">
      <style:table-row-properties style:row-height="0.815cm" fo:break-before="auto" style:use-optimal-row-height="false"/>
    </style:style>
    <style:style style:name="ro26" style:family="table-row">
      <style:table-row-properties style:row-height="0.792cm" fo:break-before="auto" style:use-optimal-row-height="true"/>
    </style:style>
    <style:style style:name="ro27" style:family="table-row">
      <style:table-row-properties style:row-height="0.709cm" fo:break-before="auto" style:use-optimal-row-height="false"/>
    </style:style>
    <style:style style:name="ta1" style:family="table" style:master-page-name="PageStyle_5f_User_20_Guide">
      <style:table-properties table:display="true" style:writing-mode="lr-tb"/>
    </style:style>
    <style:style style:name="ta2" style:family="table" style:master-page-name="PageStyle_5f_Order">
      <style:table-properties table:display="true" style:writing-mode="lr-tb" tableooo:tab-color="#ff9900"/>
    </style:style>
    <style:style style:name="ta3" style:family="table" style:master-page-name="PageStyle_5f_product_20_list">
      <style:table-properties table:display="true" style:writing-mode="lr-tb" tableooo:tab-color="#99cc00"/>
    </style:style>
    <style:style style:name="ta4" style:family="table" style:master-page-name="PageStyle_5f_Pack_20_Listing">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1" fo:font-size="14pt" fo:font-style="normal" fo:text-shadow="none" style:text-underline-style="solid" style:text-underline-width="auto" style:text-underline-color="font-color" fo:font-weight="bold" style:font-size-asian="14pt" style:font-style-asian="normal" style:font-weight-asian="bold" style:font-name-complex="Arial1" style:font-size-complex="14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1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4"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5" style:family="table-cell" style:parent-style-name="Default">
      <style:table-cell-properties style:glyph-orientation-vertical="0" fo:background-color="#339966" style:text-align-source="value-type" style:repeat-content="false" fo:wrap-option="wrap" style:direction="ltr" style:rotation-angle="0" style:rotation-align="none" style:shrink-to-fit="false" style:vertical-align="automatic"/>
      <style:paragraph-properties fo:margin-left="0cm" style:writing-mode="page"/>
      <style:text-properties fo:color="#ffffff" style:text-outline="false" style:text-line-through-styl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2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22" style:family="table-cell" style:parent-style-name="Default">
      <style:table-cell-properties style:diagonal-bl-tr="none" style:diagonal-tl-br="none" fo:border="none" style:rotation-align="none"/>
    </style:style>
    <style:style style:name="ce23"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 style:family="table-cell" style:parent-style-name="Default">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ext-properties style:use-window-font-color="true" style:text-outline="false" style:text-line-through-style="none" style:font-name="Centaur" fo:font-size="12pt" fo:font-style="italic" fo:text-shadow="none" style:text-underline-style="none" fo:font-weight="normal" style:font-name-asian="Centaur" style:font-size-asian="12pt" style:font-style-asian="italic" style:font-weight-asian="normal" style:font-name-complex="Centaur" style:font-size-complex="12pt" style:font-style-complex="italic" style:font-weight-complex="normal"/>
    </style:style>
    <style:style style:name="ce27" style:family="table-cell" style:parent-style-name="Normal_5f_AUS">
      <style:table-cell-properties style:diagonal-bl-tr="none" style:diagonal-tl-br="none" fo:background-color="transparent" fo:border="none" style:rotation-align="none"/>
      <style:text-properties fo:color="#ff0000" style:text-outline="false" style:text-line-through-styl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Normal_5f_AUS">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Normal_5f_AUS">
      <style:table-cell-properties style:diagonal-bl-tr="none" style:diagonal-tl-br="none" fo:background-color="transparent" fo:border="none" style:rotation-align="none"/>
    </style:style>
    <style:style style:name="ce30" style:family="table-cell" style:parent-style-name="Normal_5f_AUS">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339966" style:text-outline="false" style:text-line-through-style="none" style:font-name="Arial1"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32" style:family="table-cell" style:parent-style-name="Default">
      <style:table-cell-properties style:glyph-orientation-vertical="0" fo:background-color="#00000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 style:family="table-cell" style:parent-style-name="Normal_5f_AUS">
      <style:table-cell-properties style:glyph-orientation-vertical="0" fo:background-color="#ffe5b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5" style:family="table-cell" style:parent-style-name="Normal_5f_AUS">
      <style:table-cell-properties style:glyph-orientation-vertical="0" fo:border-bottom="0.035cm solid #000000" fo:background-color="#339966"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6" style:family="table-cell" style:parent-style-name="Normal_5f_AUS">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Normal_5f_AUS">
      <style:table-cell-properties style:glyph-orientation-vertical="0" fo:background-color="#339966"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 style:family="table-cell" style:parent-style-name="Normal_5f_AUS">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 style:family="table-cell" style:parent-style-name="Normal_5f_AUS" style:data-style-name="N100">
      <style:table-cell-properties style:glyph-orientation-vertical="0" fo:background-color="#ffe5b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0" style:family="table-cell" style:parent-style-name="Normal_5f_AUS" style:data-style-name="N100">
      <style:table-cell-properties style:glyph-orientation-vertical="0" fo:border-bottom="0.035cm solid #000000" fo:background-color="#ffe5b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1" style:family="table-cell" style:parent-style-name="Normal_5f_AUS">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Normal_5f_AUS" style:data-style-name="N11">
      <style:table-cell-properties style:glyph-orientation-vertical="0" fo:background-color="#ffe5b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Normal_5f_AUS">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Normal_5f_AUS" style:data-style-name="N117">
      <style:table-cell-properties style:glyph-orientation-vertical="0" fo:background-color="#fff2b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Normal_5f_AUS" style:data-style-name="N117">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Normal_5f_AUS">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7" style:family="table-cell" style:parent-style-name="Normal_5f_AUS">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 style:family="table-cell" style:parent-style-name="Normal_5f_AUS">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 style:family="table-cell" style:parent-style-name="Normal_5f_AUS">
      <style:table-cell-properties style:diagonal-bl-tr="none" style:diagonal-tl-br="none" fo:border="none"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0" style:family="table-cell" style:parent-style-name="Default">
      <style:table-cell-properties fo:background-color="#339966" style:diagonal-bl-tr="none" style:diagonal-tl-br="none" fo:border="none" style:rotation-align="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1" style:family="table-cell" style:parent-style-name="Default">
      <style:table-cell-properties style:glyph-orientation-vertical="0" fo:background-color="#339966"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2" style:family="table-cell" style:parent-style-name="Normal_5f_AUS">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4" style:family="table-cell" style:parent-style-name="Excel_5f_BuiltIn_5f_Currency">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ffffff"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Normal_5f_AUS">
      <style:table-cell-properties style:glyph-orientation-vertical="0" fo:background-color="#fff2b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Normal_5f_AUS">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Normal_5f_AUS">
      <style:table-cell-properties style:glyph-orientation-vertical="0" fo:border-bottom="none" style:diagonal-bl-tr="none" style:diagonal-tl-br="none" style:text-align-source="fix" style:repeat-content="false" fo:wrap-option="no-wrap" fo:border-left="none" style:direction="ltr" fo:border-right="0.035cm solid #ffffff" style:rotation-angle="0" style:rotation-align="none" style:shrink-to-fit="false" fo:border-top="0.035cm solid #000000" style:vertical-align="automatic"/>
      <style:paragraph-properties fo:text-align="end" fo:margin-left="0cm"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8" style:family="table-cell" style:parent-style-name="Normal_5f_AUS">
      <style:table-cell-properties fo:background-color="#339966" style:diagonal-bl-tr="none" style:diagonal-tl-br="none" fo:border="none"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9" style:family="table-cell" style:parent-style-name="Normal_5f_AUS" style:data-style-name="N100">
      <style:table-cell-properties style:glyph-orientation-vertical="0" fo:border-bottom="0.035cm solid #000000" fo:background-color="#ffe5b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0" style:family="table-cell" style:parent-style-name="Normal_5f_AUS" style:data-style-name="N116">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Normal_5f_AUS">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Normal_5f_AUS">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3" style:family="table-cell" style:parent-style-name="Normal_5f_AUS">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4" style:family="table-cell" style:parent-style-name="Normal_5f_AUS" style:data-style-name="N100">
      <style:table-cell-properties style:glyph-orientation-vertical="0" fo:border-bottom="0.035cm solid #000000" fo:background-color="#fff2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5" style:family="table-cell" style:parent-style-name="Normal_5f_AUS">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6" style:family="table-cell" style:parent-style-name="Normal_5f_AUS">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ffffff"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7" style:family="table-cell" style:parent-style-name="Normal_5f_AUS" style:data-style-name="N0">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8" style:family="table-cell" style:parent-style-name="Normal_5f_AUS">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9" style:family="table-cell" style:parent-style-name="Normal_5f_AUS">
      <style:table-cell-properties style:diagonal-bl-tr="none" style:diagonal-tl-br="none" fo:background-color="transparent" fo:border="none"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0" style:family="table-cell" style:parent-style-name="Normal_5f_AUS">
      <style:table-cell-properties style:glyph-orientation-vertical="0" fo:background-color="#ffe5b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1" style:family="table-cell" style:parent-style-name="Normal_5f_AUS">
      <style:table-cell-properties style:glyph-orientation-vertical="0" fo:border-bottom="0.035cm solid #000000" fo:background-color="#fff2b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72" style:family="table-cell" style:parent-style-name="Normal_5f_AUS">
      <style:table-cell-properties fo:border-bottom="0.035cm solid #000000" fo:background-color="#ffffff" style:diagonal-bl-tr="none" style:diagonal-tl-br="none" fo:border-left="none" fo:border-right="none" style:rotation-align="none" fo:border-top="0.035cm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3" style:family="table-cell" style:parent-style-name="Normal_5f_AUS" style:data-style-name="N11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Normal_5f_AUS">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5" style:family="table-cell" style:parent-style-name="Normal_5f_AUS" style:data-style-name="N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 style:family="table-cell" style:parent-style-name="Normal_5f_AUS">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Normal_5f_AUS">
      <style:table-cell-properties fo:background-color="#339966"/>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8" style:family="table-cell" style:parent-style-name="Normal_5f_AUS">
      <style:table-cell-properties style:diagonal-bl-tr="none" style:diagonal-tl-br="none" fo:background-color="transparent" fo:border="none" style:rotation-align="none"/>
      <style:text-properties fo:color="#ffff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9" style:family="table-cell" style:parent-style-name="Default" style:data-style-name="N114">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0" style:family="table-cell" style:parent-style-name="Normal_5f_AUS" style:data-style-name="N100">
      <style:table-cell-properties style:glyph-orientation-vertical="0" fo:border-bottom="0.035cm solid #000000" fo:background-color="#fff2b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1" style:family="table-cell" style:parent-style-name="Normal_5f_AUS">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 style:family="table-cell" style:parent-style-name="Normal_5f_AUS">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3" style:family="table-cell" style:parent-style-name="Normal_5f_AUS">
      <style:table-cell-properties style:glyph-orientation-vertical="0" fo:border-bottom="non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4" style:family="table-cell" style:parent-style-name="Normal_5f_AUS">
      <style:table-cell-properties style:glyph-orientation-vertical="0" fo:border-bottom="0.035cm solid #000000" fo:background-color="#339966"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5" style:family="table-cell" style:parent-style-name="Normal_5f_AUS">
      <style:table-cell-properties fo:background-color="#339966"/>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6" style:family="table-cell" style:parent-style-name="Normal_5f_AUS">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7" style:family="table-cell" style:parent-style-name="Normal_5f_AUS">
      <style:table-cell-properties style:diagonal-bl-tr="none" style:diagonal-tl-br="none" fo:background-color="transparent" fo:border="none" style:rotation-align="none"/>
      <style:text-properties fo:color="#ffff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8" style:family="table-cell" style:parent-style-name="Normal_5f_AUS">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9" style:family="table-cell" style:parent-style-name="Normal_5f_AUS">
      <style:table-cell-properties style:glyph-orientation-vertical="0" fo:border-bottom="0.035cm solid #000000" fo:background-color="#339966" style:diagonal-bl-tr="none" style:diagonal-tl-br="none" style:text-align-source="fix" style:repeat-content="false" fo:wrap-option="no-wrap" fo:border-left="0.035cm solid #ffffff" style:direction="ltr" fo:border-right="0.035cm solid #000000" style:rotation-angle="0" style:rotation-align="none" style:shrink-to-fit="false" fo:border-top="0.035cm solid #000000" style:vertical-align="automatic"/>
      <style:paragraph-properties fo:text-align="start"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0" style:family="table-cell" style:parent-style-name="Normal_5f_AUS">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1" style:family="table-cell" style:parent-style-name="Normal_5f_AUS">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2" style:family="table-cell" style:parent-style-name="Normal_5f_AUS">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3" style:family="table-cell" style:parent-style-name="Normal_5f_AUS">
      <style:table-cell-properties style:diagonal-bl-tr="none" style:diagonal-tl-br="none" fo:border="0.035cm solid #000000" style:rotation-align="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4" style:family="table-cell" style:parent-style-name="Normal_5f_AUS">
      <style:table-cell-properties style:glyph-orientation-vertical="0" fo:background-color="#fff2b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5" style:family="table-cell" style:parent-style-name="Normal_5f_AUS">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6" style:family="table-cell" style:parent-style-name="Normal_5f_AUS">
      <style:table-cell-properties fo:border-bottom="none" fo:background-color="#ffffff"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7" style:family="table-cell" style:parent-style-name="Normal_5f_AUS">
      <style:table-cell-properties fo:border-bottom="0.035cm solid #000000" fo:background-color="#ffffff" style:diagonal-bl-tr="none" style:diagonal-tl-br="none" fo:border-left="0.035cm solid #000000" fo:border-right="0.035cm solid #000000"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8" style:family="table-cell" style:parent-style-name="Normal_5f_AUS" style:data-style-name="N11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105cm double #000000" style:border-line-width="0.035cm 0.035cm 0.035cm"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Normal_5f_AUS">
      <style:table-cell-properties fo:background-color="transparent"/>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2" style:family="table-cell" style:parent-style-name="Normal_5f_AUS">
      <style:table-cell-properties fo:background-color="transparent"/>
      <style:text-properties fo:color="#ff99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3" style:family="table-cell" style:parent-style-name="Normal_5f_AUS" style:data-style-name="N100">
      <style:table-cell-properties style:glyph-orientation-vertical="0" fo:background-color="#ffe5b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ff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4" style:family="table-cell" style:parent-style-name="Normal_5f_AUS">
      <style:table-cell-properties fo:border-bottom="0.035cm solid #000000" fo:background-color="#fff2bf" style:diagonal-bl-tr="none" style:diagonal-tl-br="none" fo:border-left="0.035cm solid #000000" fo:border-right="none" style:rotation-align="none" fo:border-top="0.035cm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5" style:family="table-cell" style:parent-style-name="Normal_5f_AUS" style:data-style-name="N100">
      <style:table-cell-properties style:glyph-orientation-vertical="0" fo:background-color="#fff2b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6" style:family="table-cell" style:parent-style-name="Normal_5f_AUS" style:data-style-name="N100">
      <style:table-cell-properties style:glyph-orientation-vertical="0" fo:border-bottom="0.035cm solid #000000" fo:background-color="#fff2b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7" style:family="table-cell" style:parent-style-name="Normal_5f_AUS" style:data-style-name="N100">
      <style:table-cell-properties style:glyph-orientation-vertical="0" fo:background-color="#ffe5b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8" style:family="table-cell" style:parent-style-name="Normal_5f_AUS">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9" style:family="table-cell" style:parent-style-name="Normal_5f_AUS">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0" style:family="table-cell" style:parent-style-name="Normal_5f_AUS">
      <style:table-cell-properties fo:background-color="#339966"/>
      <style:text-properties fo:color="#ffffff" style:text-outline="false" style:text-line-through-style="none" style:font-name="Arial1" fo:font-size="22pt" fo:font-style="normal" fo:text-shadow="none" style:text-underline-style="none" fo:font-weight="normal" style:font-size-asian="22pt" style:font-style-asian="normal" style:font-weight-asian="normal" style:font-name-complex="Arial1" style:font-size-complex="22pt" style:font-style-complex="normal" style:font-weight-complex="normal"/>
    </style:style>
    <style:style style:name="ce111" style:family="table-cell" style:parent-style-name="Normal_5f_AUS">
      <style:table-cell-properties fo:border-bottom="0.035cm solid #000000" fo:background-color="#fff2bf" style:diagonal-bl-tr="none" style:diagonal-tl-br="none" fo:border-left="none" fo:border-right="none" style:rotation-align="none" fo:border-top="0.035cm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2" style:family="table-cell" style:parent-style-name="Normal_5f_AUS">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3" style:family="table-cell" style:parent-style-name="Normal_5f_AUS" style:data-style-name="N11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4" style:family="table-cell" style:parent-style-name="Normal_5f_AUS">
      <style:table-cell-properties fo:background-color="#339966"/>
      <style:text-properties fo:color="#ffffff"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15" style:family="table-cell" style:parent-style-name="Normal_5f_AUS">
      <style:table-cell-properties fo:background-color="transparent"/>
      <style:text-properties fo:color="#ff99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7" style:family="table-cell" style:parent-style-name="Normal_5f_AUS" style:data-style-name="N100">
      <style:table-cell-properties style:glyph-orientation-vertical="0" fo:background-color="#fff2b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8" style:family="table-cell" style:parent-style-name="Normal_5f_AUS">
      <style:table-cell-properties style:glyph-orientation-vertical="0" fo:border-bottom="0.105cm double #000000" style:cell-protect="protected" style:print-content="true" style:diagonal-bl-tr="none" style:diagonal-tl-br="none" style:text-align-source="fix" style:repeat-content="false" fo:background-color="transparent" fo:wrap-option="wrap" fo:border-left="0.105cm double #000000" style:border-line-width="0.035cm 0.035cm 0.035cm" style:direction="ltr" fo:border-right="0.105cm double #ffffff" style:rotation-angle="0" style:rotation-align="none" style:shrink-to-fit="false" fo:border-top="0.105cm double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9" style:family="table-cell" style:parent-style-name="Normal_5f_AUS">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0"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105cm double #000000" style:border-line-width-top="0.035cm 0.035cm 0.035cm"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Normal_5f_AUS">
      <style:table-cell-properties style:glyph-orientation-vertical="0" fo:background-color="#339966"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23" style:family="table-cell" style:parent-style-name="Normal_5f_AUS">
      <style:table-cell-properties style:glyph-orientation-vertical="0" fo:background-color="#339966"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4" style:family="table-cell" style:parent-style-name="Normal_5f_AUS">
      <style:table-cell-properties fo:border-bottom="0.035cm solid #000000" fo:background-color="#fff2bf"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5" style:family="table-cell" style:parent-style-name="Normal_5f_AUS" style:data-style-name="N116">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6" style:family="table-cell" style:parent-style-name="Normal_5f_AUS" style:data-style-name="N2">
      <style:table-cell-properties style:diagonal-bl-tr="none" style:diagonal-tl-br="none" fo:border="0.035cm solid #00000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Normal_5f_AUS" style:data-style-name="N2">
      <style:table-cell-properties style:diagonal-bl-tr="none" style:diagonal-tl-br="none" fo:border="0.105cm double #000000" style:border-line-width="0.035cm 0.035cm 0.035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 style:family="table-cell" style:parent-style-name="Normal_5f_AUS">
      <style:table-cell-properties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Normal_5f_AUS">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0" style:family="table-cell" style:parent-style-name="Default">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1" style:family="table-cell" style:parent-style-name="Normal_5f_AUS">
      <style:table-cell-properties style:diagonal-bl-tr="none" style:diagonal-tl-br="none" fo:border="0.035cm solid #00000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2" style:family="table-cell" style:parent-style-name="Normal_5f_AUS">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3" style:family="table-cell" style:parent-style-name="Normal_5f_AUS">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4" style:family="table-cell" style:parent-style-name="Normal_5f_AUS" style:data-style-name="N2">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5" style:family="table-cell" style:parent-style-name="Default">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6" style:family="table-cell" style:parent-style-name="Normal_5f_AUS">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7" style:family="table-cell" style:parent-style-name="Default">
      <style:table-cell-properties fo:background-color="transparen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8" style:family="table-cell" style:parent-style-name="Default" style:data-style-name="N117">
      <style:table-cell-properties style:glyph-orientation-vertical="0" fo:background-color="#339966"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9" style:family="table-cell" style:parent-style-name="Default">
      <style:table-cell-properties style:glyph-orientation-vertical="0" fo:background-color="#ff99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40" style:family="table-cell" style:parent-style-name="Default" style:data-style-name="N11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1" style:family="table-cell" style:parent-style-name="Default" style:data-style-name="N11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2" style:family="table-cell" style:parent-style-name="Default" style:data-style-name="N11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3" style:family="table-cell" style:parent-style-name="Default" style:data-style-name="N11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4" style:family="table-cell" style:parent-style-name="Default" style:data-style-name="N11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5" style:family="table-cell" style:parent-style-name="Default" style:data-style-name="N117">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6" style:family="table-cell" style:parent-style-name="Default" style:data-style-name="N117">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7" style:family="table-cell" style:parent-style-name="Default">
      <style:table-cell-properties style:glyph-orientation-vertical="0" fo:background-color="#339966"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8"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9"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0"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1"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2"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3"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4" style:family="table-cell" style:parent-style-name="Default">
      <style:table-cell-properties fo:background-color="#ffffff" style:diagonal-bl-tr="none" style:diagonal-tl-br="none" fo:border="0.035cm solid #000000" style:rotation-align="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5"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6" style:family="table-cell" style:parent-style-name="Default" style:data-style-name="N2">
      <style:table-cell-properties style:glyph-orientation-vertical="0" fo:background-color="#339966"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57"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8" style:family="table-cell" style:parent-style-name="Default" style:data-style-name="N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9" style:family="table-cell" style:parent-style-name="Default" style:data-style-name="N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0"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1" style:family="table-cell" style:parent-style-name="Default" style:data-style-name="N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2" style:family="table-cell" style:parent-style-name="Default" style:data-style-name="N2">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3"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4" style:family="table-cell" style:parent-style-name="Default" style:data-style-name="N2">
      <style:table-cell-properties style:glyph-orientation-vertical="0" fo:background-color="#339966"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65" style:family="table-cell" style:parent-style-name="Default" style:data-style-name="N2">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6" style:family="table-cell" style:parent-style-name="Default"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7"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8" style:family="table-cell" style:parent-style-name="Default" style:data-style-name="N2">
      <style:table-cell-properties style:glyph-orientation-vertical="0" fo:background-color="#339966"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69" style:family="table-cell" style:parent-style-name="Default"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0" style:family="table-cell" style:parent-style-name="Default" style:data-style-name="N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1" style:family="table-cell" style:parent-style-name="Default">
      <style:table-cell-properties style:glyph-orientation-vertical="0" fo:background-color="#339966"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72" style:family="table-cell" style:parent-style-name="Default"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3" style:family="table-cell" style:parent-style-name="Default"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5" style:family="table-cell" style:parent-style-name="Default" style:data-style-name="N10">
      <style:table-cell-properties style:glyph-orientation-vertical="0" fo:background-color="#339966"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76" style:family="table-cell" style:parent-style-name="Normal_5f_COSMETIC_20_US_20_Wholesale_20__20_Retail_20_List1"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7" style:family="table-cell" style:parent-style-name="Normal_5f_COSMETIC_20_US_20_Wholesale_20__20_Retail_20_List1"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8" style:family="table-cell" style:parent-style-name="Normal_5f_COSMETIC_20_US_20_Wholesale_20__20_Retail_20_List1"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0" style:family="table-cell" style:parent-style-name="Default" style:data-style-name="N109">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1" style:family="table-cell" style:parent-style-name="Default" style:data-style-name="N109">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2" style:family="table-cell" style:parent-style-name="Default" style:data-style-name="N109">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3" style:family="table-cell" style:parent-style-name="Normal_5f_COSMETIC_20_US_20_Wholesale_20__20_Retail_20_List1"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4" style:family="table-cell" style:parent-style-name="Normal_5f_COSMETIC_20_US_20_Wholesale_20__20_Retail_20_List1"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5" style:family="table-cell" style:parent-style-name="Normal_5f_COSMETIC_20_US_20_Wholesale_20__20_Retail_20_List1"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6" style:family="table-cell" style:parent-style-name="Normal_5f_COSMETIC_20_US_20_Wholesale_20__20_Retail_20_List1"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7"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8" style:family="table-cell" style:parent-style-name="Default" style:data-style-name="N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9" style:family="table-cell" style:parent-style-name="Default" style:data-style-name="N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2"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3" style:family="table-cell" style:parent-style-name="Default">
      <style:table-cell-properties style:glyph-orientation-vertical="0" fo:border-bottom="none" fo:background-color="#3333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9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6" style:family="table-cell" style:parent-style-name="Default">
      <style:table-cell-properties style:glyph-orientation-vertical="0" fo:background-color="#00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9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99" style:family="table-cell" style:parent-style-name="Default">
      <style:table-cell-properties fo:background-color="#ffffff"/>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0"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1" style:family="table-cell" style:parent-style-name="Default">
      <style:table-cell-properties style:glyph-orientation-vertical="0" fo:border-bottom="none" fo:background-color="#3333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2" style:family="table-cell" style:parent-style-name="Default" style:data-style-name="N4">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3" style:family="table-cell" style:parent-style-name="Default" style:data-style-name="N4">
      <style:table-cell-properties style:glyph-orientation-vertical="0" fo:background-color="#00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4" style:family="table-cell" style:parent-style-name="Default" style:data-style-name="N4">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05" style:family="table-cell" style:parent-style-name="Default" style:data-style-name="N4">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6" style:family="table-cell" style:parent-style-name="Default" style:data-style-name="N4">
      <style:table-cell-properties fo:background-color="#ffffff"/>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7" style:family="table-cell" style:parent-style-name="Default" style:data-style-name="N4">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9" style:family="table-cell" style:parent-style-name="Default" style:data-style-name="N2">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12" style:family="table-cell" style:parent-style-name="Default">
      <style:table-cell-properties fo:background-color="#339966"/>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13" style:family="table-cell" style:parent-style-name="Default">
      <style:table-cell-properties fo:background-color="#ffffff"/>
      <style:text-properties fo:color="#ffff00" style:text-outline="false" style:text-line-through-style="none" style:font-name="Bradley Hand ITC"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4" style:family="table-cell" style:parent-style-name="Default">
      <style:table-cell-properties fo:background-color="#ff9900"/>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15" style:family="table-cell" style:parent-style-name="Default">
      <style:table-cell-properties fo:background-color="transparent"/>
      <style:text-properties fo:color="#339966"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6" style:family="table-cell" style:parent-style-name="Default">
      <style:table-cell-properties fo:background-color="transparent"/>
      <style:text-properties fo:color="#333399"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17" style:family="table-cell" style:parent-style-name="Default">
      <style:text-properties fo:color="#ffff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text-properties style:use-window-font-color="true" style:text-outline="false" style:text-line-through-styl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19" style:family="table-cell" style:parent-style-name="Default">
      <style:table-cell-properties fo:background-color="transparent"/>
      <style:text-properties fo:color="#ffff00" style:text-outline="false" style:text-line-through-style="none" style:font-name="Bradley Hand ITC"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0" style:family="table-cell" style:parent-style-name="Default">
      <style:table-cell-properties fo:background-color="transparent"/>
      <style:text-properties style:use-window-font-color="true" style:text-outline="false" style:text-line-through-styl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21" style:family="table-cell" style:parent-style-name="Default">
      <style:table-cell-properties fo:background-color="transparent"/>
      <style:text-properties fo:color="#ffffff" style:text-outline="false" style:text-line-through-style="none" style:font-name="Bradley Hand ITC"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2" style:family="table-cell" style:parent-style-name="Default">
      <style:table-cell-properties fo:background-color="transparent"/>
      <style:text-properties fo:color="#333399" style:text-outline="false" style:text-line-through-styl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223" style:family="table-cell" style:parent-style-name="Default">
      <style:table-cell-properties fo:background-color="#339966"/>
      <style:text-properties fo:color="#ffffff" style:text-outline="false" style:text-line-through-style="none" style:font-name="Bradley Hand IT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Default">
      <style:table-cell-properties fo:background-color="#ffffff"/>
      <style:text-properties fo:color="#ffff00" style:text-outline="false" style:text-line-through-style="none" style:font-name="Bradley Hand IT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fo:background-color="#ff9900" style:text-align-source="value-type" style:repeat-content="false" fo:wrap-option="wrap" style:direction="ltr" style:rotation-angle="0" style:rotation-align="none" style:shrink-to-fit="false" style:vertical-align="automatic"/>
      <style:paragraph-properties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26" style:family="table-cell" style:parent-style-name="Default">
      <style:table-cell-properties fo:background-color="transparent"/>
      <style:text-properties style:use-window-font-color="true" style:text-outline="false" style:text-line-through-styl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227" style:family="table-cell" style:parent-style-name="Default">
      <style:table-cell-properties fo:background-color="transparent"/>
      <style:text-properties fo:color="#ffff00" style:text-outline="false" style:text-line-through-style="none" style:font-name="Bradley Hand ITC"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28" style:family="table-cell" style:parent-style-name="Default">
      <style:table-cell-properties fo:background-color="transparent"/>
      <style:text-properties fo:color="#333399" style:text-outline="false" style:text-line-through-style="none" style:font-name="Bradley Hand ITC"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9" style:family="table-cell" style:parent-style-name="Default">
      <style:table-cell-properties fo:background-color="#ff9900"/>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0" style:family="table-cell" style:parent-style-name="Default">
      <style:text-properties fo:color="#ffff00" style:text-outline="false" style:text-line-through-style="none" style:font-name="Bradley Hand IT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1" style:family="table-cell" style:parent-style-name="Default">
      <style:text-properties fo:color="#ffffff" style:text-outline="false" style:text-line-through-styl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32" style:family="table-cell" style:parent-style-name="Default">
      <style:text-properties fo:color="#ffffff" style:text-outline="false" style:text-line-through-style="none" style:font-name="Bradley Hand ITC"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3" style:family="table-cell" style:parent-style-name="Default">
      <style:table-cell-properties fo:background-color="transparent"/>
      <style:text-properties fo:color="#ffffff" style:text-outline="false" style:text-line-through-styl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234" style:family="table-cell" style:parent-style-name="Default">
      <style:table-cell-properties fo:background-color="transparent"/>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color-mode="standard" draw:luminance="0%" draw:contrast="0%" draw:gamma="100%" draw:red="0%" draw:green="0%" draw:blue="0%" fo:clip="rect(3.125cm, 1.875cm, 3.438cm, 2.813cm)" draw:image-opacity="100%" style:mirror="none"/>
    </style:style>
    <style:style style:name="gr2" style:family="graphic">
      <style:graphic-properties draw:textarea-vertical-align="middle"/>
    </style:style>
    <style:style style:name="P1" style:family="paragraph">
      <style:paragraph-properties fo:text-align="center" style:writing-mode="lr-tb"/>
    </style:style>
    <style:style style:name="P2" style:family="paragraph">
      <style:paragraph-properties fo:text-align="center"/>
      <style:text-properties fo:color="#000000" style:text-line-through-style="none" fo:font-family="'Times New Roman'" fo:font-size="12pt" fo:font-style="normal" style:text-underline-style="none" fo:font-weight="bold"/>
    </style:style>
    <style:style style:name="P3" style:family="paragraph">
      <style:paragraph-properties fo:text-align="start"/>
      <style:text-properties fo:color="#ff0000" style:text-line-through-style="none" fo:font-family="Arial" fo:font-size="8pt" fo:font-style="italic" style:text-underline-style="none" fo:font-weight="bold"/>
    </style:style>
    <style:style style:name="P4" style:family="paragraph">
      <style:paragraph-properties fo:text-align="start"/>
      <style:text-properties fo:color="#000000" style:text-line-through-style="none" fo:font-family="Arial" fo:font-size="8pt" fo:font-style="normal" style:text-underline-style="none"/>
    </style:style>
    <style:style style:name="T1" style:family="text">
      <style:text-properties fo:color="#ffffff" style:text-outline="false" style:text-line-through-style="none" style:text-position="0% 100%"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T2" style:family="text">
      <style:text-properties fo:color="#ffffff" style:text-outline="false" style:text-line-through-styl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T3" style:family="text">
      <style:text-properties fo:color="#339966"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4" style:family="text">
      <style:text-properties fo:color="#339966" style:text-outline="false" style:text-line-through-styl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T5" style:family="text">
      <style:text-properties fo:color="#339966" style:text-outline="false" style:text-line-through-style="none" style:text-position="0% 100%" style:font-name="Arial1" fo:font-size="11pt" fo:font-style="normal" fo:text-shadow="none"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T6" style:family="text">
      <style:text-properties fo:color="#000000"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7" style:family="text">
      <style:text-properties style:use-window-font-color="true" style:text-outline="false" style:text-line-through-style="none" style:text-position="0% 100%"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T8" style:family="text">
      <style:text-properties style:use-window-font-color="true"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9" style:family="text">
      <style:text-properties style:use-window-font-color="true" style:text-outline="false" style:text-line-through-style="none" style:text-position="0% 100%"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T10" style:family="text">
      <style:text-properties fo:color="#0000ff"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11" style:family="text">
      <style:text-properties fo:color="#339966" style:text-outline="false" style:text-line-through-style="none" style:text-position="0% 100%"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T12" style:family="text">
      <style:text-properties fo:color="#339966" style:text-outline="false" style:text-line-through-style="none" style:font-name="Arial1" fo:font-size="12pt" fo:language="en" fo:country="AU" fo:font-style="normal" fo:text-shadow="none" style:text-underline-style="solid" style:text-underline-width="auto" style:text-underline-color="font-color" fo:font-weight="bold" style:text-underline-mode="continuous" style:text-overline-mode="continuous" style:text-line-through-mode="continuous" style:font-name-asian="標楷體" style:font-size-asian="12pt" style:language-asian="zh" style:country-asian="CN" style:font-style-asian="normal" style:font-weight-asian="bold" style:font-name-complex="Arial1" style:font-size-complex="12pt" style:language-complex="hi" style:country-complex="IN" style:font-style-complex="normal" style:font-weight-complex="bold" style:text-emphasize="none" style:font-relief="none" style:text-overline-style="none" style:text-overline-color="font-color"/>
    </style:style>
    <style:style style:name="T13" style:family="text">
      <style:text-properties style:use-window-font-color="true" style:text-outline="false" style:text-line-through-style="none" style:text-position="0% 100%"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T14"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5"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Order.$N$12:.$N$15])" table:allow-empty-cell="true" table:display-list="unsorted" table:base-cell-address="Order.A26">
          <table:error-message table:message-type="stop" table:display="true"/>
        </table:content-validation>
      </table:content-validations>
      <table:table table:name="User Guide" table:style-name="ta1" table:protected="true" table:print-ranges="'User Guide'.A1:'User Guide'.I42">
        <office:forms form:automatic-focus="false" form:apply-design-mode="false"/>
        <table:table-column table:style-name="co1" table:default-cell-style-name="ce3"/>
        <table:table-column table:style-name="co2" table:default-cell-style-name="ce13"/>
        <table:table-column table:style-name="co3" table:number-columns-repeated="6" table:default-cell-style-name="Default"/>
        <table:table-column table:style-name="co4" table:default-cell-style-name="Default"/>
        <table:table-column table:style-name="co3" table:number-columns-repeated="1015" table:default-cell-style-name="Default"/>
        <table:table-row table:style-name="ro1">
          <table:table-cell table:style-name="ce1"/>
          <table:table-cell table:style-name="ce12"/>
          <table:table-cell table:style-name="ce22" table:number-columns-repeated="3"/>
          <table:table-cell table:number-columns-repeated="1019"/>
        </table:table-row>
        <table:table-row table:style-name="ro1">
          <table:table-cell table:style-name="ce2"/>
          <table:table-cell table:style-name="ce12">
            <draw:frame table:end-cell-address="'User Guide'.B4" table:end-x="8.428cm" table:end-y="0.365cm" draw:z-index="0" draw:name="Picture 1" draw:style-name="gr1" draw:text-style-name="P1" svg:width="8.428cm" svg:height="1.436cm" svg:x="0cm" svg:y="0.001cm">
              <draw:image xlink:href="Pictures/10000201000006A600000202FBE6B903.png" xlink:type="simple" xlink:show="embed" xlink:actuate="onLoad">
                <text:p/>
              </draw:image>
            </draw:frame>
          </table:table-cell>
          <table:table-cell table:style-name="ce22" table:number-columns-repeated="3"/>
          <table:table-cell table:number-columns-repeated="1019"/>
        </table:table-row>
        <table:table-row table:style-name="ro1">
          <table:table-cell table:style-name="ce1"/>
          <table:table-cell table:style-name="ce12"/>
          <table:table-cell table:style-name="ce22" table:number-columns-repeated="3"/>
          <table:table-cell table:number-columns-repeated="1019"/>
        </table:table-row>
        <table:table-row table:style-name="ro1">
          <table:table-cell table:number-columns-repeated="1024"/>
        </table:table-row>
        <table:table-row table:style-name="ro2">
          <table:table-cell table:style-name="ce4"/>
          <table:table-cell table:style-name="ce14" office:value-type="string">
            <text:p>Guidelines for usage – E-mail Ordering for Australia</text:p>
          </table:table-cell>
          <table:table-cell table:style-name="ce13"/>
          <table:table-cell table:style-name="ce27"/>
          <table:table-cell table:style-name="ce28"/>
          <table:table-cell table:style-name="ce29"/>
          <table:table-cell table:style-name="ce28" table:number-columns-repeated="2"/>
          <table:table-cell table:number-columns-repeated="1016"/>
        </table:table-row>
        <table:table-row table:style-name="ro2">
          <table:table-cell table:style-name="ce5" table:number-columns-spanned="9" table:number-rows-spanned="1"/>
          <table:covered-table-cell table:number-columns-repeated="8" table:style-name="ce5"/>
          <table:table-cell table:number-columns-repeated="1015"/>
        </table:table-row>
        <table:table-row table:style-name="ro3">
          <table:table-cell/>
          <table:table-cell table:style-name="ce15" office:value-type="string">
            <text:p>For your nexr order you may want to try our online ordering system <text:span text:style-name="T1">www.m</text:span><text:span text:style-name="T1">yherbali</text:span><text:span text:style-name="T1">feshop.</text:span><text:span text:style-name="T1">com.au</text:span><text:span text:style-name="T2"> </text:span><text:span text:style-name="T2">all you </text:span><text:span text:style-name="T2">need is </text:span><text:span text:style-name="T2">your </text:span><text:span text:style-name="T2">Herbalife </text:span><text:span text:style-name="T2">ID# and </text:span><text:span text:style-name="T2">your PIN </text:span><text:span text:style-name="T2">that you </text:span><text:span text:style-name="T2">use to </text:span><text:span text:style-name="T2">log into </text:span><text:span text:style-name="T2">myherbal</text:span><text:span text:style-name="T2">ife.com.</text:span><text:span text:style-name="T2">au</text:span></text:p>
          </table:table-cell>
          <table:table-cell table:number-columns-repeated="1022"/>
        </table:table-row>
        <table:table-row table:style-name="ro1">
          <table:table-cell table:style-name="ce6"/>
          <table:table-cell table:number-columns-repeated="1023"/>
        </table:table-row>
        <table:table-row table:style-name="ro1">
          <table:table-cell table:style-name="ce7"/>
          <table:table-cell table:style-name="ce16"/>
          <table:table-cell table:number-columns-repeated="1022"/>
        </table:table-row>
        <table:table-row table:style-name="ro1">
          <table:table-cell table:style-name="ce8" office:value-type="float" office:value="1">
            <text:p>1</text:p>
          </table:table-cell>
          <table:table-cell table:style-name="ce16" office:value-type="string">
            <text:p>It is important to remember this e-mail service is intended for<text:span text:style-name="T3"> </text:span><text:span text:style-name="T4">Ordering </text:span><text:span text:style-name="T4">purposes</text:span><text:span text:style-name="T5"> </text:span><text:span text:style-name="T4">only</text:span><text:span text:style-name="T3">.</text:span><text:span text:style-name="T6"> </text:span></text:p>
          </table:table-cell>
          <table:table-cell table:number-columns-repeated="1022"/>
        </table:table-row>
        <table:table-row table:style-name="ro1">
          <table:table-cell table:style-name="ce8"/>
          <table:table-cell table:style-name="ce16"/>
          <table:table-cell table:number-columns-repeated="1022"/>
        </table:table-row>
        <table:table-row table:style-name="ro4">
          <table:table-cell table:style-name="ce8" office:value-type="float" office:value="2">
            <text:p>2</text:p>
          </table:table-cell>
          <table:table-cell table:style-name="ce16" office:value-type="string">
            <text:p>Please ensure that the email spreadsheet you are using is current the revised date is written in red next to the totals box on the order worksheet of this document. <text:s/>To down load the most recent document please log into the documents on line section of www.myherbalife.com <text:s/></text:p>
          </table:table-cell>
          <table:table-cell table:number-columns-repeated="1022"/>
        </table:table-row>
        <table:table-row table:style-name="ro1">
          <table:table-cell table:style-name="ce8"/>
          <table:table-cell table:style-name="ce16"/>
          <table:table-cell table:number-columns-repeated="1022"/>
        </table:table-row>
        <table:table-row table:style-name="ro4">
          <table:table-cell table:style-name="ce8" office:value-type="float" office:value="3">
            <text:p>3</text:p>
          </table:table-cell>
          <table:table-cell table:style-name="ce16" office:value-type="string">
            <text:p>Upon opening the E-mail Order Form there will be an initial ‘pop-up’ screen, please choose the button that reads “enable macros’. You will then notice a second ‘pop-up’ screen, please choose “No” and you are now ready to enter your information and stock numbers. </text:p>
          </table:table-cell>
          <table:table-cell table:number-columns-repeated="1022"/>
        </table:table-row>
        <table:table-row table:style-name="ro1">
          <table:table-cell table:style-name="ce8"/>
          <table:table-cell table:style-name="ce16"/>
          <table:table-cell table:number-columns-repeated="1022"/>
        </table:table-row>
        <table:table-row table:style-name="ro5">
          <table:table-cell table:style-name="ce8" office:value-type="float" office:value="4">
            <text:p>4</text:p>
          </table:table-cell>
          <table:table-cell table:style-name="ce16" office:value-type="string">
            <text:p>All areas shaded in yellow must be completed for accurate and timely processing of your order. Press TAB/ENTER or click on via mouse to move to the next yellow shaded field.</text:p>
          </table:table-cell>
          <table:table-cell table:number-columns-repeated="1022"/>
        </table:table-row>
        <table:table-row table:style-name="ro1">
          <table:table-cell table:style-name="ce8"/>
          <table:table-cell table:style-name="ce16"/>
          <table:table-cell table:number-columns-repeated="1022"/>
        </table:table-row>
        <table:table-row table:style-name="ro6">
          <table:table-cell table:style-name="ce8" office:value-type="float" office:value="5">
            <text:p>5</text:p>
          </table:table-cell>
          <table:table-cell table:style-name="ce16" office:value-type="string">
            <text:p>To enter your discount click in the yellow Discount box (A26) and select your discount from the drop down arrow on the right side of the box, the options to choose from are 25%, 35%, 42% or 50%. You may also type a valid discount in the discount box rather than using the drop down arrow.</text:p>
          </table:table-cell>
          <table:table-cell table:number-columns-repeated="1022"/>
        </table:table-row>
        <table:table-row table:style-name="ro1">
          <table:table-cell table:style-name="ce8"/>
          <table:table-cell table:style-name="ce16"/>
          <table:table-cell table:number-columns-repeated="1022"/>
        </table:table-row>
        <table:table-row table:style-name="ro7">
          <table:table-cell table:style-name="ce8" office:value-type="float" office:value="6">
            <text:p>6</text:p>
          </table:table-cell>
          <table:table-cell table:style-name="ce17" office:value-type="string">
            <text:p>There are three freight options please check the appropriate circle for your preference. <text:s/><text:span text:style-name="T7"><text:s text:c="15"/></text:span><text:span text:style-name="T7"><text:s text:c="18"/></text:span><text:span text:style-name="T7"><text:s text:c="18"/></text:span><text:span text:style-name="T7"><text:s text:c="6"/></text:span><text:span text:style-name="T7">Standard </text:span><text:span text:style-name="T7">freight is </text:span><text:span text:style-name="T7">3.4% of </text:span><text:span text:style-name="T7">retail </text:span><text:span text:style-name="T7">value or a </text:span><text:span text:style-name="T7">minimum </text:span><text:span text:style-name="T7">of 10.15 + </text:span><text:span text:style-name="T7">GST <text:s text:c="9"/></text:span><text:span text:style-name="T7"><text:s text:c="18"/></text:span><text:span text:style-name="T7"><text:s text:c="18"/></text:span><text:span text:style-name="T7"><text:s text:c="18"/></text:span><text:span text:style-name="T7"><text:s text:c="18"/></text:span><text:span text:style-name="T7"><text:s text:c="18"/></text:span><text:span text:style-name="T7"><text:s text:c="18"/></text:span><text:span text:style-name="T7"><text:s text:c="18"/></text:span><text:span text:style-name="T7"><text:s text:c="18"/></text:span><text:span text:style-name="T7"><text:s text:c="18"/></text:span><text:span text:style-name="T7"><text:s text:c="8"/>Pick </text:span><text:span text:style-name="T7">up option </text:span><text:span text:style-name="T7">will </text:span><text:span text:style-name="T7">attract a </text:span><text:span text:style-name="T7">1% </text:span><text:span text:style-name="T7">Marketing </text:span><text:span text:style-name="T7">fund + </text:span><text:span text:style-name="T7">GST <text:s text:c="9"/></text:span><text:span text:style-name="T7"><text:s text:c="18"/></text:span><text:span text:style-name="T7"><text:s text:c="18"/></text:span><text:span text:style-name="T7"><text:s text:c="18"/></text:span><text:span text:style-name="T7"><text:s text:c="18"/></text:span><text:span text:style-name="T7"><text:s text:c="4"/></text:span><text:span text:style-name="T8">Should </text:span><text:span text:style-name="T8">you </text:span><text:span text:style-name="T8">choose </text:span><text:span text:style-name="T8">the </text:span><text:span text:style-name="T8">express </text:span><text:span text:style-name="T8">post </text:span><text:span text:style-name="T8">option the </text:span><text:span text:style-name="T8">price will </text:span><text:span text:style-name="T8">not be </text:span><text:span text:style-name="T8">included in </text:span><text:span text:style-name="T8">the </text:span><text:span text:style-name="T8">spreadshe</text:span><text:span text:style-name="T8">et total. </text:span><text:span text:style-name="T8">There may </text:span><text:span text:style-name="T8">be an </text:span><text:span text:style-name="T8">additional </text:span><text:span text:style-name="T8">cost </text:span><text:span text:style-name="T8">added to </text:span><text:span text:style-name="T8">the order </text:span><text:span text:style-name="T8">once it </text:span><text:span text:style-name="T8">has been </text:span><text:span text:style-name="T8">keyed into </text:span><text:span text:style-name="T8">our </text:span><text:span text:style-name="T8">system. </text:span><text:span text:style-name="T8">Express </text:span><text:span text:style-name="T8">post </text:span><text:span text:style-name="T8">prices will </text:span><text:span text:style-name="T8">vary </text:span><text:span text:style-name="T8">depending </text:span><text:span text:style-name="T8">on what </text:span><text:span text:style-name="T8">items are </text:span><text:span text:style-name="T8">ordered as </text:span><text:span text:style-name="T8">it is </text:span><text:span text:style-name="T8">calculated </text:span><text:span text:style-name="T8">by cubic </text:span><text:span text:style-name="T8">centimeter</text:span><text:span text:style-name="T8">s and also </text:span><text:span text:style-name="T8">by weight</text:span></text:p>
          </table:table-cell>
          <table:table-cell table:style-name="ce23" table:number-columns-repeated="7"/>
          <table:table-cell table:number-columns-repeated="1015"/>
        </table:table-row>
        <table:table-row table:style-name="ro1">
          <table:table-cell table:style-name="ce8"/>
          <table:table-cell table:style-name="ce17"/>
          <table:table-cell table:style-name="ce23" table:number-columns-repeated="7"/>
          <table:table-cell table:number-columns-repeated="1015"/>
        </table:table-row>
        <table:table-row table:style-name="ro1">
          <table:table-cell table:style-name="ce8"/>
          <table:table-cell table:style-name="ce16"/>
          <table:table-cell table:number-columns-repeated="1022"/>
        </table:table-row>
        <table:table-row table:style-name="ro5">
          <table:table-cell table:style-name="ce8" office:value-type="float" office:value="7">
            <text:p>7</text:p>
          </table:table-cell>
          <table:table-cell table:style-name="ce16" office:value-type="string">
            <text:p>After completing the Order template, save it under a file name of your choice then email it to ausorderline@herbalife.com as an attachment.</text:p>
          </table:table-cell>
          <table:table-cell table:number-columns-repeated="1022"/>
        </table:table-row>
        <table:table-row table:style-name="ro1">
          <table:table-cell table:style-name="ce8"/>
          <table:table-cell table:style-name="ce16"/>
          <table:table-cell table:number-columns-repeated="1022"/>
        </table:table-row>
        <table:table-row table:style-name="ro4">
          <table:table-cell table:style-name="ce8" office:value-type="float" office:value="8">
            <text:p>8</text:p>
          </table:table-cell>
          <table:table-cell table:style-name="ce16" office:value-type="string">
            <text:p>It is recommended that with every email order sent a “<text:span text:style-name="T9">read </text:span><text:span text:style-name="T9">receipt</text:span><text:span text:style-name="T6">” <text:s/></text:span><text:span text:style-name="T6">be </text:span><text:span text:style-name="T6">attached </text:span><text:span text:style-name="T6">to allow </text:span><text:span text:style-name="T6">you to </text:span><text:span text:style-name="T6">know that </text:span><text:span text:style-name="T6">your order </text:span><text:span text:style-name="T6">has been </text:span><text:span text:style-name="T6">accessed. </text:span><text:span text:style-name="T6">To do this </text:span><text:span text:style-name="T6">choose </text:span><text:span text:style-name="T6">the </text:span><text:span text:style-name="T6">"options" </text:span><text:span text:style-name="T6">box in </text:span><text:span text:style-name="T6">your </text:span><text:span text:style-name="T6">outlook </text:span><text:span text:style-name="T6">tool bar </text:span><text:span text:style-name="T6">and then </text:span><text:span text:style-name="T6">click on </text:span><text:span text:style-name="T6">the box </text:span><text:span text:style-name="T6">marked </text:span><text:span text:style-name="T6">"request a </text:span><text:span text:style-name="T6">read </text:span><text:span text:style-name="T6">receipt for </text:span><text:span text:style-name="T6">this </text:span><text:span text:style-name="T6">message".</text:span></text:p>
          </table:table-cell>
          <table:table-cell table:number-columns-repeated="1022"/>
        </table:table-row>
        <table:table-row table:style-name="ro1">
          <table:table-cell table:style-name="ce8"/>
          <table:table-cell table:style-name="ce16"/>
          <table:table-cell table:number-columns-repeated="1022"/>
        </table:table-row>
        <table:table-row table:style-name="ro5">
          <table:table-cell table:style-name="ce8" office:value-type="float" office:value="9">
            <text:p>9</text:p>
          </table:table-cell>
          <table:table-cell table:style-name="ce16" office:value-type="string">
            <text:p>E-mail Orders received and processed will be confirmed directly to your e-mail and will include your order number.</text:p>
          </table:table-cell>
          <table:table-cell table:number-columns-repeated="1022"/>
        </table:table-row>
        <table:table-row table:style-name="ro1">
          <table:table-cell table:style-name="ce8"/>
          <table:table-cell table:style-name="ce16"/>
          <table:table-cell table:number-columns-repeated="1022"/>
        </table:table-row>
        <table:table-row table:style-name="ro8">
          <table:table-cell table:style-name="ce8" office:value-type="float" office:value="10">
            <text:p>10</text:p>
          </table:table-cell>
          <table:table-cell table:style-name="ce18" office:value-type="string">
            <text:p>Payment for all orders purchased from Herbalife must be made by the Distributor designated as Purchaser on the order, their spouse or the first upline Supervisor. <text:span text:style-name="T10"><text:s text:c="16"/></text:span><text:span text:style-name="T10"><text:s text:c="18"/></text:span><text:span text:style-name="T10"><text:s text:c="18"/></text:span><text:span text:style-name="T10"><text:s text:c="18"/></text:span><text:span text:style-name="T3"><text:s/></text:span><text:span text:style-name="T11">Rule 16-</text:span><text:span text:style-name="T11">D - </text:span><text:span text:style-name="T11">Orders </text:span><text:span text:style-name="T11">must be </text:span><text:span text:style-name="T11">paid by </text:span><text:span text:style-name="T11">purchase</text:span><text:span text:style-name="T11">r</text:span></text:p>
          </table:table-cell>
          <table:table-cell table:style-name="ce24" table:number-columns-repeated="7"/>
          <table:table-cell table:number-columns-repeated="1015"/>
        </table:table-row>
        <table:table-row table:style-name="ro1">
          <table:table-cell table:style-name="ce7"/>
          <table:table-cell table:style-name="ce19"/>
          <table:table-cell table:style-name="ce25"/>
          <table:table-cell table:number-columns-repeated="1021"/>
        </table:table-row>
        <table:table-row table:style-name="ro1">
          <table:table-cell table:style-name="ce8" office:value-type="float" office:value="11">
            <text:p>11</text:p>
          </table:table-cell>
          <table:table-cell table:style-name="ce17" office:value-type="string">
            <text:p>Once the order is placed, no change can be made.</text:p>
          </table:table-cell>
          <table:table-cell table:number-columns-repeated="1022"/>
        </table:table-row>
        <table:table-row table:style-name="ro1">
          <table:table-cell table:style-name="ce8"/>
          <table:table-cell table:style-name="ce16"/>
          <table:table-cell table:number-columns-repeated="1022"/>
        </table:table-row>
        <table:table-row table:style-name="ro6">
          <table:table-cell table:style-name="ce8" office:value-type="float" office:value="12">
            <text:p>12</text:p>
          </table:table-cell>
          <table:table-cell table:style-name="ce16" office:value-type="string">
            <text:p>Should any discrepancy be found with the order, our processing Distributor Services staff will refer back to the original senders email for verification or clarification on the discrepancy. <text:s/>In order to effectively and accurately process your orders, all information required must be provided.</text:p>
          </table:table-cell>
          <table:table-cell table:number-columns-repeated="1022"/>
        </table:table-row>
        <table:table-row table:style-name="ro1">
          <table:table-cell table:style-name="ce9"/>
          <table:table-cell table:style-name="ce16"/>
          <table:table-cell table:number-columns-repeated="1022"/>
        </table:table-row>
        <table:table-row table:style-name="ro6">
          <table:table-cell table:style-name="ce8" office:value-type="float" office:value="13">
            <text:p>13</text:p>
          </table:table-cell>
          <table:table-cell table:style-name="ce16" office:value-type="string">
            <text:p>All orders received with full payment by 8.00<text:span text:style-name="T8">am </text:span><text:span text:style-name="T8">Adelaide </text:span><text:span text:style-name="T8">time</text:span><text:span text:style-name="T6"> will </text:span><text:span text:style-name="T6">be </text:span><text:span text:style-name="T6">released </text:span><text:span text:style-name="T6">on the </text:span><text:span text:style-name="T6">same day. </text:span><text:span text:style-name="T6"><text:s/>All orders </text:span><text:span text:style-name="T6">received </text:span><text:span text:style-name="T6">after </text:span><text:span text:style-name="T6">8.00am </text:span><text:span text:style-name="T6">Adelaide </text:span><text:span text:style-name="T6">time will </text:span><text:span text:style-name="T6">be </text:span><text:span text:style-name="T6">released </text:span><text:span text:style-name="T6">on the </text:span><text:span text:style-name="T6">next </text:span><text:span text:style-name="T6">business </text:span><text:span text:style-name="T6">day. </text:span><text:span text:style-name="T3">(There </text:span><text:span text:style-name="T3">maybe </text:span><text:span text:style-name="T3">delays </text:span><text:span text:style-name="T3">during </text:span><text:span text:style-name="T3">EOM </text:span><text:span text:style-name="T3">week due </text:span><text:span text:style-name="T3">to </text:span><text:span text:style-name="T3">excessive </text:span><text:span text:style-name="T3">orders. <text:s/></text:span><text:span text:style-name="T3">Your </text:span><text:span text:style-name="T3">understan</text:span><text:span text:style-name="T3">ding is </text:span><text:span text:style-name="T3">appreciate</text:span><text:span text:style-name="T3">d.)</text:span></text:p>
          </table:table-cell>
          <table:table-cell table:number-columns-repeated="1022"/>
        </table:table-row>
        <table:table-row table:style-name="ro1">
          <table:table-cell table:style-name="ce8"/>
          <table:table-cell table:style-name="ce16"/>
          <table:table-cell table:number-columns-repeated="1022"/>
        </table:table-row>
        <table:table-row table:style-name="ro9">
          <table:table-cell table:style-name="ce10" office:value-type="float" office:value="14">
            <text:p>14</text:p>
          </table:table-cell>
          <table:table-cell table:style-name="ce20" office:value-type="string">
            <text:p>Herbalife Australasia Pty. Ltd. Is not liable for any non delivery of mail to or from the company, and cannot guarantee the reliability, accuracy <text:s/>and does not assume the responsibilities of any, unauthorized usage of information in the content of e-mail through various carriers.</text:p>
          </table:table-cell>
          <table:table-cell table:style-name="ce26" table:number-columns-repeated="5"/>
          <table:table-cell table:number-columns-repeated="1017"/>
        </table:table-row>
        <table:table-row table:style-name="ro1">
          <table:table-cell table:style-name="ce9"/>
          <table:table-cell table:style-name="ce21"/>
          <table:table-cell table:style-name="ce26" table:number-columns-repeated="5"/>
          <table:table-cell table:number-columns-repeated="1017"/>
        </table:table-row>
        <table:table-row table:style-name="ro1">
          <table:table-cell table:style-name="ce9"/>
          <table:table-cell table:style-name="ce21" office:value-type="string">
            <text:p>For additional support please telephone (08) 8154 0220 </text:p>
          </table:table-cell>
          <table:table-cell table:style-name="ce26" table:number-columns-repeated="5"/>
          <table:table-cell table:number-columns-repeated="1017"/>
        </table:table-row>
        <table:table-row table:style-name="ro1">
          <table:table-cell table:style-name="ce9"/>
          <table:table-cell table:style-name="ce21"/>
          <table:table-cell table:style-name="ce26" table:number-columns-repeated="5"/>
          <table:table-cell table:number-columns-repeated="1017"/>
        </table:table-row>
        <table:table-row table:style-name="ro1" table:number-rows-repeated="2">
          <table:table-cell table:style-name="ce11"/>
          <table:table-cell table:number-columns-repeated="1023"/>
        </table:table-row>
        <table:table-row table:style-name="ro1" table:number-rows-repeated="1048533">
          <table:table-cell table:number-columns-repeated="1024"/>
        </table:table-row>
        <table:table-row table:style-name="ro1">
          <table:table-cell table:number-columns-repeated="1024"/>
        </table:table-row>
      </table:table>
      <table:table table:name="Order" table:style-name="ta2" table:protected="true" table:print-ranges="Order.A1:Order.K81">
        <office:forms form:automatic-focus="false" form:apply-design-mode="false">
          <form:form form:name="Standard" form:apply-filter="true" form:control-implementation="ooo:com.sun.star.form.component.Form" office:target-frame="" xlink:href="" xlink:type="simple">
            <form:button form:name="CommandButton1" form:control-implementation="ooo:com.sun.star.form.component.CommandButton" xml:id="control1" form:id="control1" form:label="CLEAR"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form:button>
            <form:radio form:name="Credit_Card" form:control-implementation="ooo:com.sun.star.form.component.RadioButton" xml:id="control2" form:id="control2" form:label="Credit Card" form:current-selected="true" form:selected="tru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2" form:control-implementation="ooo:com.sun.star.form.component.RadioButton" xml:id="control3" form:id="control3" form:label="Wire Transfer"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5" form:control-implementation="ooo:com.sun.star.form.component.RadioButton" xml:id="control4" form:id="control4" form:label="Pick Up" form:linked-cell="Order.D7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6" form:control-implementation="ooo:com.sun.star.form.component.RadioButton" xml:id="control5" form:id="control5" form:label="Delivery" form:current-selected="true" form:selected="tru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7" form:control-implementation="ooo:com.sun.star.form.component.RadioButton" xml:id="control6" form:id="control6" form:label="Express Post"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CheckBox1" form:control-implementation="ooo:com.sun.star.form.component.CheckBox" xml:id="control7" form:id="control7" form:label="Visa"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 form:control-implementation="ooo:com.sun.star.form.component.CheckBox" xml:id="control8" form:id="control8" form:label="MasterCar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3" form:control-implementation="ooo:com.sun.star.form.component.CheckBox" xml:id="control9" form:id="control9" form:label="AMEX"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table-column table:style-name="co5" table:number-columns-repeated="2" table:default-cell-style-name="ce52"/>
        <table:table-column table:style-name="co6" table:default-cell-style-name="ce52"/>
        <table:table-column table:style-name="co7" table:number-columns-repeated="2" table:default-cell-style-name="ce52"/>
        <table:table-column table:style-name="co8" table:default-cell-style-name="ce52"/>
        <table:table-column table:style-name="co9" table:default-cell-style-name="ce52"/>
        <table:table-column table:style-name="co7" table:default-cell-style-name="ce52"/>
        <table:table-column table:style-name="co10" table:default-cell-style-name="ce52"/>
        <table:table-column table:style-name="co7" table:default-cell-style-name="ce52"/>
        <table:table-column table:style-name="co11" table:default-cell-style-name="ce52"/>
        <table:table-column table:style-name="co12" table:visibility="collapse" table:number-columns-repeated="4" table:default-cell-style-name="ce52"/>
        <table:table-column table:style-name="co13" table:number-columns-repeated="242" table:default-cell-style-name="ce52"/>
        <table:table-column table:style-name="co13" table:number-columns-repeated="767" table:default-cell-style-name="Default"/>
        <table:table-row table:style-name="ro10">
          <table:table-cell table:style-name="ce30">
            <draw:frame table:end-cell-address="Order.C2" table:end-x="4.227cm" table:end-y="0.477cm" draw:z-index="0" draw:name="Picture 1" draw:style-name="gr1" draw:text-style-name="P1" svg:width="8.409cm" svg:height="1.434cm" svg:x="0cm" svg:y="0cm">
              <draw:image xlink:href="Pictures/10000201000006A600000202FBE6B903.png" xlink:type="simple" xlink:show="embed" xlink:actuate="onLoad">
                <text:p/>
              </draw:image>
            </draw:frame>
          </table:table-cell>
          <table:table-cell table:style-name="ce30"/>
          <table:table-cell table:style-name="ce23"/>
          <table:table-cell table:style-name="ce30" table:number-columns-repeated="2"/>
          <table:table-cell table:style-name="ce77"/>
          <table:table-cell table:style-name="ce85" table:number-columns-repeated="2"/>
          <table:table-cell table:style-name="ce110" table:number-columns-repeated="2"/>
          <table:table-cell table:style-name="ce122" office:value-type="string">
            <text:p>AUSTRALIA DISTRIBUTOR</text:p>
          </table:table-cell>
          <table:table-cell table:number-columns-repeated="1013"/>
        </table:table-row>
        <table:table-row table:style-name="ro11">
          <table:table-cell table:style-name="ce30" table:number-columns-repeated="4"/>
          <table:table-cell table:style-name="ce68" office:value-type="string">
            <text:p>Bank account details</text:p>
          </table:table-cell>
          <table:table-cell table:style-name="ce68"/>
          <table:table-cell table:style-name="ce86"/>
          <table:table-cell table:style-name="ce101"/>
          <table:table-cell table:style-name="ce85"/>
          <table:table-cell table:style-name="ce114"/>
          <table:table-cell table:style-name="ce123" office:value-type="string">
            <text:p>E-MAIL ORDER FORM</text:p>
          </table:table-cell>
          <table:table-cell table:number-columns-repeated="1013"/>
        </table:table-row>
        <table:table-row table:style-name="ro1">
          <table:table-cell table:style-name="ce30" office:value-type="string">
            <text:p>Herbalife Australasia Pty. Ltd.</text:p>
          </table:table-cell>
          <table:table-cell table:style-name="ce30" table:number-columns-repeated="2"/>
          <table:table-cell/>
          <table:table-cell table:style-name="ce69" office:value-type="string">
            <text:p>Herbalife Australasia Pty Ltd</text:p>
          </table:table-cell>
          <table:table-cell table:style-name="ce78"/>
          <table:table-cell table:style-name="ce87"/>
          <table:table-cell/>
          <table:table-cell table:style-name="ce30" table:number-columns-repeated="2"/>
          <table:table-cell table:number-columns-repeated="1014"/>
        </table:table-row>
        <table:table-row table:style-name="ro1">
          <table:table-cell table:style-name="ce30" office:value-type="string">
            <text:p>ABN 42 008 003 030</text:p>
          </table:table-cell>
          <table:table-cell table:style-name="ce30" table:number-columns-repeated="3"/>
          <table:table-cell table:style-name="ce30" office:value-type="string">
            <text:p>National Australia Bank</text:p>
          </table:table-cell>
          <table:table-cell table:style-name="ce30"/>
          <table:table-cell table:style-name="ce88"/>
          <table:table-cell table:style-name="ce78" table:number-columns-repeated="2"/>
          <table:table-cell table:style-name="ce30"/>
          <table:table-cell table:style-name="ce30">
            <draw:control table:end-cell-address="Order.K5" table:end-x="2.582cm" table:end-y="0.551cm" draw:z-index="1" draw:name="CommandButton1" draw:style-name="gr2" draw:text-style-name="P2" svg:width="2.582cm" svg:height="1.086cm" svg:x="0cm" svg:y="0cm" draw:control="control1"/>
          </table:table-cell>
          <table:table-cell table:number-columns-repeated="1013"/>
        </table:table-row>
        <table:table-row table:style-name="ro12">
          <table:table-cell table:style-name="ce31" office:value-type="string" table:number-columns-spanned="3" table:number-rows-spanned="1">
            <text:p><text:span text:style-name="T12"><text:a xlink:href="mailto:ausorderline@herbalife.com">ausorderline@herbalife.com</text:a></text:span></text:p>
          </table:table-cell>
          <table:covered-table-cell table:number-columns-repeated="2" table:style-name="ce31"/>
          <table:table-cell table:style-name="ce30"/>
          <table:table-cell table:style-name="ce30" office:value-type="string">
            <text:p>BSB: 085364 <text:s text:c="2"/>Acc: 463719492</text:p>
          </table:table-cell>
          <table:table-cell table:style-name="ce30"/>
          <table:table-cell table:style-name="ce88"/>
          <table:table-cell table:style-name="ce102" office:value-type="string">
            <text:p><text:s/></text:p>
          </table:table-cell>
          <table:table-cell table:style-name="ce102"/>
          <table:table-cell table:style-name="ce115"/>
          <table:table-cell table:style-name="ce30"/>
          <table:table-cell table:number-columns-repeated="1013"/>
        </table:table-row>
        <table:table-row table:style-name="ro13">
          <table:table-cell table:style-name="ce30" table:number-columns-repeated="6"/>
          <table:table-cell/>
          <table:table-cell table:style-name="ce30" table:number-columns-repeated="4"/>
          <table:table-cell table:number-columns-repeated="1013"/>
        </table:table-row>
        <table:table-row table:style-name="ro1">
          <table:table-cell table:style-name="ce32" office:value-type="string" table:number-columns-spanned="11" table:number-rows-spanned="1">
            <text:p>OFFICE USE ONLY</text:p>
          </table:table-cell>
          <table:covered-table-cell table:number-columns-repeated="10" table:style-name="ce32"/>
          <table:table-cell table:style-name="ce23" table:number-columns-repeated="1013"/>
        </table:table-row>
        <table:table-row table:style-name="ro14">
          <table:table-cell table:style-name="ce33" office:value-type="string">
            <text:p>Order No.:</text:p>
          </table:table-cell>
          <table:table-cell table:style-name="ce53" table:number-columns-spanned="3" table:number-rows-spanned="1"/>
          <table:covered-table-cell table:number-columns-repeated="2" table:style-name="ce53"/>
          <table:table-cell table:style-name="ce33" office:value-type="string">
            <text:p>Completed date:</text:p>
          </table:table-cell>
          <table:table-cell table:style-name="ce79" table:number-columns-spanned="3" table:number-rows-spanned="1"/>
          <table:covered-table-cell table:number-columns-repeated="2" table:style-name="ce79"/>
          <table:table-cell table:style-name="ce33" office:value-type="string">
            <text:p>Processed by:</text:p>
          </table:table-cell>
          <table:table-cell table:style-name="ce116" table:number-columns-spanned="2" table:number-rows-spanned="1"/>
          <table:covered-table-cell table:style-name="ce116"/>
          <table:table-cell table:style-name="ce23" table:number-columns-repeated="8"/>
          <table:table-cell table:style-name="ce137"/>
          <table:table-cell table:style-name="ce23" table:number-columns-repeated="1004"/>
        </table:table-row>
        <table:table-row table:style-name="ro15">
          <table:table-cell table:style-name="ce30" table:number-columns-repeated="11"/>
          <table:table-cell table:number-columns-repeated="1013"/>
        </table:table-row>
        <table:table-row table:style-name="ro1">
          <table:table-cell table:style-name="ce34" table:number-columns-spanned="3" table:number-rows-spanned="1">
            <draw:control table:end-cell-address="Order.B10" table:end-x="0.096cm" table:end-y="0.537cm" draw:z-index="4" draw:name="OptionButton5" draw:style-name="gr2" draw:text-style-name="P3" svg:width="2.126cm" svg:height="0.482cm" svg:x="0.061cm" svg:y="0.055cm" draw:control="control4"/>
          </table:table-cell>
          <table:covered-table-cell table:style-name="ce34">
            <draw:control table:end-cell-address="Order.C11" table:end-x="0.224cm" table:end-y="0.026cm" draw:z-index="5" draw:name="OptionButton6" draw:style-name="gr2" draw:text-style-name="P3" svg:width="2.254cm" svg:height="0.507cm" svg:x="0.061cm" svg:y="0.055cm" draw:control="control5"/>
          </table:covered-table-cell>
          <table:covered-table-cell table:style-name="ce34">
            <draw:control table:end-cell-address="Order.C10" table:end-x="2.767cm" table:end-y="0.537cm" draw:z-index="6" draw:name="OptionButton7" draw:style-name="gr2" draw:text-style-name="P3" svg:width="2.734cm" svg:height="0.482cm" svg:x="0.033cm" svg:y="0.055cm" draw:control="control6"/>
          </table:covered-table-cell>
          <table:table-cell table:style-name="ce63" office:value-type="string">
            <text:p>Order Date</text:p>
          </table:table-cell>
          <table:table-cell table:style-name="ce70" table:number-columns-spanned="2" table:number-rows-spanned="1"/>
          <table:covered-table-cell table:style-name="ce70"/>
          <table:table-cell table:style-name="ce36" office:value-type="string" table:number-columns-spanned="2" table:number-rows-spanned="1">
            <text:p>Order Month:</text:p>
          </table:table-cell>
          <table:covered-table-cell table:style-name="ce36"/>
          <table:table-cell table:style-name="ce70" table:number-columns-spanned="3" table:number-rows-spanned="1"/>
          <table:covered-table-cell table:number-columns-repeated="2" table:style-name="ce70"/>
          <table:table-cell table:number-columns-repeated="6"/>
          <table:table-cell table:style-name="ce135"/>
          <table:table-cell table:number-columns-repeated="1006"/>
        </table:table-row>
        <table:table-row table:style-name="ro1">
          <table:table-cell table:style-name="ce35" office:value-type="string" table:number-columns-spanned="6" table:number-rows-spanned="1">
            <text:p>Purchased by</text:p>
          </table:table-cell>
          <table:covered-table-cell table:number-columns-repeated="5" table:style-name="ce35"/>
          <table:table-cell table:style-name="ce89" office:value-type="string" table:number-columns-spanned="5" table:number-rows-spanned="1">
            <text:p>Ship to (For Delivery only)</text:p>
          </table:table-cell>
          <table:covered-table-cell table:number-columns-repeated="4" table:style-name="ce89"/>
          <table:table-cell table:number-columns-repeated="1013"/>
        </table:table-row>
        <table:table-row table:style-name="ro16">
          <table:table-cell table:style-name="ce36" office:value-type="string" table:number-columns-spanned="2" table:number-rows-spanned="1">
            <text:p>Name</text:p>
          </table:table-cell>
          <table:covered-table-cell table:style-name="ce36"/>
          <table:table-cell table:style-name="ce39" table:number-columns-spanned="4" table:number-rows-spanned="1"/>
          <table:covered-table-cell table:number-columns-repeated="3" table:style-name="ce39"/>
          <table:table-cell table:style-name="ce36" office:value-type="string">
            <text:p>Name</text:p>
          </table:table-cell>
          <table:table-cell table:style-name="ce39" table:number-columns-spanned="4" table:number-rows-spanned="1"/>
          <table:covered-table-cell table:number-columns-repeated="3" table:style-name="ce39"/>
          <table:table-cell table:number-columns-repeated="2"/>
          <table:table-cell table:style-name="ce130" office:value-type="float" office:value="0.25">
            <text:p>0.25</text:p>
          </table:table-cell>
          <table:table-cell table:number-columns-repeated="1010"/>
        </table:table-row>
        <table:table-row table:style-name="ro16">
          <table:table-cell table:style-name="ce36" office:value-type="string" table:number-columns-spanned="2" table:number-rows-spanned="1">
            <text:p>ID No.</text:p>
          </table:table-cell>
          <table:covered-table-cell table:style-name="ce36"/>
          <table:table-cell table:style-name="ce59" table:number-columns-spanned="4" table:number-rows-spanned="1"/>
          <table:covered-table-cell table:number-columns-repeated="3" table:style-name="ce59"/>
          <table:table-cell table:style-name="ce90" office:value-type="string">
            <text:p>Street</text:p>
          </table:table-cell>
          <table:table-cell table:style-name="ce39" table:number-columns-spanned="4" table:number-rows-spanned="1"/>
          <table:covered-table-cell table:number-columns-repeated="3" table:style-name="ce39"/>
          <table:table-cell table:number-columns-repeated="2"/>
          <table:table-cell table:style-name="ce130" office:value-type="float" office:value="0.35">
            <text:p>0.35</text:p>
          </table:table-cell>
          <table:table-cell table:number-columns-repeated="1010"/>
        </table:table-row>
        <table:table-row table:style-name="ro16">
          <table:table-cell table:style-name="ce37" office:value-type="string" table:number-columns-spanned="6" table:number-rows-spanned="1">
            <text:p>Fully Qualified Supervisor</text:p>
          </table:table-cell>
          <table:covered-table-cell table:number-columns-repeated="5" table:style-name="ce37"/>
          <table:table-cell table:style-name="ce91" office:value-type="string">
            <text:p>Suburb</text:p>
          </table:table-cell>
          <table:table-cell table:style-name="ce103" table:number-columns-spanned="4" table:number-rows-spanned="1"/>
          <table:covered-table-cell table:number-columns-repeated="3" table:style-name="ce103"/>
          <table:table-cell table:number-columns-repeated="2"/>
          <table:table-cell table:style-name="ce130" office:value-type="float" office:value="0.42">
            <text:p>0.42</text:p>
          </table:table-cell>
          <table:table-cell table:number-columns-repeated="1010"/>
        </table:table-row>
        <table:table-row table:style-name="ro16">
          <table:table-cell table:style-name="ce36" office:value-type="string" table:number-columns-spanned="2" table:number-rows-spanned="1">
            <text:p>Name</text:p>
          </table:table-cell>
          <table:covered-table-cell table:style-name="ce36"/>
          <table:table-cell table:style-name="ce39" office:value-type="string" table:number-columns-spanned="4" table:number-rows-spanned="1">
            <text:p>Alex &amp; Helen Sprunt</text:p>
          </table:table-cell>
          <table:covered-table-cell table:number-columns-repeated="3" table:style-name="ce39"/>
          <table:table-cell table:style-name="ce92" office:value-type="string">
            <text:p>State/Post Code</text:p>
          </table:table-cell>
          <table:table-cell table:style-name="ce103" table:number-columns-spanned="4" table:number-rows-spanned="1"/>
          <table:covered-table-cell table:number-columns-repeated="3" table:style-name="ce103"/>
          <table:table-cell table:number-columns-repeated="2"/>
          <table:table-cell table:style-name="ce130" office:value-type="float" office:value="0.5">
            <text:p>0.5</text:p>
          </table:table-cell>
          <table:table-cell table:number-columns-repeated="1010"/>
        </table:table-row>
        <table:table-row table:style-name="ro17">
          <table:table-cell table:style-name="ce36" office:value-type="string" table:number-columns-spanned="2" table:number-rows-spanned="1">
            <text:p>ID No.</text:p>
          </table:table-cell>
          <table:covered-table-cell table:style-name="ce36"/>
          <table:table-cell table:style-name="ce59" office:value-type="string" table:number-columns-spanned="4" table:number-rows-spanned="1">
            <text:p>05520222</text:p>
          </table:table-cell>
          <table:covered-table-cell table:number-columns-repeated="3" table:style-name="ce59"/>
          <table:table-cell table:style-name="ce93" office:value-type="string">
            <text:p>Phone</text:p>
          </table:table-cell>
          <table:table-cell table:style-name="ce39" table:number-columns-spanned="4" table:number-rows-spanned="1"/>
          <table:covered-table-cell table:number-columns-repeated="3" table:style-name="ce39"/>
          <table:table-cell table:number-columns-repeated="2"/>
          <table:table-cell table:formula="of:=SUM([.N12:.N15])" office:value-type="float" office:value="1.52">
            <text:p>1.52</text:p>
          </table:table-cell>
          <table:table-cell table:formula="of:=SUM([.O12:.O15])" office:value-type="float" office:value="0">
            <text:p>0</text:p>
          </table:table-cell>
          <table:table-cell table:number-columns-repeated="1009"/>
        </table:table-row>
        <table:table-row table:style-name="ro1">
          <table:table-cell table:style-name="ce38" office:value-type="string" table:number-columns-spanned="3" table:number-rows-spanned="2">
            <text:p>Month &amp; Year of Qualification</text:p>
          </table:table-cell>
          <table:covered-table-cell table:number-columns-repeated="2" table:style-name="ce38"/>
          <table:table-cell table:style-name="ce64"/>
          <table:table-cell table:style-name="ce71" office:value-type="string">
            <text:p>/</text:p>
          </table:table-cell>
          <table:table-cell table:style-name="ce80"/>
          <table:table-cell table:style-name="ce93" office:value-type="string">
            <text:p>Fax</text:p>
          </table:table-cell>
          <table:table-cell table:style-name="ce39" table:number-columns-spanned="4" table:number-rows-spanned="1"/>
          <table:covered-table-cell table:number-columns-repeated="3" table:style-name="ce39"/>
          <table:table-cell table:number-columns-repeated="1013"/>
        </table:table-row>
        <table:table-row table:style-name="ro1">
          <table:covered-table-cell table:number-columns-repeated="3" table:style-name="ce38"/>
          <table:table-cell table:style-name="ce65" office:value-type="string">
            <text:p>Month</text:p>
          </table:table-cell>
          <table:table-cell table:style-name="ce72"/>
          <table:table-cell table:style-name="ce81" office:value-type="string">
            <text:p>Year</text:p>
          </table:table-cell>
          <table:table-cell table:style-name="ce37" office:value-type="string" table:number-columns-spanned="5" table:number-rows-spanned="1">
            <text:p>Payment method</text:p>
          </table:table-cell>
          <table:covered-table-cell table:number-columns-repeated="4" table:style-name="ce37"/>
          <table:table-cell table:number-columns-repeated="1013"/>
        </table:table-row>
        <table:table-row table:style-name="ro1">
          <table:table-cell table:style-name="ce37" office:value-type="string" table:number-columns-spanned="6" table:number-rows-spanned="1">
            <text:p>Qualifying Supervisor - Temporary 50%</text:p>
          </table:table-cell>
          <table:covered-table-cell table:number-columns-repeated="5" table:style-name="ce37"/>
          <table:table-cell table:style-name="ce94" table:number-columns-spanned="5" table:number-rows-spanned="1"/>
          <table:covered-table-cell table:style-name="ce94">
            <draw:control table:end-cell-address="Order.I19" table:end-x="0.733cm" table:end-y="0.509cm" draw:z-index="2" draw:name="Credit_Card" draw:style-name="gr2" draw:text-style-name="P4" svg:width="2.461cm" svg:height="0.483cm" svg:x="0.848cm" svg:y="0.026cm" draw:control="control2"/>
          </table:covered-table-cell>
          <table:covered-table-cell table:style-name="ce94">
            <draw:control table:end-cell-address="Order.J19" table:end-x="2.157cm" table:end-y="0.509cm" draw:z-index="3" draw:name="OptionButton2" draw:style-name="gr2" draw:text-style-name="P4" svg:width="2.763cm" svg:height="0.483cm" svg:x="2.546cm" svg:y="0.026cm" draw:control="control3"/>
          </table:covered-table-cell>
          <table:covered-table-cell table:number-columns-repeated="2" table:style-name="ce94"/>
          <table:table-cell table:number-columns-repeated="1013"/>
        </table:table-row>
        <table:table-row table:style-name="ro1">
          <table:table-cell table:style-name="ce36" office:value-type="string" table:number-columns-spanned="2" table:number-rows-spanned="1">
            <text:p>Name</text:p>
          </table:table-cell>
          <table:covered-table-cell table:style-name="ce36"/>
          <table:table-cell table:style-name="ce39" table:number-columns-spanned="4" table:number-rows-spanned="1"/>
          <table:covered-table-cell table:number-columns-repeated="3" table:style-name="ce39"/>
          <table:table-cell table:style-name="ce93" office:value-type="string">
            <text:p>Card Type</text:p>
          </table:table-cell>
          <table:table-cell table:style-name="ce104">
            <draw:control table:end-cell-address="Order.H20" table:end-x="2.186cm" table:end-y="0.537cm" draw:z-index="7" draw:name="CheckBox1" draw:style-name="gr2" draw:text-style-name="P4" svg:width="1.731cm" svg:height="0.482cm" svg:x="0.455cm" svg:y="0.055cm" draw:control="control7"/>
          </table:table-cell>
          <table:table-cell table:style-name="ce111">
            <draw:control table:end-cell-address="Order.I21" table:end-x="3.097cm" table:end-y="0.053cm" draw:z-index="8" draw:name="CheckBox2" draw:style-name="gr2" draw:text-style-name="P4" svg:width="2.521cm" svg:height="0.561cm" svg:x="0.576cm" svg:y="0.028cm" draw:control="control8"/>
          </table:table-cell>
          <table:table-cell table:style-name="ce111">
            <draw:control table:end-cell-address="Order.K20" table:end-x="1.368cm" table:end-y="0.537cm" draw:z-index="9" draw:name="CheckBox3" draw:style-name="gr2" draw:text-style-name="P4" svg:width="2.52cm" svg:height="0.482cm" svg:x="1.425cm" svg:y="0.055cm" draw:control="control9"/>
          </table:table-cell>
          <table:table-cell table:style-name="ce124"/>
          <table:table-cell table:number-columns-repeated="1013"/>
        </table:table-row>
        <table:table-row table:style-name="ro18">
          <table:table-cell table:style-name="ce36" office:value-type="string" table:number-columns-spanned="2" table:number-rows-spanned="1">
            <text:p>ID No.</text:p>
          </table:table-cell>
          <table:covered-table-cell table:style-name="ce36"/>
          <table:table-cell table:style-name="ce39" table:number-columns-spanned="4" table:number-rows-spanned="1"/>
          <table:covered-table-cell table:number-columns-repeated="3" table:style-name="ce39"/>
          <table:table-cell table:style-name="ce93" office:value-type="string">
            <text:p>Card No.</text:p>
          </table:table-cell>
          <table:table-cell table:style-name="ce105" table:number-columns-spanned="2" table:number-rows-spanned="1"/>
          <table:covered-table-cell table:style-name="ce105"/>
          <table:table-cell table:style-name="ce36" office:value-type="string">
            <text:p>CVC No.</text:p>
          </table:table-cell>
          <table:table-cell table:style-name="ce105" table:number-columns-spanned="5" table:number-rows-spanned="1"/>
          <table:covered-table-cell table:number-columns-repeated="4" table:style-name="ce105"/>
          <table:table-cell table:style-name="ce132"/>
          <table:table-cell/>
          <table:table-cell table:style-name="ce135"/>
          <table:table-cell table:number-columns-repeated="1006"/>
        </table:table-row>
        <table:table-row table:style-name="ro1">
          <table:table-cell table:style-name="ce37" office:value-type="string" table:number-columns-spanned="6" table:number-rows-spanned="1">
            <text:p>Shipping Instructions (For Delivery)</text:p>
          </table:table-cell>
          <table:covered-table-cell table:number-columns-repeated="5" table:style-name="ce37"/>
          <table:table-cell table:style-name="ce95" office:value-type="string">
            <text:p>Exp Date</text:p>
          </table:table-cell>
          <table:table-cell table:style-name="ce106"/>
          <table:table-cell table:style-name="ce93" office:value-type="string">
            <text:p>Month</text:p>
          </table:table-cell>
          <table:table-cell table:style-name="ce117"/>
          <table:table-cell table:style-name="ce93" office:value-type="string">
            <text:p>Year</text:p>
          </table:table-cell>
          <table:table-cell table:number-columns-repeated="1013"/>
        </table:table-row>
        <table:table-row table:style-name="ro1">
          <table:table-cell table:style-name="ce39" office:value-type="string" table:number-columns-spanned="6" table:number-rows-spanned="1">
            <text:p>PLZ leave undercover if not home</text:p>
          </table:table-cell>
          <table:covered-table-cell table:number-columns-repeated="5" table:style-name="ce39"/>
          <table:table-cell table:style-name="ce96" office:value-type="string">
            <text:p>Name of</text:p>
          </table:table-cell>
          <table:table-cell table:style-name="ce107" table:number-columns-spanned="4" table:number-rows-spanned="2"/>
          <table:covered-table-cell table:number-columns-repeated="3" table:style-name="ce107"/>
          <table:table-cell table:number-columns-repeated="2"/>
          <table:table-cell office:value-type="string">
            <text:p>Standard Freight</text:p>
          </table:table-cell>
          <table:table-cell office:value-type="float" office:value="0.034">
            <text:p>0.034</text:p>
          </table:table-cell>
          <table:table-cell table:number-columns-repeated="1009"/>
        </table:table-row>
        <table:table-row table:style-name="ro1">
          <table:table-cell table:style-name="ce40" table:number-columns-spanned="6" table:number-rows-spanned="1"/>
          <table:covered-table-cell table:number-columns-repeated="5" table:style-name="ce40"/>
          <table:table-cell table:style-name="ce97" office:value-type="string">
            <text:p>Cardholder</text:p>
          </table:table-cell>
          <table:covered-table-cell table:number-columns-repeated="4" table:style-name="ce107"/>
          <table:table-cell table:number-columns-repeated="2"/>
          <table:table-cell office:value-type="string">
            <text:p>Walk_In</text:p>
          </table:table-cell>
          <table:table-cell office:value-type="float" office:value="0.01">
            <text:p>0.01</text:p>
          </table:table-cell>
          <table:table-cell table:number-columns-repeated="1009"/>
        </table:table-row>
        <table:table-row table:style-name="ro19">
          <table:table-cell table:style-name="ce41" office:value-type="string">
            <text:p>Discount</text:p>
          </table:table-cell>
          <table:table-cell table:style-name="ce54" office:value-type="string" table:number-columns-spanned="1" table:number-rows-spanned="2">
            <text:p>Total DS Price incl GST</text:p>
          </table:table-cell>
          <table:table-cell table:style-name="ce60" table:formula="of:=IF([.I73]=&quot;&quot;;&quot;&quot;;[.I73])" office:value-type="float" office:value="3792.05506" table:number-columns-spanned="1" table:number-rows-spanned="2">
            <text:p>$3,792.06</text:p>
          </table:table-cell>
          <table:table-cell table:style-name="ce66" office:value-type="string" table:number-columns-spanned="1" table:number-rows-spanned="2">
            <text:p>Packing / Handling <text:s/>incl GST</text:p>
          </table:table-cell>
          <table:table-cell table:style-name="ce73" table:formula="of:=IF([.J73]=&quot;&quot;;&quot;&quot;;[.J73])" office:value-type="float" office:value="427.52171" table:number-columns-spanned="1" table:number-rows-spanned="2">
            <text:p>$427.52</text:p>
          </table:table-cell>
          <table:table-cell table:style-name="ce82" office:value-type="string" table:number-columns-spanned="1" table:number-rows-spanned="2">
            <text:p>Freight 3.4%</text:p>
            <text:p>Min $11.17 </text:p>
            <text:p>incl GST</text:p>
            <text:p>(PU 1%)</text:p>
          </table:table-cell>
          <table:table-cell table:style-name="ce98" table:formula="of:=IF([.D73]=TRUE();[.K73];IF([.K73]&lt;(10.15*1.1);(10.15*1.1);[.K73]))" office:value-type="float" office:value="215.193242" table:number-columns-spanned="1" table:number-rows-spanned="2">
            <text:p>$215.19</text:p>
          </table:table-cell>
          <table:table-cell table:style-name="ce66" office:value-type="string" table:number-columns-spanned="1" table:number-rows-spanned="2">
            <text:p>Total GST</text:p>
          </table:table-cell>
          <table:table-cell table:style-name="ce98" table:formula="of:=([.N73]+([.E25]-([.E25]/1.1))+([.G25]-([.G25]/1.1)))" office:value-type="float" office:value="373.553552" table:number-columns-spanned="1" table:number-rows-spanned="2">
            <text:p>$373.55</text:p>
          </table:table-cell>
          <table:table-cell table:style-name="ce118" office:value-type="string" table:number-columns-spanned="1" table:number-rows-spanned="2">
            <text:p>Total Amount <text:s text:c="2"/>Due</text:p>
          </table:table-cell>
          <table:table-cell table:style-name="ce125" table:formula="of:=IF([.C25]=&quot;&quot;;&quot;&quot;;SUM([.C25]+[.E25]+[.G25]))" office:value-type="float" office:value="4434.770012" table:number-columns-spanned="1" table:number-rows-spanned="2">
            <text:p>$4,434.77</text:p>
          </table:table-cell>
          <table:table-cell table:number-columns-repeated="7"/>
          <table:table-cell table:style-name="ce136"/>
          <table:table-cell table:number-columns-repeated="1005"/>
        </table:table-row>
        <table:table-row table:style-name="ro20">
          <table:table-cell table:style-name="ce42" table:content-validation-name="val1" office:value-type="percentage" office:value="0.42">
            <text:p>42.00%</text:p>
          </table:table-cell>
          <table:covered-table-cell table:style-name="ce54"/>
          <table:covered-table-cell table:style-name="ce60"/>
          <table:covered-table-cell table:style-name="ce66"/>
          <table:covered-table-cell table:style-name="ce73"/>
          <table:covered-table-cell table:style-name="ce82"/>
          <table:covered-table-cell table:style-name="ce98"/>
          <table:covered-table-cell table:style-name="ce66"/>
          <table:covered-table-cell table:style-name="ce98"/>
          <table:covered-table-cell table:style-name="ce118"/>
          <table:covered-table-cell table:style-name="ce125"/>
          <table:table-cell table:style-name="ce121" table:number-columns-repeated="3"/>
          <table:table-cell table:number-columns-repeated="1010"/>
        </table:table-row>
        <table:table-row table:style-name="ro21">
          <table:table-cell table:style-name="ce43" office:value-type="string">
            <text:p>Stock No.</text:p>
          </table:table-cell>
          <table:table-cell table:style-name="ce43" office:value-type="string">
            <text:p>Qty</text:p>
          </table:table-cell>
          <table:table-cell table:style-name="ce43" office:value-type="string" table:number-columns-spanned="4" table:number-rows-spanned="1">
            <text:p>Product Name</text:p>
          </table:table-cell>
          <table:covered-table-cell table:number-columns-repeated="3" table:style-name="ce43"/>
          <table:table-cell table:style-name="ce43" office:value-type="string">
            <text:p>Total Volume Points</text:p>
          </table:table-cell>
          <table:table-cell table:style-name="ce43" office:value-type="string">
            <text:p>Retail excluding GST</text:p>
          </table:table-cell>
          <table:table-cell table:style-name="ce112" office:value-type="string">
            <text:p>Distributor Price incl GST</text:p>
          </table:table-cell>
          <table:table-cell table:style-name="ce119" office:value-type="string">
            <text:p>Pkg / Handling with GST</text:p>
          </table:table-cell>
          <table:table-cell table:style-name="ce119" office:value-type="string">
            <text:p>Freight incl GST <text:span text:style-name="T13">(when applicable)</text:span></text:p>
          </table:table-cell>
          <table:table-cell table:style-name="ce43" office:value-type="string">
            <text:p>Price incl GST</text:p>
          </table:table-cell>
          <table:table-cell table:style-name="ce129" office:value-type="string">
            <text:p>GST before Discount</text:p>
          </table:table-cell>
          <table:table-cell table:style-name="ce129" office:value-type="string">
            <text:p>GST after Discount</text:p>
          </table:table-cell>
          <table:table-cell table:style-name="ce129"/>
          <table:table-cell table:style-name="ce133" table:number-columns-repeated="2"/>
          <table:table-cell table:style-name="ce135"/>
          <table:table-cell table:style-name="ce133" table:number-columns-repeated="2"/>
          <table:table-cell table:style-name="ce135"/>
          <table:table-cell table:style-name="ce133" table:number-columns-repeated="1003"/>
        </table:table-row>
        <table:table-row table:style-name="ro22">
          <table:table-cell table:style-name="ce44" office:value-type="float" office:value="1719">
            <text:p>1719</text:p>
          </table:table-cell>
          <table:table-cell table:style-name="ce55" office:value-type="float" office:value="12">
            <text:p>12</text:p>
          </table:table-cell>
          <table:table-cell table:style-name="ce61" table:formula="of:=IF([.A28]=&quot;&quot;;&quot;&quot;;VLOOKUP([.A28];[$'product list'.$A$3:.$F$168];2;0))" office:value-type="string" office:string-value="Quickstart Programme - Vanilla" table:number-columns-spanned="4" table:number-rows-spanned="1">
            <text:p>Quickstart Programme - Vanilla</text:p>
          </table:table-cell>
          <table:covered-table-cell table:number-columns-repeated="3" table:style-name="ce61"/>
          <table:table-cell table:style-name="ce99" table:formula="of:=IF([.B28]=&quot;&quot;;&quot;&quot;;VLOOKUP([.A28];[$'product list'.$A$3:.$P$168];3;0)*[.B28])" office:value-type="float" office:value="1174.2">
            <text:p><text:s/>1,174.20 </text:p>
          </table:table-cell>
          <table:table-cell table:style-name="ce99" table:formula="of:=IF([.B28]=&quot;&quot;;&quot;&quot;;VLOOKUP([.A28];[$'product list'.$A$3:.$P$168];5;0)*[.B28])" office:value-type="float" office:value="2531.64">
            <text:p><text:s/>2,531.64 </text:p>
          </table:table-cell>
          <table:table-cell table:style-name="ce99" table:formula="of:=IF([.B28]=&quot;&quot;;&quot;&quot;;((VLOOKUP([.A28];[$'product list'.$A$3:.$R$168];6;0)-(VLOOKUP([.A28];[$'product list'.$A$3:.$R$168];18;0)*[.$A$26]))*[.B28]))" office:value-type="float" office:value="1615.18632">
            <text:p><text:s/>1,615.19 </text:p>
          </table:table-cell>
          <table:table-cell table:style-name="ce99" table:formula="of:=IF([.A28]=&quot;&quot;;&quot;&quot;;VLOOKUP([.A28];[$'product list'.$A$3:.$P$168];15;0)*[.B28])" office:value-type="float" office:value="194.93628">
            <text:p><text:s/>194.94 </text:p>
          </table:table-cell>
          <table:table-cell table:style-name="ce99" table:formula="of:=IF([.A28]=&quot;&quot;;&quot;&quot;;IF([.$D$73]=TRUE();VLOOKUP([.A28];[$'product list'.$A$3:.$P$168];5;0)*[.B28]*[.$O$24]*1.1;VLOOKUP([.A28];[$'product list'.$A$3:.$P$168];5;0)*[.B28]*[.$O$23]*1.1)-VLOOKUP([.A28];[$'product list'.$A$3:.$S$168];19;0)*[.B28])" office:value-type="float" office:value="94.683336">
            <text:p><text:s/>94.68 </text:p>
          </table:table-cell>
          <table:table-cell table:style-name="ce126" table:formula="of:=IF([.B28]=&quot;&quot;;&quot;&quot;;(VLOOKUP([.A28];[$'product list'.$A$3:.$R$185];6;0))*[.B28])" office:value-type="float" office:value="2784.804">
            <text:p>2784.80</text:p>
          </table:table-cell>
          <table:table-cell table:style-name="ce126" table:formula="of:=IF([.B28]=&quot;&quot;;&quot;&quot;;([.L28]-[.H28]))" office:value-type="float" office:value="253.164">
            <text:p>253.16</text:p>
          </table:table-cell>
          <table:table-cell table:style-name="ce99" table:formula="of:=IF([.G28]=&quot;&quot;;&quot;&quot;;((VLOOKUP([.A28];[$'product list'.$A$3:.$U$168];21;0))*[.B28]))" office:value-type="float" office:value="146.83512">
            <text:p><text:s/>146.84 </text:p>
          </table:table-cell>
          <table:table-cell table:style-name="ce131"/>
          <table:table-cell table:style-name="ce134"/>
          <table:table-cell table:number-columns-repeated="1008"/>
        </table:table-row>
        <table:table-row table:style-name="ro22">
          <table:table-cell table:style-name="ce44" office:value-type="float" office:value="106">
            <text:p>0106</text:p>
          </table:table-cell>
          <table:table-cell table:style-name="ce55" office:value-type="float" office:value="8">
            <text:p>8</text:p>
          </table:table-cell>
          <table:table-cell table:style-name="ce61" table:formula="of:=IF([.A29]=&quot;&quot;;&quot;&quot;;VLOOKUP([.A29];[$'product list'.$A$3:.$F$168];2;0))" office:value-type="string" office:string-value="Instant Herbal Beverage - Original 100g" table:number-columns-spanned="4" table:number-rows-spanned="1">
            <text:p>Instant Herbal Beverage - Original 100g</text:p>
          </table:table-cell>
          <table:covered-table-cell table:number-columns-repeated="3" table:style-name="ce61"/>
          <table:table-cell table:style-name="ce99" table:formula="of:=IF([.B29]=&quot;&quot;;&quot;&quot;;VLOOKUP([.A29];[$'product list'.$A$3:.$P$168];3;0)*[.B29])" office:value-type="float" office:value="279.6">
            <text:p><text:s/>279.60 </text:p>
          </table:table-cell>
          <table:table-cell table:style-name="ce99" table:formula="of:=IF([.B29]=&quot;&quot;;&quot;&quot;;VLOOKUP([.A29];[$'product list'.$A$3:.$P$168];5;0)*[.B29])" office:value-type="float" office:value="561.52">
            <text:p><text:s/>561.52 </text:p>
          </table:table-cell>
          <table:table-cell table:style-name="ce99" table:formula="of:=IF([.B29]=&quot;&quot;;&quot;&quot;;((VLOOKUP([.A29];[$'product list'.$A$3:.$R$168];6;0)-(VLOOKUP([.A29];[$'product list'.$A$3:.$R$168];18;0)*[.$A$26]))*[.B29]))" office:value-type="float" office:value="325.6816">
            <text:p><text:s/>325.68 </text:p>
          </table:table-cell>
          <table:table-cell table:style-name="ce99" table:formula="of:=IF([.A29]=&quot;&quot;;&quot;&quot;;VLOOKUP([.A29];[$'product list'.$A$3:.$P$168];15;0)*[.B29])" office:value-type="float" office:value="43.23704">
            <text:p><text:s/>43.24 </text:p>
          </table:table-cell>
          <table:table-cell table:style-name="ce99" table:formula="of:=IF([.A29]=&quot;&quot;;&quot;&quot;;IF([.$D$73]=TRUE();VLOOKUP([.A29];[$'product list'.$A$3:.$P$168];5;0)*[.B29]*[.$O$24]*1.1;VLOOKUP([.A29];[$'product list'.$A$3:.$P$168];5;0)*[.B29]*[.$O$23]*1.1)-VLOOKUP([.A29];[$'product list'.$A$3:.$S$168];19;0)*[.B29])" office:value-type="float" office:value="21.000848">
            <text:p><text:s/>21.00 </text:p>
          </table:table-cell>
          <table:table-cell table:style-name="ce126" table:formula="of:=IF([.B29]=&quot;&quot;;&quot;&quot;;(VLOOKUP([.A29];[$'product list'.$A$3:.$R$185];6;0))*[.B29])" office:value-type="float" office:value="561.52">
            <text:p>561.52</text:p>
          </table:table-cell>
          <table:table-cell table:style-name="ce126" table:formula="of:=IF([.B29]=&quot;&quot;;&quot;&quot;;([.L29]-[.H29]))" office:value-type="float" office:value="0">
            <text:p>0.00</text:p>
          </table:table-cell>
          <table:table-cell table:style-name="ce99" table:formula="of:=IF([.G29]=&quot;&quot;;&quot;&quot;;((VLOOKUP([.A29];[$'product list'.$A$3:.$U$168];21;0))*[.B29]))" office:value-type="float" office:value="0">
            <text:p><text:s/>- <text:s text:c="2"/></text:p>
          </table:table-cell>
          <table:table-cell table:style-name="ce131"/>
          <table:table-cell table:style-name="ce134"/>
          <table:table-cell table:number-columns-repeated="1008"/>
        </table:table-row>
        <table:table-row table:style-name="ro22">
          <table:table-cell table:style-name="ce44" office:value-type="float" office:value="258">
            <text:p>0258</text:p>
          </table:table-cell>
          <table:table-cell table:style-name="ce55" office:value-type="float" office:value="1">
            <text:p>1</text:p>
          </table:table-cell>
          <table:table-cell table:style-name="ce61" table:formula="of:=IF([.A30]=&quot;&quot;;&quot;&quot;;VLOOKUP([.A30];[$'product list'.$A$3:.$F$168];2;0))" office:value-type="string" office:string-value="Protein Bars - vanilla almond (14 per box)" table:number-columns-spanned="4" table:number-rows-spanned="1">
            <text:p>Protein Bars - vanilla almond (14 per box)</text:p>
          </table:table-cell>
          <table:covered-table-cell table:number-columns-repeated="3" table:style-name="ce61"/>
          <table:table-cell table:style-name="ce99" table:formula="of:=IF([.B30]=&quot;&quot;;&quot;&quot;;VLOOKUP([.A30];[$'product list'.$A$3:.$P$168];3;0)*[.B30])" office:value-type="float" office:value="7.7">
            <text:p><text:s/>7.70 </text:p>
          </table:table-cell>
          <table:table-cell table:style-name="ce99" table:formula="of:=IF([.B30]=&quot;&quot;;&quot;&quot;;VLOOKUP([.A30];[$'product list'.$A$3:.$P$168];5;0)*[.B30])" office:value-type="float" office:value="39">
            <text:p><text:s/>39.00 </text:p>
          </table:table-cell>
          <table:table-cell table:style-name="ce99" table:formula="of:=IF([.B30]=&quot;&quot;;&quot;&quot;;((VLOOKUP([.A30];[$'product list'.$A$3:.$R$168];6;0)-(VLOOKUP([.A30];[$'product list'.$A$3:.$R$168];18;0)*[.$A$26]))*[.B30]))" office:value-type="float" office:value="31.89978">
            <text:p><text:s/>31.90 </text:p>
          </table:table-cell>
          <table:table-cell table:style-name="ce99" table:formula="of:=IF([.A30]=&quot;&quot;;&quot;&quot;;VLOOKUP([.A30];[$'product list'.$A$3:.$P$168];15;0)*[.B30])" office:value-type="float" office:value="3.003">
            <text:p><text:s/>3.00 </text:p>
          </table:table-cell>
          <table:table-cell table:style-name="ce99" table:formula="of:=IF([.A30]=&quot;&quot;;&quot;&quot;;IF([.$D$73]=TRUE();VLOOKUP([.A30];[$'product list'.$A$3:.$P$168];5;0)*[.B30]*[.$O$24]*1.1;VLOOKUP([.A30];[$'product list'.$A$3:.$P$168];5;0)*[.B30]*[.$O$23]*1.1)-VLOOKUP([.A30];[$'product list'.$A$3:.$S$168];19;0)*[.B30])" office:value-type="float" office:value="1.4586">
            <text:p><text:s/>1.46 </text:p>
          </table:table-cell>
          <table:table-cell table:style-name="ce126" table:formula="of:=IF([.B30]=&quot;&quot;;&quot;&quot;;(VLOOKUP([.A30];[$'product list'.$A$3:.$R$185];6;0))*[.B30])" office:value-type="float" office:value="42.9">
            <text:p>42.90</text:p>
          </table:table-cell>
          <table:table-cell table:style-name="ce126" table:formula="of:=IF([.B30]=&quot;&quot;;&quot;&quot;;([.L30]-[.H30]))" office:value-type="float" office:value="3.90000000000001">
            <text:p>3.90</text:p>
          </table:table-cell>
          <table:table-cell table:style-name="ce99" table:formula="of:=IF([.G30]=&quot;&quot;;&quot;&quot;;((VLOOKUP([.A30];[$'product list'.$A$3:.$U$168];21;0))*[.B30]))" office:value-type="float" office:value="2.9">
            <text:p><text:s/>2.90 </text:p>
          </table:table-cell>
          <table:table-cell table:style-name="ce131"/>
          <table:table-cell table:style-name="ce134"/>
          <table:table-cell/>
          <table:table-cell table:style-name="ce135"/>
          <table:table-cell table:number-columns-repeated="1006"/>
        </table:table-row>
        <table:table-row table:style-name="ro22">
          <table:table-cell table:style-name="ce44" office:value-type="float" office:value="259">
            <text:p>0259</text:p>
          </table:table-cell>
          <table:table-cell table:style-name="ce55" office:value-type="float" office:value="1">
            <text:p>1</text:p>
          </table:table-cell>
          <table:table-cell table:style-name="ce61" table:formula="of:=IF([.A31]=&quot;&quot;;&quot;&quot;;VLOOKUP([.A31];[$'product list'.$A$3:.$F$168];2;0))" office:value-type="string" office:string-value="Protein Bars - chocolate peanut (14 per box)" table:number-columns-spanned="4" table:number-rows-spanned="1">
            <text:p>Protein Bars - chocolate peanut (14 per box)</text:p>
          </table:table-cell>
          <table:covered-table-cell table:number-columns-repeated="3" table:style-name="ce61"/>
          <table:table-cell table:style-name="ce99" table:formula="of:=IF([.B31]=&quot;&quot;;&quot;&quot;;VLOOKUP([.A31];[$'product list'.$A$3:.$P$168];3;0)*[.B31])" office:value-type="float" office:value="7.7">
            <text:p><text:s/>7.70 </text:p>
          </table:table-cell>
          <table:table-cell table:style-name="ce99" table:formula="of:=IF([.B31]=&quot;&quot;;&quot;&quot;;VLOOKUP([.A31];[$'product list'.$A$3:.$P$168];5;0)*[.B31])" office:value-type="float" office:value="39">
            <text:p><text:s/>39.00 </text:p>
          </table:table-cell>
          <table:table-cell table:style-name="ce99" table:formula="of:=IF([.B31]=&quot;&quot;;&quot;&quot;;((VLOOKUP([.A31];[$'product list'.$A$3:.$R$168];6;0)-(VLOOKUP([.A31];[$'product list'.$A$3:.$R$168];18;0)*[.$A$26]))*[.B31]))" office:value-type="float" office:value="31.89978">
            <text:p><text:s/>31.90 </text:p>
          </table:table-cell>
          <table:table-cell table:style-name="ce99" table:formula="of:=IF([.A31]=&quot;&quot;;&quot;&quot;;VLOOKUP([.A31];[$'product list'.$A$3:.$P$168];15;0)*[.B31])" office:value-type="float" office:value="3.003">
            <text:p><text:s/>3.00 </text:p>
          </table:table-cell>
          <table:table-cell table:style-name="ce99" table:formula="of:=IF([.A31]=&quot;&quot;;&quot;&quot;;IF([.$D$73]=TRUE();VLOOKUP([.A31];[$'product list'.$A$3:.$P$168];5;0)*[.B31]*[.$O$24]*1.1;VLOOKUP([.A31];[$'product list'.$A$3:.$P$168];5;0)*[.B31]*[.$O$23]*1.1)-VLOOKUP([.A31];[$'product list'.$A$3:.$S$168];19;0)*[.B31])" office:value-type="float" office:value="1.4586">
            <text:p><text:s/>1.46 </text:p>
          </table:table-cell>
          <table:table-cell table:style-name="ce126" table:formula="of:=IF([.B31]=&quot;&quot;;&quot;&quot;;(VLOOKUP([.A31];[$'product list'.$A$3:.$R$185];6;0))*[.B31])" office:value-type="float" office:value="42.9">
            <text:p>42.90</text:p>
          </table:table-cell>
          <table:table-cell table:style-name="ce126" table:formula="of:=IF([.B31]=&quot;&quot;;&quot;&quot;;([.L31]-[.H31]))" office:value-type="float" office:value="3.90000000000001">
            <text:p>3.90</text:p>
          </table:table-cell>
          <table:table-cell table:style-name="ce99" table:formula="of:=IF([.G31]=&quot;&quot;;&quot;&quot;;((VLOOKUP([.A31];[$'product list'.$A$3:.$U$168];21;0))*[.B31]))" office:value-type="float" office:value="2.9">
            <text:p><text:s/>2.90 </text:p>
          </table:table-cell>
          <table:table-cell table:style-name="ce131"/>
          <table:table-cell table:style-name="ce134"/>
          <table:table-cell table:number-columns-repeated="1008"/>
        </table:table-row>
        <table:table-row table:style-name="ro22">
          <table:table-cell table:style-name="ce44" office:value-type="float" office:value="260">
            <text:p>0260</text:p>
          </table:table-cell>
          <table:table-cell table:style-name="ce55" office:value-type="float" office:value="1">
            <text:p>1</text:p>
          </table:table-cell>
          <table:table-cell table:style-name="ce61" table:formula="of:=IF([.A32]=&quot;&quot;;&quot;&quot;;VLOOKUP([.A32];[$'product list'.$A$3:.$F$168];2;0))" office:value-type="string" office:string-value="Protein Bars - citrus lemon (14 per box)" table:number-columns-spanned="4" table:number-rows-spanned="1">
            <text:p>Protein Bars - citrus lemon (14 per box)</text:p>
          </table:table-cell>
          <table:covered-table-cell table:number-columns-repeated="3" table:style-name="ce61"/>
          <table:table-cell table:style-name="ce99" table:formula="of:=IF([.B32]=&quot;&quot;;&quot;&quot;;VLOOKUP([.A32];[$'product list'.$A$3:.$P$168];3;0)*[.B32])" office:value-type="float" office:value="7.7">
            <text:p><text:s/>7.70 </text:p>
          </table:table-cell>
          <table:table-cell table:style-name="ce99" table:formula="of:=IF([.B32]=&quot;&quot;;&quot;&quot;;VLOOKUP([.A32];[$'product list'.$A$3:.$P$168];5;0)*[.B32])" office:value-type="float" office:value="39">
            <text:p><text:s/>39.00 </text:p>
          </table:table-cell>
          <table:table-cell table:style-name="ce99" table:formula="of:=IF([.B32]=&quot;&quot;;&quot;&quot;;((VLOOKUP([.A32];[$'product list'.$A$3:.$R$168];6;0)-(VLOOKUP([.A32];[$'product list'.$A$3:.$R$168];18;0)*[.$A$26]))*[.B32]))" office:value-type="float" office:value="31.89978">
            <text:p><text:s/>31.90 </text:p>
          </table:table-cell>
          <table:table-cell table:style-name="ce99" table:formula="of:=IF([.A32]=&quot;&quot;;&quot;&quot;;VLOOKUP([.A32];[$'product list'.$A$3:.$P$168];15;0)*[.B32])" office:value-type="float" office:value="3.003">
            <text:p><text:s/>3.00 </text:p>
          </table:table-cell>
          <table:table-cell table:style-name="ce99" table:formula="of:=IF([.A32]=&quot;&quot;;&quot;&quot;;IF([.$D$73]=TRUE();VLOOKUP([.A32];[$'product list'.$A$3:.$P$168];5;0)*[.B32]*[.$O$24]*1.1;VLOOKUP([.A32];[$'product list'.$A$3:.$P$168];5;0)*[.B32]*[.$O$23]*1.1)-VLOOKUP([.A32];[$'product list'.$A$3:.$S$168];19;0)*[.B32])" office:value-type="float" office:value="1.4586">
            <text:p><text:s/>1.46 </text:p>
          </table:table-cell>
          <table:table-cell table:style-name="ce126" table:formula="of:=IF([.B32]=&quot;&quot;;&quot;&quot;;(VLOOKUP([.A32];[$'product list'.$A$3:.$R$185];6;0))*[.B32])" office:value-type="float" office:value="42.9">
            <text:p>42.90</text:p>
          </table:table-cell>
          <table:table-cell table:style-name="ce126" table:formula="of:=IF([.B32]=&quot;&quot;;&quot;&quot;;([.L32]-[.H32]))" office:value-type="float" office:value="3.90000000000001">
            <text:p>3.90</text:p>
          </table:table-cell>
          <table:table-cell table:style-name="ce99" table:formula="of:=IF([.G32]=&quot;&quot;;&quot;&quot;;((VLOOKUP([.A32];[$'product list'.$A$3:.$U$168];21;0))*[.B32]))" office:value-type="float" office:value="2.9">
            <text:p><text:s/>2.90 </text:p>
          </table:table-cell>
          <table:table-cell table:style-name="ce131"/>
          <table:table-cell table:style-name="ce134"/>
          <table:table-cell table:number-columns-repeated="1008"/>
        </table:table-row>
        <table:table-row table:style-name="ro22">
          <table:table-cell table:style-name="ce44" office:value-type="float" office:value="143">
            <text:p>0143</text:p>
          </table:table-cell>
          <table:table-cell table:style-name="ce55" office:value-type="float" office:value="2">
            <text:p>2</text:p>
          </table:table-cell>
          <table:table-cell table:style-name="ce61" table:formula="of:=IF([.A33]=&quot;&quot;;&quot;&quot;;VLOOKUP([.A33];[$'product list'.$A$3:.$F$168];2;0))" office:value-type="string" office:string-value="Formula 1 Nutritional Shake Mix - Berry" table:number-columns-spanned="4" table:number-rows-spanned="1">
            <text:p>Formula 1 Nutritional Shake Mix - Berry</text:p>
          </table:table-cell>
          <table:covered-table-cell table:number-columns-repeated="3" table:style-name="ce61"/>
          <table:table-cell table:style-name="ce99" table:formula="of:=IF([.B33]=&quot;&quot;;&quot;&quot;;VLOOKUP([.A33];[$'product list'.$A$3:.$P$168];3;0)*[.B33])" office:value-type="float" office:value="47.9">
            <text:p><text:s/>47.90 </text:p>
          </table:table-cell>
          <table:table-cell table:style-name="ce99" table:formula="of:=IF([.B33]=&quot;&quot;;&quot;&quot;;VLOOKUP([.A33];[$'product list'.$A$3:.$P$168];5;0)*[.B33])" office:value-type="float" office:value="109.48">
            <text:p><text:s/>109.48 </text:p>
          </table:table-cell>
          <table:table-cell table:style-name="ce99" table:formula="of:=IF([.B33]=&quot;&quot;;&quot;&quot;;((VLOOKUP([.A33];[$'product list'.$A$3:.$R$168];6;0)-(VLOOKUP([.A33];[$'product list'.$A$3:.$R$168];18;0)*[.$A$26]))*[.B33]))" office:value-type="float" office:value="69.84824">
            <text:p><text:s/>69.85 </text:p>
          </table:table-cell>
          <table:table-cell table:style-name="ce99" table:formula="of:=IF([.A33]=&quot;&quot;;&quot;&quot;;VLOOKUP([.A33];[$'product list'.$A$3:.$P$168];15;0)*[.B33])" office:value-type="float" office:value="8.42996">
            <text:p><text:s/>8.43 </text:p>
          </table:table-cell>
          <table:table-cell table:style-name="ce99" table:formula="of:=IF([.A33]=&quot;&quot;;&quot;&quot;;IF([.$D$73]=TRUE();VLOOKUP([.A33];[$'product list'.$A$3:.$P$168];5;0)*[.B33]*[.$O$24]*1.1;VLOOKUP([.A33];[$'product list'.$A$3:.$P$168];5;0)*[.B33]*[.$O$23]*1.1)-VLOOKUP([.A33];[$'product list'.$A$3:.$S$168];19;0)*[.B33])" office:value-type="float" office:value="4.094552">
            <text:p><text:s/>4.09 </text:p>
          </table:table-cell>
          <table:table-cell table:style-name="ce126" table:formula="of:=IF([.B33]=&quot;&quot;;&quot;&quot;;(VLOOKUP([.A33];[$'product list'.$A$3:.$R$185];6;0))*[.B33])" office:value-type="float" office:value="120.428">
            <text:p>120.43</text:p>
          </table:table-cell>
          <table:table-cell table:style-name="ce126" table:formula="of:=IF([.B33]=&quot;&quot;;&quot;&quot;;([.L33]-[.H33]))" office:value-type="float" office:value="10.948">
            <text:p>10.95</text:p>
          </table:table-cell>
          <table:table-cell table:style-name="ce99" table:formula="of:=IF([.G33]=&quot;&quot;;&quot;&quot;;((VLOOKUP([.A33];[$'product list'.$A$3:.$U$168];21;0))*[.B33]))" office:value-type="float" office:value="6.34984000000001">
            <text:p><text:s/>6.35 </text:p>
          </table:table-cell>
          <table:table-cell table:style-name="ce131"/>
          <table:table-cell table:style-name="ce134"/>
          <table:table-cell table:number-columns-repeated="1008"/>
        </table:table-row>
        <table:table-row table:style-name="ro22">
          <table:table-cell table:style-name="ce44" office:value-type="float" office:value="144">
            <text:p>0144</text:p>
          </table:table-cell>
          <table:table-cell table:style-name="ce55" office:value-type="float" office:value="2">
            <text:p>2</text:p>
          </table:table-cell>
          <table:table-cell table:style-name="ce61" table:formula="of:=IF([.A34]=&quot;&quot;;&quot;&quot;;VLOOKUP([.A34];[$'product list'.$A$3:.$F$168];2;0))" office:value-type="string" office:string-value="Formula 1 Nutritional Shake Mix - Tropical" table:number-columns-spanned="4" table:number-rows-spanned="1">
            <text:p>Formula 1 Nutritional Shake Mix - Tropical</text:p>
          </table:table-cell>
          <table:covered-table-cell table:number-columns-repeated="3" table:style-name="ce61"/>
          <table:table-cell table:style-name="ce99" table:formula="of:=IF([.B34]=&quot;&quot;;&quot;&quot;;VLOOKUP([.A34];[$'product list'.$A$3:.$P$168];3;0)*[.B34])" office:value-type="float" office:value="47.9">
            <text:p><text:s/>47.90 </text:p>
          </table:table-cell>
          <table:table-cell table:style-name="ce99" table:formula="of:=IF([.B34]=&quot;&quot;;&quot;&quot;;VLOOKUP([.A34];[$'product list'.$A$3:.$P$168];5;0)*[.B34])" office:value-type="float" office:value="109.48">
            <text:p><text:s/>109.48 </text:p>
          </table:table-cell>
          <table:table-cell table:style-name="ce99" table:formula="of:=IF([.B34]=&quot;&quot;;&quot;&quot;;((VLOOKUP([.A34];[$'product list'.$A$3:.$R$168];6;0)-(VLOOKUP([.A34];[$'product list'.$A$3:.$R$168];18;0)*[.$A$26]))*[.B34]))" office:value-type="float" office:value="69.84824">
            <text:p><text:s/>69.85 </text:p>
          </table:table-cell>
          <table:table-cell table:style-name="ce99" table:formula="of:=IF([.A34]=&quot;&quot;;&quot;&quot;;VLOOKUP([.A34];[$'product list'.$A$3:.$P$168];15;0)*[.B34])" office:value-type="float" office:value="8.42996">
            <text:p><text:s/>8.43 </text:p>
          </table:table-cell>
          <table:table-cell table:style-name="ce99" table:formula="of:=IF([.A34]=&quot;&quot;;&quot;&quot;;IF([.$D$73]=TRUE();VLOOKUP([.A34];[$'product list'.$A$3:.$P$168];5;0)*[.B34]*[.$O$24]*1.1;VLOOKUP([.A34];[$'product list'.$A$3:.$P$168];5;0)*[.B34]*[.$O$23]*1.1)-VLOOKUP([.A34];[$'product list'.$A$3:.$S$168];19;0)*[.B34])" office:value-type="float" office:value="4.094552">
            <text:p><text:s/>4.09 </text:p>
          </table:table-cell>
          <table:table-cell table:style-name="ce126" table:formula="of:=IF([.B34]=&quot;&quot;;&quot;&quot;;(VLOOKUP([.A34];[$'product list'.$A$3:.$R$185];6;0))*[.B34])" office:value-type="float" office:value="120.428">
            <text:p>120.43</text:p>
          </table:table-cell>
          <table:table-cell table:style-name="ce126" table:formula="of:=IF([.B34]=&quot;&quot;;&quot;&quot;;([.L34]-[.H34]))" office:value-type="float" office:value="10.948">
            <text:p>10.95</text:p>
          </table:table-cell>
          <table:table-cell table:style-name="ce99" table:formula="of:=IF([.G34]=&quot;&quot;;&quot;&quot;;((VLOOKUP([.A34];[$'product list'.$A$3:.$U$168];21;0))*[.B34]))" office:value-type="float" office:value="6.34984000000001">
            <text:p><text:s/>6.35 </text:p>
          </table:table-cell>
          <table:table-cell table:style-name="ce131"/>
          <table:table-cell table:style-name="ce134"/>
          <table:table-cell table:number-columns-repeated="1008"/>
        </table:table-row>
        <table:table-row table:style-name="ro22">
          <table:table-cell table:style-name="ce44" office:value-type="float" office:value="142">
            <text:p>0142</text:p>
          </table:table-cell>
          <table:table-cell table:style-name="ce55" office:value-type="float" office:value="2">
            <text:p>2</text:p>
          </table:table-cell>
          <table:table-cell table:style-name="ce61" table:formula="of:=IF([.A35]=&quot;&quot;;&quot;&quot;;VLOOKUP([.A35];[$'product list'.$A$3:.$F$168];2;0))" office:value-type="string" office:string-value="Formula 1 Nutritional Shake Mix - Chocolate" table:number-columns-spanned="4" table:number-rows-spanned="1">
            <text:p>Formula 1 Nutritional Shake Mix - Chocolate</text:p>
          </table:table-cell>
          <table:covered-table-cell table:number-columns-repeated="3" table:style-name="ce61"/>
          <table:table-cell table:style-name="ce99" table:formula="of:=IF([.B35]=&quot;&quot;;&quot;&quot;;VLOOKUP([.A35];[$'product list'.$A$3:.$P$168];3;0)*[.B35])" office:value-type="float" office:value="47.9">
            <text:p><text:s/>47.90 </text:p>
          </table:table-cell>
          <table:table-cell table:style-name="ce99" table:formula="of:=IF([.B35]=&quot;&quot;;&quot;&quot;;VLOOKUP([.A35];[$'product list'.$A$3:.$P$168];5;0)*[.B35])" office:value-type="float" office:value="109.48">
            <text:p><text:s/>109.48 </text:p>
          </table:table-cell>
          <table:table-cell table:style-name="ce99" table:formula="of:=IF([.B35]=&quot;&quot;;&quot;&quot;;((VLOOKUP([.A35];[$'product list'.$A$3:.$R$168];6;0)-(VLOOKUP([.A35];[$'product list'.$A$3:.$R$168];18;0)*[.$A$26]))*[.B35]))" office:value-type="float" office:value="69.84824">
            <text:p><text:s/>69.85 </text:p>
          </table:table-cell>
          <table:table-cell table:style-name="ce99" table:formula="of:=IF([.A35]=&quot;&quot;;&quot;&quot;;VLOOKUP([.A35];[$'product list'.$A$3:.$P$168];15;0)*[.B35])" office:value-type="float" office:value="8.42996">
            <text:p><text:s/>8.43 </text:p>
          </table:table-cell>
          <table:table-cell table:style-name="ce99" table:formula="of:=IF([.A35]=&quot;&quot;;&quot;&quot;;IF([.$D$73]=TRUE();VLOOKUP([.A35];[$'product list'.$A$3:.$P$168];5;0)*[.B35]*[.$O$24]*1.1;VLOOKUP([.A35];[$'product list'.$A$3:.$P$168];5;0)*[.B35]*[.$O$23]*1.1)-VLOOKUP([.A35];[$'product list'.$A$3:.$S$168];19;0)*[.B35])" office:value-type="float" office:value="4.094552">
            <text:p><text:s/>4.09 </text:p>
          </table:table-cell>
          <table:table-cell table:style-name="ce126" table:formula="of:=IF([.B35]=&quot;&quot;;&quot;&quot;;(VLOOKUP([.A35];[$'product list'.$A$3:.$R$185];6;0))*[.B35])" office:value-type="float" office:value="120.428">
            <text:p>120.43</text:p>
          </table:table-cell>
          <table:table-cell table:style-name="ce126" table:formula="of:=IF([.B35]=&quot;&quot;;&quot;&quot;;([.L35]-[.H35]))" office:value-type="float" office:value="10.948">
            <text:p>10.95</text:p>
          </table:table-cell>
          <table:table-cell table:style-name="ce99" table:formula="of:=IF([.G35]=&quot;&quot;;&quot;&quot;;((VLOOKUP([.A35];[$'product list'.$A$3:.$U$168];21;0))*[.B35]))" office:value-type="float" office:value="6.34984000000001">
            <text:p><text:s/>6.35 </text:p>
          </table:table-cell>
          <table:table-cell table:style-name="ce131"/>
          <table:table-cell table:style-name="ce134"/>
          <table:table-cell table:number-columns-repeated="1008"/>
        </table:table-row>
        <table:table-row table:style-name="ro22">
          <table:table-cell table:style-name="ce44" office:value-type="float" office:value="3424">
            <text:p>3424</text:p>
          </table:table-cell>
          <table:table-cell table:style-name="ce55" office:value-type="float" office:value="4">
            <text:p>4</text:p>
          </table:table-cell>
          <table:table-cell table:style-name="ce61" table:formula="of:=IF([.A36]=&quot;&quot;;&quot;&quot;;VLOOKUP([.A36];[$'product list'.$A$3:.$F$168];2;0))" office:value-type="string" office:string-value="Protein Plus Starter Programme - Vanilla" table:number-columns-spanned="4" table:number-rows-spanned="1">
            <text:p>Protein Plus Starter Programme - Vanilla</text:p>
          </table:table-cell>
          <table:covered-table-cell table:number-columns-repeated="3" table:style-name="ce61"/>
          <table:table-cell table:style-name="ce99" table:formula="of:=IF([.B36]=&quot;&quot;;&quot;&quot;;VLOOKUP([.A36];[$'product list'.$A$3:.$P$168];3;0)*[.B36])" office:value-type="float" office:value="247.4">
            <text:p><text:s/>247.40 </text:p>
          </table:table-cell>
          <table:table-cell table:style-name="ce99" table:formula="of:=IF([.B36]=&quot;&quot;;&quot;&quot;;VLOOKUP([.A36];[$'product list'.$A$3:.$P$168];5;0)*[.B36])" office:value-type="float" office:value="532.84">
            <text:p><text:s/>532.84 </text:p>
          </table:table-cell>
          <table:table-cell table:style-name="ce99" table:formula="of:=IF([.B36]=&quot;&quot;;&quot;&quot;;((VLOOKUP([.A36];[$'product list'.$A$3:.$R$168];6;0)-(VLOOKUP([.A36];[$'product list'.$A$3:.$R$168];18;0)*[.$A$26]))*[.B36]))" office:value-type="float" office:value="339.95192">
            <text:p><text:s/>339.95 </text:p>
          </table:table-cell>
          <table:table-cell table:style-name="ce99" table:formula="of:=IF([.A36]=&quot;&quot;;&quot;&quot;;VLOOKUP([.A36];[$'product list'.$A$3:.$P$168];15;0)*[.B36])" office:value-type="float" office:value="41.02868">
            <text:p><text:s/>41.03 </text:p>
          </table:table-cell>
          <table:table-cell table:style-name="ce99" table:formula="of:=IF([.A36]=&quot;&quot;;&quot;&quot;;IF([.$D$73]=TRUE();VLOOKUP([.A36];[$'product list'.$A$3:.$P$168];5;0)*[.B36]*[.$O$24]*1.1;VLOOKUP([.A36];[$'product list'.$A$3:.$P$168];5;0)*[.B36]*[.$O$23]*1.1)-VLOOKUP([.A36];[$'product list'.$A$3:.$S$168];19;0)*[.B36])" office:value-type="float" office:value="19.928216">
            <text:p><text:s/>19.93 </text:p>
          </table:table-cell>
          <table:table-cell table:style-name="ce126" table:formula="of:=IF([.B36]=&quot;&quot;;&quot;&quot;;(VLOOKUP([.A36];[$'product list'.$A$3:.$R$185];6;0))*[.B36])" office:value-type="float" office:value="586.124">
            <text:p>586.12</text:p>
          </table:table-cell>
          <table:table-cell table:style-name="ce126" table:formula="of:=IF([.B36]=&quot;&quot;;&quot;&quot;;([.L36]-[.H36]))" office:value-type="float" office:value="53.2840000000001">
            <text:p>53.28</text:p>
          </table:table-cell>
          <table:table-cell table:style-name="ce99" table:formula="of:=IF([.G36]=&quot;&quot;;&quot;&quot;;((VLOOKUP([.A36];[$'product list'.$A$3:.$U$168];21;0))*[.B36]))" office:value-type="float" office:value="30.9047200000001">
            <text:p><text:s/>30.90 </text:p>
          </table:table-cell>
          <table:table-cell table:style-name="ce131"/>
          <table:table-cell table:style-name="ce134"/>
          <table:table-cell table:number-columns-repeated="1008"/>
        </table:table-row>
        <table:table-row table:style-name="ro22">
          <table:table-cell table:style-name="ce44" office:value-type="float" office:value="111">
            <text:p>0111</text:p>
          </table:table-cell>
          <table:table-cell table:style-name="ce55" office:value-type="float" office:value="4">
            <text:p>4</text:p>
          </table:table-cell>
          <table:table-cell table:style-name="ce61" table:formula="of:=IF([.A37]=&quot;&quot;;&quot;&quot;;VLOOKUP([.A37];[$'product list'.$A$3:.$F$168];2;0))" office:value-type="string" office:string-value="Cell_U-Loss" table:number-columns-spanned="4" table:number-rows-spanned="1">
            <text:p>Cell_U-Loss</text:p>
          </table:table-cell>
          <table:covered-table-cell table:number-columns-repeated="3" table:style-name="ce61"/>
          <table:table-cell table:style-name="ce99" table:formula="of:=IF([.B37]=&quot;&quot;;&quot;&quot;;VLOOKUP([.A37];[$'product list'.$A$3:.$P$168];3;0)*[.B37])" office:value-type="float" office:value="63">
            <text:p><text:s/>63.00 </text:p>
          </table:table-cell>
          <table:table-cell table:style-name="ce99" table:formula="of:=IF([.B37]=&quot;&quot;;&quot;&quot;;VLOOKUP([.A37];[$'product list'.$A$3:.$P$168];5;0)*[.B37])" office:value-type="float" office:value="115.12">
            <text:p><text:s/>115.12 </text:p>
          </table:table-cell>
          <table:table-cell table:style-name="ce99" table:formula="of:=IF([.B37]=&quot;&quot;;&quot;&quot;;((VLOOKUP([.A37];[$'product list'.$A$3:.$R$168];6;0)-(VLOOKUP([.A37];[$'product list'.$A$3:.$R$168];18;0)*[.$A$26]))*[.B37]))" office:value-type="float" office:value="73.44656">
            <text:p><text:s/>73.45 </text:p>
          </table:table-cell>
          <table:table-cell table:style-name="ce99" table:formula="of:=IF([.A37]=&quot;&quot;;&quot;&quot;;VLOOKUP([.A37];[$'product list'.$A$3:.$P$168];15;0)*[.B37])" office:value-type="float" office:value="8.86424">
            <text:p><text:s/>8.86 </text:p>
          </table:table-cell>
          <table:table-cell table:style-name="ce99" table:formula="of:=IF([.A37]=&quot;&quot;;&quot;&quot;;IF([.$D$73]=TRUE();VLOOKUP([.A37];[$'product list'.$A$3:.$P$168];5;0)*[.B37]*[.$O$24]*1.1;VLOOKUP([.A37];[$'product list'.$A$3:.$P$168];5;0)*[.B37]*[.$O$23]*1.1)-VLOOKUP([.A37];[$'product list'.$A$3:.$S$168];19;0)*[.B37])" office:value-type="float" office:value="4.305488">
            <text:p><text:s/>4.31 </text:p>
          </table:table-cell>
          <table:table-cell table:style-name="ce126" table:formula="of:=IF([.B37]=&quot;&quot;;&quot;&quot;;(VLOOKUP([.A37];[$'product list'.$A$3:.$R$185];6;0))*[.B37])" office:value-type="float" office:value="126.632">
            <text:p>126.63</text:p>
          </table:table-cell>
          <table:table-cell table:style-name="ce126" table:formula="of:=IF([.B37]=&quot;&quot;;&quot;&quot;;([.L37]-[.H37]))" office:value-type="float" office:value="11.512">
            <text:p>11.51</text:p>
          </table:table-cell>
          <table:table-cell table:style-name="ce99" table:formula="of:=IF([.G37]=&quot;&quot;;&quot;&quot;;((VLOOKUP([.A37];[$'product list'.$A$3:.$U$168];21;0))*[.B37]))" office:value-type="float" office:value="6.67696000000001">
            <text:p><text:s/>6.68 </text:p>
          </table:table-cell>
          <table:table-cell table:style-name="ce131"/>
          <table:table-cell table:style-name="ce134"/>
          <table:table-cell table:number-columns-repeated="1008"/>
        </table:table-row>
        <table:table-row table:style-name="ro22">
          <table:table-cell table:style-name="ce44" office:value-type="float" office:value="3">
            <text:p>0003</text:p>
          </table:table-cell>
          <table:table-cell table:style-name="ce55" office:value-type="float" office:value="4">
            <text:p>4</text:p>
          </table:table-cell>
          <table:table-cell table:style-name="ce61" table:formula="of:=IF([.A38]=&quot;&quot;;&quot;&quot;;VLOOKUP([.A38];[$'product list'.$A$3:.$F$168];2;0))" office:value-type="string" office:string-value="Tang Kuei Plus" table:number-columns-spanned="4" table:number-rows-spanned="1">
            <text:p>Tang Kuei Plus</text:p>
          </table:table-cell>
          <table:covered-table-cell table:number-columns-repeated="3" table:style-name="ce61"/>
          <table:table-cell table:style-name="ce99" table:formula="of:=IF([.B38]=&quot;&quot;;&quot;&quot;;VLOOKUP([.A38];[$'product list'.$A$3:.$P$168];3;0)*[.B38])" office:value-type="float" office:value="50">
            <text:p><text:s/>50.00 </text:p>
          </table:table-cell>
          <table:table-cell table:style-name="ce99" table:formula="of:=IF([.B38]=&quot;&quot;;&quot;&quot;;VLOOKUP([.A38];[$'product list'.$A$3:.$P$168];5;0)*[.B38])" office:value-type="float" office:value="121.6">
            <text:p><text:s/>121.60 </text:p>
          </table:table-cell>
          <table:table-cell table:style-name="ce99" table:formula="of:=IF([.B38]=&quot;&quot;;&quot;&quot;;((VLOOKUP([.A38];[$'product list'.$A$3:.$R$168];6;0)-(VLOOKUP([.A38];[$'product list'.$A$3:.$R$168];18;0)*[.$A$26]))*[.B38]))" office:value-type="float" office:value="77.5808">
            <text:p><text:s/>77.58 </text:p>
          </table:table-cell>
          <table:table-cell table:style-name="ce99" table:formula="of:=IF([.A38]=&quot;&quot;;&quot;&quot;;VLOOKUP([.A38];[$'product list'.$A$3:.$P$168];15;0)*[.B38])" office:value-type="float" office:value="9.3632">
            <text:p><text:s/>9.36 </text:p>
          </table:table-cell>
          <table:table-cell table:style-name="ce99" table:formula="of:=IF([.A38]=&quot;&quot;;&quot;&quot;;IF([.$D$73]=TRUE();VLOOKUP([.A38];[$'product list'.$A$3:.$P$168];5;0)*[.B38]*[.$O$24]*1.1;VLOOKUP([.A38];[$'product list'.$A$3:.$P$168];5;0)*[.B38]*[.$O$23]*1.1)-VLOOKUP([.A38];[$'product list'.$A$3:.$S$168];19;0)*[.B38])" office:value-type="float" office:value="4.54784">
            <text:p><text:s/>4.55 </text:p>
          </table:table-cell>
          <table:table-cell table:style-name="ce126" table:formula="of:=IF([.B38]=&quot;&quot;;&quot;&quot;;(VLOOKUP([.A38];[$'product list'.$A$3:.$R$185];6;0))*[.B38])" office:value-type="float" office:value="133.76">
            <text:p>133.76</text:p>
          </table:table-cell>
          <table:table-cell table:style-name="ce126" table:formula="of:=IF([.B38]=&quot;&quot;;&quot;&quot;;([.L38]-[.H38]))" office:value-type="float" office:value="12.16">
            <text:p>12.16</text:p>
          </table:table-cell>
          <table:table-cell table:style-name="ce99" table:formula="of:=IF([.G38]=&quot;&quot;;&quot;&quot;;((VLOOKUP([.A38];[$'product list'.$A$3:.$U$168];21;0))*[.B38]))" office:value-type="float" office:value="7.0528">
            <text:p><text:s/>7.05 </text:p>
          </table:table-cell>
          <table:table-cell table:style-name="ce131"/>
          <table:table-cell table:style-name="ce134"/>
          <table:table-cell table:number-columns-repeated="1008"/>
        </table:table-row>
        <table:table-row table:style-name="ro22">
          <table:table-cell table:style-name="ce44" office:value-type="float" office:value="124">
            <text:p>0124</text:p>
          </table:table-cell>
          <table:table-cell table:style-name="ce55" office:value-type="float" office:value="4">
            <text:p>4</text:p>
          </table:table-cell>
          <table:table-cell table:style-name="ce61" table:formula="of:=IF([.A39]=&quot;&quot;;&quot;&quot;;VLOOKUP([.A39];[$'product list'.$A$3:.$F$168];2;0))" office:value-type="string" office:string-value="NRG" table:number-columns-spanned="4" table:number-rows-spanned="1">
            <text:p>NRG</text:p>
          </table:table-cell>
          <table:covered-table-cell table:number-columns-repeated="3" table:style-name="ce61"/>
          <table:table-cell table:style-name="ce99" table:formula="of:=IF([.B39]=&quot;&quot;;&quot;&quot;;VLOOKUP([.A39];[$'product list'.$A$3:.$P$168];3;0)*[.B39])" office:value-type="float" office:value="56.6">
            <text:p><text:s/>56.60 </text:p>
          </table:table-cell>
          <table:table-cell table:style-name="ce99" table:formula="of:=IF([.B39]=&quot;&quot;;&quot;&quot;;VLOOKUP([.A39];[$'product list'.$A$3:.$P$168];5;0)*[.B39])" office:value-type="float" office:value="127.64">
            <text:p><text:s/>127.64 </text:p>
          </table:table-cell>
          <table:table-cell table:style-name="ce99" table:formula="of:=IF([.B39]=&quot;&quot;;&quot;&quot;;((VLOOKUP([.A39];[$'product list'.$A$3:.$R$168];6;0)-(VLOOKUP([.A39];[$'product list'.$A$3:.$R$168];18;0)*[.$A$26]))*[.B39]))" office:value-type="float" office:value="81.43432">
            <text:p><text:s/>81.43 </text:p>
          </table:table-cell>
          <table:table-cell table:style-name="ce99" table:formula="of:=IF([.A39]=&quot;&quot;;&quot;&quot;;VLOOKUP([.A39];[$'product list'.$A$3:.$P$168];15;0)*[.B39])" office:value-type="float" office:value="9.82828">
            <text:p><text:s/>9.83 </text:p>
          </table:table-cell>
          <table:table-cell table:style-name="ce99" table:formula="of:=IF([.A39]=&quot;&quot;;&quot;&quot;;IF([.$D$73]=TRUE();VLOOKUP([.A39];[$'product list'.$A$3:.$P$168];5;0)*[.B39]*[.$O$24]*1.1;VLOOKUP([.A39];[$'product list'.$A$3:.$P$168];5;0)*[.B39]*[.$O$23]*1.1)-VLOOKUP([.A39];[$'product list'.$A$3:.$S$168];19;0)*[.B39])" office:value-type="float" office:value="4.773736">
            <text:p><text:s/>4.77 </text:p>
          </table:table-cell>
          <table:table-cell table:style-name="ce126" table:formula="of:=IF([.B39]=&quot;&quot;;&quot;&quot;;(VLOOKUP([.A39];[$'product list'.$A$3:.$R$185];6;0))*[.B39])" office:value-type="float" office:value="140.404">
            <text:p>140.40</text:p>
          </table:table-cell>
          <table:table-cell table:style-name="ce126" table:formula="of:=IF([.B39]=&quot;&quot;;&quot;&quot;;([.L39]-[.H39]))" office:value-type="float" office:value="12.764">
            <text:p>12.76</text:p>
          </table:table-cell>
          <table:table-cell table:style-name="ce99" table:formula="of:=IF([.G39]=&quot;&quot;;&quot;&quot;;((VLOOKUP([.A39];[$'product list'.$A$3:.$U$168];21;0))*[.B39]))" office:value-type="float" office:value="7.40312000000001">
            <text:p><text:s/>7.40 </text:p>
          </table:table-cell>
          <table:table-cell table:style-name="ce131"/>
          <table:table-cell table:style-name="ce134"/>
          <table:table-cell table:number-columns-repeated="1008"/>
        </table:table-row>
        <table:table-row table:style-name="ro22">
          <table:table-cell table:style-name="ce44" office:value-type="float" office:value="139">
            <text:p>0139</text:p>
          </table:table-cell>
          <table:table-cell table:style-name="ce55" office:value-type="float" office:value="4">
            <text:p>4</text:p>
          </table:table-cell>
          <table:table-cell table:style-name="ce61" table:formula="of:=IF([.A40]=&quot;&quot;;&quot;&quot;;VLOOKUP([.A40];[$'product list'.$A$3:.$F$168];2;0))" office:value-type="string" office:string-value="RoseOx*" table:number-columns-spanned="4" table:number-rows-spanned="1">
            <text:p>RoseOx*</text:p>
          </table:table-cell>
          <table:covered-table-cell table:number-columns-repeated="3" table:style-name="ce61"/>
          <table:table-cell table:style-name="ce99" table:formula="of:=IF([.B40]=&quot;&quot;;&quot;&quot;;VLOOKUP([.A40];[$'product list'.$A$3:.$P$168];3;0)*[.B40])" office:value-type="float" office:value="95">
            <text:p><text:s/>95.00 </text:p>
          </table:table-cell>
          <table:table-cell table:style-name="ce99" table:formula="of:=IF([.B40]=&quot;&quot;;&quot;&quot;;VLOOKUP([.A40];[$'product list'.$A$3:.$P$168];5;0)*[.B40])" office:value-type="float" office:value="181.28">
            <text:p><text:s/>181.28 </text:p>
          </table:table-cell>
          <table:table-cell table:style-name="ce99" table:formula="of:=IF([.B40]=&quot;&quot;;&quot;&quot;;((VLOOKUP([.A40];[$'product list'.$A$3:.$R$168];6;0)-(VLOOKUP([.A40];[$'product list'.$A$3:.$R$168];18;0)*[.$A$26]))*[.B40]))" office:value-type="float" office:value="115.65664">
            <text:p><text:s/>115.66 </text:p>
          </table:table-cell>
          <table:table-cell table:style-name="ce99" table:formula="of:=IF([.A40]=&quot;&quot;;&quot;&quot;;VLOOKUP([.A40];[$'product list'.$A$3:.$P$168];15;0)*[.B40])" office:value-type="float" office:value="13.95856">
            <text:p><text:s/>13.96 </text:p>
          </table:table-cell>
          <table:table-cell table:style-name="ce99" table:formula="of:=IF([.A40]=&quot;&quot;;&quot;&quot;;IF([.$D$73]=TRUE();VLOOKUP([.A40];[$'product list'.$A$3:.$P$168];5;0)*[.B40]*[.$O$24]*1.1;VLOOKUP([.A40];[$'product list'.$A$3:.$P$168];5;0)*[.B40]*[.$O$23]*1.1)-VLOOKUP([.A40];[$'product list'.$A$3:.$S$168];19;0)*[.B40])" office:value-type="float" office:value="6.779872">
            <text:p><text:s/>6.78 </text:p>
          </table:table-cell>
          <table:table-cell table:style-name="ce126" table:formula="of:=IF([.B40]=&quot;&quot;;&quot;&quot;;(VLOOKUP([.A40];[$'product list'.$A$3:.$R$185];6;0))*[.B40])" office:value-type="float" office:value="199.408">
            <text:p>199.41</text:p>
          </table:table-cell>
          <table:table-cell table:style-name="ce126" table:formula="of:=IF([.B40]=&quot;&quot;;&quot;&quot;;([.L40]-[.H40]))" office:value-type="float" office:value="18.128">
            <text:p>18.13</text:p>
          </table:table-cell>
          <table:table-cell table:style-name="ce99" table:formula="of:=IF([.G40]=&quot;&quot;;&quot;&quot;;((VLOOKUP([.A40];[$'product list'.$A$3:.$U$168];21;0))*[.B40]))" office:value-type="float" office:value="10.51424">
            <text:p><text:s/>10.51 </text:p>
          </table:table-cell>
          <table:table-cell table:style-name="ce131"/>
          <table:table-cell table:style-name="ce134"/>
          <table:table-cell table:number-columns-repeated="1008"/>
        </table:table-row>
        <table:table-row table:style-name="ro22">
          <table:table-cell table:style-name="ce44" office:value-type="float" office:value="555">
            <text:p>0555</text:p>
          </table:table-cell>
          <table:table-cell table:style-name="ce55" office:value-type="float" office:value="4">
            <text:p>4</text:p>
          </table:table-cell>
          <table:table-cell table:style-name="ce61" table:formula="of:=IF([.A41]=&quot;&quot;;&quot;&quot;;VLOOKUP([.A41];[$'product list'.$A$3:.$F$168];2;0))" office:value-type="string" office:string-value="Joint Support Advanced" table:number-columns-spanned="4" table:number-rows-spanned="1">
            <text:p>Joint Support Advanced</text:p>
          </table:table-cell>
          <table:covered-table-cell table:number-columns-repeated="3" table:style-name="ce61"/>
          <table:table-cell table:style-name="ce99" table:formula="of:=IF([.B41]=&quot;&quot;;&quot;&quot;;VLOOKUP([.A41];[$'product list'.$A$3:.$P$168];3;0)*[.B41])" office:value-type="float" office:value="83.6">
            <text:p><text:s/>83.60 </text:p>
          </table:table-cell>
          <table:table-cell table:style-name="ce99" table:formula="of:=IF([.B41]=&quot;&quot;;&quot;&quot;;VLOOKUP([.A41];[$'product list'.$A$3:.$P$168];5;0)*[.B41])" office:value-type="float" office:value="179.04">
            <text:p><text:s/>179.04 </text:p>
          </table:table-cell>
          <table:table-cell table:style-name="ce99" table:formula="of:=IF([.B41]=&quot;&quot;;&quot;&quot;;((VLOOKUP([.A41];[$'product list'.$A$3:.$R$168];6;0)-(VLOOKUP([.A41];[$'product list'.$A$3:.$R$168];18;0)*[.$A$26]))*[.B41]))" office:value-type="float" office:value="114.22752">
            <text:p><text:s/>114.23 </text:p>
          </table:table-cell>
          <table:table-cell table:style-name="ce99" table:formula="of:=IF([.A41]=&quot;&quot;;&quot;&quot;;VLOOKUP([.A41];[$'product list'.$A$3:.$P$168];15;0)*[.B41])" office:value-type="float" office:value="13.78608">
            <text:p><text:s/>13.79 </text:p>
          </table:table-cell>
          <table:table-cell table:style-name="ce99" table:formula="of:=IF([.A41]=&quot;&quot;;&quot;&quot;;IF([.$D$73]=TRUE();VLOOKUP([.A41];[$'product list'.$A$3:.$P$168];5;0)*[.B41]*[.$O$24]*1.1;VLOOKUP([.A41];[$'product list'.$A$3:.$P$168];5;0)*[.B41]*[.$O$23]*1.1)-VLOOKUP([.A41];[$'product list'.$A$3:.$S$168];19;0)*[.B41])" office:value-type="float" office:value="6.696096">
            <text:p><text:s/>6.70 </text:p>
          </table:table-cell>
          <table:table-cell table:style-name="ce126" table:formula="of:=IF([.B41]=&quot;&quot;;&quot;&quot;;(VLOOKUP([.A41];[$'product list'.$A$3:.$R$185];6;0))*[.B41])" office:value-type="float" office:value="196.944">
            <text:p>196.94</text:p>
          </table:table-cell>
          <table:table-cell table:style-name="ce126" table:formula="of:=IF([.B41]=&quot;&quot;;&quot;&quot;;([.L41]-[.H41]))" office:value-type="float" office:value="17.904">
            <text:p>17.90</text:p>
          </table:table-cell>
          <table:table-cell table:style-name="ce99" table:formula="of:=IF([.G41]=&quot;&quot;;&quot;&quot;;((VLOOKUP([.A41];[$'product list'.$A$3:.$U$168];21;0))*[.B41]))" office:value-type="float" office:value="10.38432">
            <text:p><text:s/>10.38 </text:p>
          </table:table-cell>
          <table:table-cell table:style-name="ce131"/>
          <table:table-cell table:style-name="ce134"/>
          <table:table-cell table:number-columns-repeated="1008"/>
        </table:table-row>
        <table:table-row table:style-name="ro22">
          <table:table-cell table:style-name="ce44" office:value-type="float" office:value="23">
            <text:p>0023</text:p>
          </table:table-cell>
          <table:table-cell table:style-name="ce55" office:value-type="float" office:value="4">
            <text:p>4</text:p>
          </table:table-cell>
          <table:table-cell table:style-name="ce61" table:formula="of:=IF([.A42]=&quot;&quot;;&quot;&quot;;VLOOKUP([.A42];[$'product list'.$A$3:.$F$168];2;0))" office:value-type="string" office:string-value="Florafibre" table:number-columns-spanned="4" table:number-rows-spanned="1">
            <text:p>Florafibre</text:p>
          </table:table-cell>
          <table:covered-table-cell table:number-columns-repeated="3" table:style-name="ce61"/>
          <table:table-cell table:style-name="ce99" table:formula="of:=IF([.B42]=&quot;&quot;;&quot;&quot;;VLOOKUP([.A42];[$'product list'.$A$3:.$P$168];3;0)*[.B42])" office:value-type="float" office:value="50">
            <text:p><text:s/>50.00 </text:p>
          </table:table-cell>
          <table:table-cell table:style-name="ce99" table:formula="of:=IF([.B42]=&quot;&quot;;&quot;&quot;;VLOOKUP([.A42];[$'product list'.$A$3:.$P$168];5;0)*[.B42])" office:value-type="float" office:value="93.04">
            <text:p><text:s/>93.04 </text:p>
          </table:table-cell>
          <table:table-cell table:style-name="ce99" table:formula="of:=IF([.B42]=&quot;&quot;;&quot;&quot;;((VLOOKUP([.A42];[$'product list'.$A$3:.$R$168];6;0)-(VLOOKUP([.A42];[$'product list'.$A$3:.$R$168];18;0)*[.$A$26]))*[.B42]))" office:value-type="float" office:value="59.35952">
            <text:p><text:s/>59.36 </text:p>
          </table:table-cell>
          <table:table-cell table:style-name="ce99" table:formula="of:=IF([.A42]=&quot;&quot;;&quot;&quot;;VLOOKUP([.A42];[$'product list'.$A$3:.$P$168];15;0)*[.B42])" office:value-type="float" office:value="7.16408">
            <text:p><text:s/>7.16 </text:p>
          </table:table-cell>
          <table:table-cell table:style-name="ce99" table:formula="of:=IF([.A42]=&quot;&quot;;&quot;&quot;;IF([.$D$73]=TRUE();VLOOKUP([.A42];[$'product list'.$A$3:.$P$168];5;0)*[.B42]*[.$O$24]*1.1;VLOOKUP([.A42];[$'product list'.$A$3:.$P$168];5;0)*[.B42]*[.$O$23]*1.1)-VLOOKUP([.A42];[$'product list'.$A$3:.$S$168];19;0)*[.B42])" office:value-type="float" office:value="3.479696">
            <text:p><text:s/>3.48 </text:p>
          </table:table-cell>
          <table:table-cell table:style-name="ce126" table:formula="of:=IF([.B42]=&quot;&quot;;&quot;&quot;;(VLOOKUP([.A42];[$'product list'.$A$3:.$R$185];6;0))*[.B42])" office:value-type="float" office:value="102.344">
            <text:p>102.34</text:p>
          </table:table-cell>
          <table:table-cell table:style-name="ce126" table:formula="of:=IF([.B42]=&quot;&quot;;&quot;&quot;;([.L42]-[.H42]))" office:value-type="float" office:value="9.304">
            <text:p>9.30</text:p>
          </table:table-cell>
          <table:table-cell table:style-name="ce99" table:formula="of:=IF([.G42]=&quot;&quot;;&quot;&quot;;((VLOOKUP([.A42];[$'product list'.$A$3:.$U$168];21;0))*[.B42]))" office:value-type="float" office:value="5.39632">
            <text:p><text:s/>5.40 </text:p>
          </table:table-cell>
          <table:table-cell table:style-name="ce131"/>
          <table:table-cell table:style-name="ce134"/>
          <table:table-cell table:number-columns-repeated="1008"/>
        </table:table-row>
        <table:table-row table:style-name="ro22">
          <table:table-cell table:style-name="ce44" office:value-type="float" office:value="65">
            <text:p>0065</text:p>
          </table:table-cell>
          <table:table-cell table:style-name="ce55" office:value-type="float" office:value="4">
            <text:p>4</text:p>
          </table:table-cell>
          <table:table-cell table:style-name="ce61" table:formula="of:=IF([.A43]=&quot;&quot;;&quot;&quot;;VLOOKUP([.A43];[$'product list'.$A$3:.$F$168];2;0))" office:value-type="string" office:string-value="Herbalifeline®" table:number-columns-spanned="4" table:number-rows-spanned="1">
            <text:p>Herbalifeline®</text:p>
          </table:table-cell>
          <table:covered-table-cell table:number-columns-repeated="3" table:style-name="ce61"/>
          <table:table-cell table:style-name="ce99" table:formula="of:=IF([.B43]=&quot;&quot;;&quot;&quot;;VLOOKUP([.A43];[$'product list'.$A$3:.$P$168];3;0)*[.B43])" office:value-type="float" office:value="103">
            <text:p><text:s/>103.00 </text:p>
          </table:table-cell>
          <table:table-cell table:style-name="ce99" table:formula="of:=IF([.B43]=&quot;&quot;;&quot;&quot;;VLOOKUP([.A43];[$'product list'.$A$3:.$P$168];5;0)*[.B43])" office:value-type="float" office:value="236.64">
            <text:p><text:s/>236.64 </text:p>
          </table:table-cell>
          <table:table-cell table:style-name="ce99" table:formula="of:=IF([.B43]=&quot;&quot;;&quot;&quot;;((VLOOKUP([.A43];[$'product list'.$A$3:.$R$168];6;0)-(VLOOKUP([.A43];[$'product list'.$A$3:.$R$168];18;0)*[.$A$26]))*[.B43]))" office:value-type="float" office:value="150.97632">
            <text:p><text:s/>150.98 </text:p>
          </table:table-cell>
          <table:table-cell table:style-name="ce99" table:formula="of:=IF([.A43]=&quot;&quot;;&quot;&quot;;VLOOKUP([.A43];[$'product list'.$A$3:.$P$168];15;0)*[.B43])" office:value-type="float" office:value="18.22128">
            <text:p><text:s/>18.22 </text:p>
          </table:table-cell>
          <table:table-cell table:style-name="ce99" table:formula="of:=IF([.A43]=&quot;&quot;;&quot;&quot;;IF([.$D$73]=TRUE();VLOOKUP([.A43];[$'product list'.$A$3:.$P$168];5;0)*[.B43]*[.$O$24]*1.1;VLOOKUP([.A43];[$'product list'.$A$3:.$P$168];5;0)*[.B43]*[.$O$23]*1.1)-VLOOKUP([.A43];[$'product list'.$A$3:.$S$168];19;0)*[.B43])" office:value-type="float" office:value="8.850336">
            <text:p><text:s/>8.85 </text:p>
          </table:table-cell>
          <table:table-cell table:style-name="ce126" table:formula="of:=IF([.B43]=&quot;&quot;;&quot;&quot;;(VLOOKUP([.A43];[$'product list'.$A$3:.$R$185];6;0))*[.B43])" office:value-type="float" office:value="260.304">
            <text:p>260.30</text:p>
          </table:table-cell>
          <table:table-cell table:style-name="ce126" table:formula="of:=IF([.B43]=&quot;&quot;;&quot;&quot;;([.L43]-[.H43]))" office:value-type="float" office:value="23.664">
            <text:p>23.66</text:p>
          </table:table-cell>
          <table:table-cell table:style-name="ce99" table:formula="of:=IF([.G43]=&quot;&quot;;&quot;&quot;;((VLOOKUP([.A43];[$'product list'.$A$3:.$U$168];21;0))*[.B43]))" office:value-type="float" office:value="13.72512">
            <text:p><text:s/>13.73 </text:p>
          </table:table-cell>
          <table:table-cell table:style-name="ce131"/>
          <table:table-cell table:style-name="ce134"/>
          <table:table-cell table:number-columns-repeated="1008"/>
        </table:table-row>
        <table:table-row table:style-name="ro22">
          <table:table-cell table:style-name="ce44" office:value-type="float" office:value="20">
            <text:p>0020</text:p>
          </table:table-cell>
          <table:table-cell table:style-name="ce55" office:value-type="float" office:value="4">
            <text:p>4</text:p>
          </table:table-cell>
          <table:table-cell table:style-name="ce61" table:formula="of:=IF([.A44]=&quot;&quot;;&quot;&quot;;VLOOKUP([.A44];[$'product list'.$A$3:.$F$168];2;0))" office:value-type="string" office:string-value="Xtra-Cal" table:number-columns-spanned="4" table:number-rows-spanned="1">
            <text:p>Xtra-Cal</text:p>
          </table:table-cell>
          <table:covered-table-cell table:number-columns-repeated="3" table:style-name="ce61"/>
          <table:table-cell table:style-name="ce99" table:formula="of:=IF([.B44]=&quot;&quot;;&quot;&quot;;VLOOKUP([.A44];[$'product list'.$A$3:.$P$168];3;0)*[.B44])" office:value-type="float" office:value="41">
            <text:p><text:s/>41.00 </text:p>
          </table:table-cell>
          <table:table-cell table:style-name="ce99" table:formula="of:=IF([.B44]=&quot;&quot;;&quot;&quot;;VLOOKUP([.A44];[$'product list'.$A$3:.$P$168];5;0)*[.B44])" office:value-type="float" office:value="93.04">
            <text:p><text:s/>93.04 </text:p>
          </table:table-cell>
          <table:table-cell table:style-name="ce99" table:formula="of:=IF([.B44]=&quot;&quot;;&quot;&quot;;((VLOOKUP([.A44];[$'product list'.$A$3:.$R$168];6;0)-(VLOOKUP([.A44];[$'product list'.$A$3:.$R$168];18;0)*[.$A$26]))*[.B44]))" office:value-type="float" office:value="59.35952">
            <text:p><text:s/>59.36 </text:p>
          </table:table-cell>
          <table:table-cell table:style-name="ce99" table:formula="of:=IF([.A44]=&quot;&quot;;&quot;&quot;;VLOOKUP([.A44];[$'product list'.$A$3:.$P$168];15;0)*[.B44])" office:value-type="float" office:value="7.16408">
            <text:p><text:s/>7.16 </text:p>
          </table:table-cell>
          <table:table-cell table:style-name="ce99" table:formula="of:=IF([.A44]=&quot;&quot;;&quot;&quot;;IF([.$D$73]=TRUE();VLOOKUP([.A44];[$'product list'.$A$3:.$P$168];5;0)*[.B44]*[.$O$24]*1.1;VLOOKUP([.A44];[$'product list'.$A$3:.$P$168];5;0)*[.B44]*[.$O$23]*1.1)-VLOOKUP([.A44];[$'product list'.$A$3:.$S$168];19;0)*[.B44])" office:value-type="float" office:value="3.479696">
            <text:p><text:s/>3.48 </text:p>
          </table:table-cell>
          <table:table-cell table:style-name="ce126" table:formula="of:=IF([.B44]=&quot;&quot;;&quot;&quot;;(VLOOKUP([.A44];[$'product list'.$A$3:.$R$185];6;0))*[.B44])" office:value-type="float" office:value="102.344">
            <text:p>102.34</text:p>
          </table:table-cell>
          <table:table-cell table:style-name="ce126" table:formula="of:=IF([.B44]=&quot;&quot;;&quot;&quot;;([.L44]-[.H44]))" office:value-type="float" office:value="9.304">
            <text:p>9.30</text:p>
          </table:table-cell>
          <table:table-cell table:style-name="ce99" table:formula="of:=IF([.G44]=&quot;&quot;;&quot;&quot;;((VLOOKUP([.A44];[$'product list'.$A$3:.$U$168];21;0))*[.B44]))" office:value-type="float" office:value="5.39632">
            <text:p><text:s/>5.40 </text:p>
          </table:table-cell>
          <table:table-cell table:style-name="ce131"/>
          <table:table-cell table:style-name="ce134"/>
          <table:table-cell table:number-columns-repeated="1008"/>
        </table:table-row>
        <table:table-row table:style-name="ro22">
          <table:table-cell table:style-name="ce44" office:value-type="float" office:value="2871">
            <text:p>2871</text:p>
          </table:table-cell>
          <table:table-cell table:style-name="ce55" office:value-type="float" office:value="2">
            <text:p>2</text:p>
          </table:table-cell>
          <table:table-cell table:style-name="ce61" table:formula="of:=IF([.A45]=&quot;&quot;;&quot;&quot;;VLOOKUP([.A45];[$'product list'.$A$3:.$F$168];2;0))" office:value-type="string" office:string-value="Liftoff™ - Lemon-Lime Blast (box of 10)" table:number-columns-spanned="4" table:number-rows-spanned="1">
            <text:p>Liftoff™ - Lemon-Lime Blast (box of 10)</text:p>
          </table:table-cell>
          <table:covered-table-cell table:number-columns-repeated="3" table:style-name="ce61"/>
          <table:table-cell table:style-name="ce99" table:formula="of:=IF([.B45]=&quot;&quot;;&quot;&quot;;VLOOKUP([.A45];[$'product list'.$A$3:.$P$168];3;0)*[.B45])" office:value-type="float" office:value="31.9">
            <text:p><text:s/>31.90 </text:p>
          </table:table-cell>
          <table:table-cell table:style-name="ce99" table:formula="of:=IF([.B45]=&quot;&quot;;&quot;&quot;;VLOOKUP([.A45];[$'product list'.$A$3:.$P$168];5;0)*[.B45])" office:value-type="float" office:value="69.22">
            <text:p><text:s/>69.22 </text:p>
          </table:table-cell>
          <table:table-cell table:style-name="ce99" table:formula="of:=IF([.B45]=&quot;&quot;;&quot;&quot;;((VLOOKUP([.A45];[$'product list'.$A$3:.$R$168];6;0)-(VLOOKUP([.A45];[$'product list'.$A$3:.$R$168];18;0)*[.$A$26]))*[.B45]))" office:value-type="float" office:value="44.16236">
            <text:p><text:s/>44.16 </text:p>
          </table:table-cell>
          <table:table-cell table:style-name="ce99" table:formula="of:=IF([.A45]=&quot;&quot;;&quot;&quot;;VLOOKUP([.A45];[$'product list'.$A$3:.$P$168];15;0)*[.B45])" office:value-type="float" office:value="5.32994">
            <text:p><text:s/>5.33 </text:p>
          </table:table-cell>
          <table:table-cell table:style-name="ce99" table:formula="of:=IF([.A45]=&quot;&quot;;&quot;&quot;;IF([.$D$73]=TRUE();VLOOKUP([.A45];[$'product list'.$A$3:.$P$168];5;0)*[.B45]*[.$O$24]*1.1;VLOOKUP([.A45];[$'product list'.$A$3:.$P$168];5;0)*[.B45]*[.$O$23]*1.1)-VLOOKUP([.A45];[$'product list'.$A$3:.$S$168];19;0)*[.B45])" office:value-type="float" office:value="2.588828">
            <text:p><text:s/>2.59 </text:p>
          </table:table-cell>
          <table:table-cell table:style-name="ce126" table:formula="of:=IF([.B45]=&quot;&quot;;&quot;&quot;;(VLOOKUP([.A45];[$'product list'.$A$3:.$R$185];6;0))*[.B45])" office:value-type="float" office:value="76.142">
            <text:p>76.14</text:p>
          </table:table-cell>
          <table:table-cell table:style-name="ce126" table:formula="of:=IF([.B45]=&quot;&quot;;&quot;&quot;;([.L45]-[.H45]))" office:value-type="float" office:value="6.92200000000001">
            <text:p>6.92</text:p>
          </table:table-cell>
          <table:table-cell table:style-name="ce99" table:formula="of:=IF([.G45]=&quot;&quot;;&quot;&quot;;((VLOOKUP([.A45];[$'product list'.$A$3:.$U$168];21;0))*[.B45]))" office:value-type="float" office:value="4.01476000000001">
            <text:p><text:s/>4.01 </text:p>
          </table:table-cell>
          <table:table-cell table:style-name="ce131"/>
          <table:table-cell table:style-name="ce134"/>
          <table:table-cell table:number-columns-repeated="1008"/>
        </table:table-row>
        <table:table-row table:style-name="ro22">
          <table:table-cell table:style-name="ce44" office:value-type="float" office:value="2872">
            <text:p>2872</text:p>
          </table:table-cell>
          <table:table-cell table:style-name="ce55" office:value-type="float" office:value="2">
            <text:p>2</text:p>
          </table:table-cell>
          <table:table-cell table:style-name="ce61" table:formula="of:=IF([.A46]=&quot;&quot;;&quot;&quot;;VLOOKUP([.A46];[$'product list'.$A$3:.$F$168];2;0))" office:value-type="string" office:string-value="Liftoff™ - Ignite Me Orange (box of 10)" table:number-columns-spanned="4" table:number-rows-spanned="1">
            <text:p>Liftoff™ - Ignite Me Orange (box of 10)</text:p>
          </table:table-cell>
          <table:covered-table-cell table:number-columns-repeated="3" table:style-name="ce61"/>
          <table:table-cell table:style-name="ce99" table:formula="of:=IF([.B46]=&quot;&quot;;&quot;&quot;;VLOOKUP([.A46];[$'product list'.$A$3:.$P$168];3;0)*[.B46])" office:value-type="float" office:value="31.9">
            <text:p><text:s/>31.90 </text:p>
          </table:table-cell>
          <table:table-cell table:style-name="ce99" table:formula="of:=IF([.B46]=&quot;&quot;;&quot;&quot;;VLOOKUP([.A46];[$'product list'.$A$3:.$P$168];5;0)*[.B46])" office:value-type="float" office:value="69.22">
            <text:p><text:s/>69.22 </text:p>
          </table:table-cell>
          <table:table-cell table:style-name="ce99" table:formula="of:=IF([.B46]=&quot;&quot;;&quot;&quot;;((VLOOKUP([.A46];[$'product list'.$A$3:.$R$168];6;0)-(VLOOKUP([.A46];[$'product list'.$A$3:.$R$168];18;0)*[.$A$26]))*[.B46]))" office:value-type="float" office:value="44.16236">
            <text:p><text:s/>44.16 </text:p>
          </table:table-cell>
          <table:table-cell table:style-name="ce99" table:formula="of:=IF([.A46]=&quot;&quot;;&quot;&quot;;VLOOKUP([.A46];[$'product list'.$A$3:.$P$168];15;0)*[.B46])" office:value-type="float" office:value="5.32994">
            <text:p><text:s/>5.33 </text:p>
          </table:table-cell>
          <table:table-cell table:style-name="ce99" table:formula="of:=IF([.A46]=&quot;&quot;;&quot;&quot;;IF([.$D$73]=TRUE();VLOOKUP([.A46];[$'product list'.$A$3:.$P$168];5;0)*[.B46]*[.$O$24]*1.1;VLOOKUP([.A46];[$'product list'.$A$3:.$P$168];5;0)*[.B46]*[.$O$23]*1.1)-VLOOKUP([.A46];[$'product list'.$A$3:.$S$168];19;0)*[.B46])" office:value-type="float" office:value="2.588828">
            <text:p><text:s/>2.59 </text:p>
          </table:table-cell>
          <table:table-cell table:style-name="ce126" table:formula="of:=IF([.B46]=&quot;&quot;;&quot;&quot;;(VLOOKUP([.A46];[$'product list'.$A$3:.$R$185];6;0))*[.B46])" office:value-type="float" office:value="76.142">
            <text:p>76.14</text:p>
          </table:table-cell>
          <table:table-cell table:style-name="ce126" table:formula="of:=IF([.B46]=&quot;&quot;;&quot;&quot;;([.L46]-[.H46]))" office:value-type="float" office:value="6.92200000000001">
            <text:p>6.92</text:p>
          </table:table-cell>
          <table:table-cell table:style-name="ce99" table:formula="of:=IF([.G46]=&quot;&quot;;&quot;&quot;;((VLOOKUP([.A46];[$'product list'.$A$3:.$U$168];21;0))*[.B46]))" office:value-type="float" office:value="4.01476000000001">
            <text:p><text:s/>4.01 </text:p>
          </table:table-cell>
          <table:table-cell table:style-name="ce131"/>
          <table:table-cell table:style-name="ce134"/>
          <table:table-cell table:number-columns-repeated="1008"/>
        </table:table-row>
        <table:table-row table:style-name="ro22">
          <table:table-cell table:style-name="ce44" office:value-type="float" office:value="5617">
            <text:p>5617</text:p>
          </table:table-cell>
          <table:table-cell table:style-name="ce55" office:value-type="float" office:value="2">
            <text:p>2</text:p>
          </table:table-cell>
          <table:table-cell table:style-name="ce61" table:formula="of:=IF([.A47]=&quot;&quot;;&quot;&quot;;VLOOKUP([.A47];[$'product list'.$A$3:.$F$168];2;0))" office:value-type="string" office:string-value="Mini IBP" table:number-columns-spanned="4" table:number-rows-spanned="1">
            <text:p>Mini IBP</text:p>
          </table:table-cell>
          <table:covered-table-cell table:number-columns-repeated="3" table:style-name="ce61"/>
          <table:table-cell table:style-name="ce99" table:formula="of:=IF([.B47]=&quot;&quot;;&quot;&quot;;VLOOKUP([.A47];[$'product list'.$A$3:.$P$168];3;0)*[.B47])" office:value-type="float" office:value="0">
            <text:p><text:s/>- <text:s text:c="2"/></text:p>
          </table:table-cell>
          <table:table-cell table:style-name="ce99" table:formula="of:=IF([.B47]=&quot;&quot;;&quot;&quot;;VLOOKUP([.A47];[$'product list'.$A$3:.$P$168];5;0)*[.B47])" office:value-type="float" office:value="201.6">
            <text:p><text:s/>201.60 </text:p>
          </table:table-cell>
          <table:table-cell table:style-name="ce99" table:formula="of:=IF([.B47]=&quot;&quot;;&quot;&quot;;((VLOOKUP([.A47];[$'product list'.$A$3:.$R$168];6;0)-(VLOOKUP([.A47];[$'product list'.$A$3:.$R$168];18;0)*[.$A$26]))*[.B47]))" office:value-type="float" office:value="221.76">
            <text:p><text:s/>221.76 </text:p>
          </table:table-cell>
          <table:table-cell table:style-name="ce99" table:formula="of:=IF([.A47]=&quot;&quot;;&quot;&quot;;VLOOKUP([.A47];[$'product list'.$A$3:.$P$168];15;0)*[.B47])" office:value-type="float" office:value="0">
            <text:p><text:s/>- <text:s text:c="2"/></text:p>
          </table:table-cell>
          <table:table-cell table:style-name="ce99" table:formula="of:=IF([.A47]=&quot;&quot;;&quot;&quot;;IF([.$D$73]=TRUE();VLOOKUP([.A47];[$'product list'.$A$3:.$P$168];5;0)*[.B47]*[.$O$24]*1.1;VLOOKUP([.A47];[$'product list'.$A$3:.$P$168];5;0)*[.B47]*[.$O$23]*1.1)-VLOOKUP([.A47];[$'product list'.$A$3:.$S$168];19;0)*[.B47])" office:value-type="float" office:value="7.53984">
            <text:p><text:s/>7.54 </text:p>
          </table:table-cell>
          <table:table-cell table:style-name="ce126" table:formula="of:=IF([.B47]=&quot;&quot;;&quot;&quot;;(VLOOKUP([.A47];[$'product list'.$A$3:.$R$185];6;0))*[.B47])" office:value-type="float" office:value="221.76">
            <text:p>221.76</text:p>
          </table:table-cell>
          <table:table-cell table:style-name="ce126" table:formula="of:=IF([.B47]=&quot;&quot;;&quot;&quot;;([.L47]-[.H47]))" office:value-type="float" office:value="20.16">
            <text:p>20.16</text:p>
          </table:table-cell>
          <table:table-cell table:style-name="ce99" table:formula="of:=IF([.G47]=&quot;&quot;;&quot;&quot;;((VLOOKUP([.A47];[$'product list'.$A$3:.$U$168];21;0))*[.B47]))" office:value-type="float" office:value="20.16">
            <text:p><text:s/>20.16 </text:p>
          </table:table-cell>
          <table:table-cell table:style-name="ce131"/>
          <table:table-cell table:style-name="ce134"/>
          <table:table-cell table:number-columns-repeated="1008"/>
        </table:table-row>
        <table:table-row table:style-name="ro22">
          <table:table-cell table:style-name="ce44" office:value-type="float" office:value="8621">
            <text:p>8621</text:p>
          </table:table-cell>
          <table:table-cell table:style-name="ce55" office:value-type="float" office:value="1">
            <text:p>1</text:p>
          </table:table-cell>
          <table:table-cell table:style-name="ce61" table:formula="of:=IF([.A48]=&quot;&quot;;&quot;&quot;;VLOOKUP([.A48];[$'product list'.$A$3:.$F$168];2;0))" office:value-type="string" office:string-value="Tablet Box - x-large (1)" table:number-columns-spanned="4" table:number-rows-spanned="1">
            <text:p>Tablet Box - x-large (1)</text:p>
          </table:table-cell>
          <table:covered-table-cell table:number-columns-repeated="3" table:style-name="ce61"/>
          <table:table-cell table:style-name="ce99" table:formula="of:=IF([.B48]=&quot;&quot;;&quot;&quot;;VLOOKUP([.A48];[$'product list'.$A$3:.$P$168];3;0)*[.B48])" office:value-type="float" office:value="1.05">
            <text:p><text:s/>1.05 </text:p>
          </table:table-cell>
          <table:table-cell table:style-name="ce99" table:formula="of:=IF([.B48]=&quot;&quot;;&quot;&quot;;VLOOKUP([.A48];[$'product list'.$A$3:.$P$168];5;0)*[.B48])" office:value-type="float" office:value="10.17">
            <text:p><text:s/>10.17 </text:p>
          </table:table-cell>
          <table:table-cell table:style-name="ce99" table:formula="of:=IF([.B48]=&quot;&quot;;&quot;&quot;;((VLOOKUP([.A48];[$'product list'.$A$3:.$R$168];6;0)-(VLOOKUP([.A48];[$'product list'.$A$3:.$R$168];18;0)*[.$A$26]))*[.B48]))" office:value-type="float" office:value="11.187">
            <text:p><text:s/>11.19 </text:p>
          </table:table-cell>
          <table:table-cell table:style-name="ce99" table:formula="of:=IF([.A48]=&quot;&quot;;&quot;&quot;;VLOOKUP([.A48];[$'product list'.$A$3:.$P$168];15;0)*[.B48])" office:value-type="float" office:value="0.78309">
            <text:p><text:s/>0.78 </text:p>
          </table:table-cell>
          <table:table-cell table:style-name="ce99" table:formula="of:=IF([.A48]=&quot;&quot;;&quot;&quot;;IF([.$D$73]=TRUE();VLOOKUP([.A48];[$'product list'.$A$3:.$P$168];5;0)*[.B48]*[.$O$24]*1.1;VLOOKUP([.A48];[$'product list'.$A$3:.$P$168];5;0)*[.B48]*[.$O$23]*1.1)-VLOOKUP([.A48];[$'product list'.$A$3:.$S$168];19;0)*[.B48])" office:value-type="float" office:value="0.380358">
            <text:p><text:s/>0.38 </text:p>
          </table:table-cell>
          <table:table-cell table:style-name="ce126" table:formula="of:=IF([.B48]=&quot;&quot;;&quot;&quot;;(VLOOKUP([.A48];[$'product list'.$A$3:.$R$185];6;0))*[.B48])" office:value-type="float" office:value="11.187">
            <text:p>11.19</text:p>
          </table:table-cell>
          <table:table-cell table:style-name="ce126" table:formula="of:=IF([.B48]=&quot;&quot;;&quot;&quot;;([.L48]-[.H48]))" office:value-type="float" office:value="1.017">
            <text:p>1.02</text:p>
          </table:table-cell>
          <table:table-cell table:style-name="ce99" table:formula="of:=IF([.G48]=&quot;&quot;;&quot;&quot;;((VLOOKUP([.A48];[$'product list'.$A$3:.$U$168];21;0))*[.B48]))" office:value-type="float" office:value="1.017">
            <text:p><text:s/>1.02 </text:p>
          </table:table-cell>
          <table:table-cell table:style-name="ce131"/>
          <table:table-cell table:style-name="ce134"/>
          <table:table-cell table:number-columns-repeated="1008"/>
        </table:table-row>
        <table:table-row table:style-name="ro22">
          <table:table-cell table:style-name="ce44" office:value-type="float" office:value="8271">
            <text:p>8271</text:p>
          </table:table-cell>
          <table:table-cell table:style-name="ce55" office:value-type="float" office:value="6">
            <text:p>6</text:p>
          </table:table-cell>
          <table:table-cell table:style-name="ce61" table:formula="of:=IF([.A49]=&quot;&quot;;&quot;&quot;;VLOOKUP([.A49];[$'product list'.$A$3:.$F$168];2;0))" office:value-type="string" office:string-value="Promote! Starter Kit" table:number-columns-spanned="4" table:number-rows-spanned="1">
            <text:p>Promote! Starter Kit</text:p>
          </table:table-cell>
          <table:covered-table-cell table:number-columns-repeated="3" table:style-name="ce61"/>
          <table:table-cell table:style-name="ce99" table:formula="of:=IF([.B49]=&quot;&quot;;&quot;&quot;;VLOOKUP([.A49];[$'product list'.$A$3:.$P$168];3;0)*[.B49])" office:value-type="float" office:value="5.4">
            <text:p><text:s/>5.40 </text:p>
          </table:table-cell>
          <table:table-cell table:style-name="ce99" table:formula="of:=IF([.B49]=&quot;&quot;;&quot;&quot;;VLOOKUP([.A49];[$'product list'.$A$3:.$P$168];5;0)*[.B49])" office:value-type="float" office:value="75.3">
            <text:p><text:s/>75.30 </text:p>
          </table:table-cell>
          <table:table-cell table:style-name="ce99" table:formula="of:=IF([.B49]=&quot;&quot;;&quot;&quot;;((VLOOKUP([.A49];[$'product list'.$A$3:.$R$168];6;0)-(VLOOKUP([.A49];[$'product list'.$A$3:.$R$168];18;0)*[.$A$26]))*[.B49]))" office:value-type="float" office:value="82.83">
            <text:p><text:s/>82.83 </text:p>
          </table:table-cell>
          <table:table-cell table:style-name="ce99" table:formula="of:=IF([.A49]=&quot;&quot;;&quot;&quot;;VLOOKUP([.A49];[$'product list'.$A$3:.$P$168];15;0)*[.B49])" office:value-type="float" office:value="5.7981">
            <text:p><text:s/>5.80 </text:p>
          </table:table-cell>
          <table:table-cell table:style-name="ce99" table:formula="of:=IF([.A49]=&quot;&quot;;&quot;&quot;;IF([.$D$73]=TRUE();VLOOKUP([.A49];[$'product list'.$A$3:.$P$168];5;0)*[.B49]*[.$O$24]*1.1;VLOOKUP([.A49];[$'product list'.$A$3:.$P$168];5;0)*[.B49]*[.$O$23]*1.1)-VLOOKUP([.A49];[$'product list'.$A$3:.$S$168];19;0)*[.B49])" office:value-type="float" office:value="2.81622">
            <text:p><text:s/>2.82 </text:p>
          </table:table-cell>
          <table:table-cell table:style-name="ce126" table:formula="of:=IF([.B49]=&quot;&quot;;&quot;&quot;;(VLOOKUP([.A49];[$'product list'.$A$3:.$R$185];6;0))*[.B49])" office:value-type="float" office:value="82.83">
            <text:p>82.83</text:p>
          </table:table-cell>
          <table:table-cell table:style-name="ce126" table:formula="of:=IF([.B49]=&quot;&quot;;&quot;&quot;;([.L49]-[.H49]))" office:value-type="float" office:value="7.53">
            <text:p>7.53</text:p>
          </table:table-cell>
          <table:table-cell table:style-name="ce99" table:formula="of:=IF([.G49]=&quot;&quot;;&quot;&quot;;((VLOOKUP([.A49];[$'product list'.$A$3:.$U$168];21;0))*[.B49]))" office:value-type="float" office:value="7.53000000000001">
            <text:p><text:s/>7.53 </text:p>
          </table:table-cell>
          <table:table-cell table:style-name="ce131"/>
          <table:table-cell table:style-name="ce134"/>
          <table:table-cell table:number-columns-repeated="1008"/>
        </table:table-row>
        <table:table-row table:style-name="ro22">
          <table:table-cell table:style-name="ce44" office:value-type="float" office:value="146">
            <text:p>0146</text:p>
          </table:table-cell>
          <table:table-cell table:style-name="ce55" office:value-type="float" office:value="2">
            <text:p>2</text:p>
          </table:table-cell>
          <table:table-cell table:style-name="ce61" table:formula="of:=IF([.A50]=&quot;&quot;;&quot;&quot;;VLOOKUP([.A50];[$'product list'.$A$3:.$F$168];2;0))" office:value-type="string" office:string-value="Formula 1 Nutritional Shake Mix - Cookies and Cream" table:number-columns-spanned="4" table:number-rows-spanned="1">
            <text:p>Formula 1 Nutritional Shake Mix - Cookies and Cream</text:p>
          </table:table-cell>
          <table:covered-table-cell table:number-columns-repeated="3" table:style-name="ce61"/>
          <table:table-cell table:style-name="ce99" table:formula="of:=IF([.B50]=&quot;&quot;;&quot;&quot;;VLOOKUP([.A50];[$'product list'.$A$3:.$P$168];3;0)*[.B50])" office:value-type="float" office:value="47.9">
            <text:p><text:s/>47.90 </text:p>
          </table:table-cell>
          <table:table-cell table:style-name="ce99" table:formula="of:=IF([.B50]=&quot;&quot;;&quot;&quot;;VLOOKUP([.A50];[$'product list'.$A$3:.$P$168];5;0)*[.B50])" office:value-type="float" office:value="109.48">
            <text:p><text:s/>109.48 </text:p>
          </table:table-cell>
          <table:table-cell table:style-name="ce99" table:formula="of:=IF([.B50]=&quot;&quot;;&quot;&quot;;((VLOOKUP([.A50];[$'product list'.$A$3:.$R$168];6;0)-(VLOOKUP([.A50];[$'product list'.$A$3:.$R$168];18;0)*[.$A$26]))*[.B50]))" office:value-type="float" office:value="69.84824">
            <text:p><text:s/>69.85 </text:p>
          </table:table-cell>
          <table:table-cell table:style-name="ce99" table:formula="of:=IF([.A50]=&quot;&quot;;&quot;&quot;;VLOOKUP([.A50];[$'product list'.$A$3:.$P$168];15;0)*[.B50])" office:value-type="float" office:value="8.42996">
            <text:p><text:s/>8.43 </text:p>
          </table:table-cell>
          <table:table-cell table:style-name="ce99" table:formula="of:=IF([.A50]=&quot;&quot;;&quot;&quot;;IF([.$D$73]=TRUE();VLOOKUP([.A50];[$'product list'.$A$3:.$P$168];5;0)*[.B50]*[.$O$24]*1.1;VLOOKUP([.A50];[$'product list'.$A$3:.$P$168];5;0)*[.B50]*[.$O$23]*1.1)-VLOOKUP([.A50];[$'product list'.$A$3:.$S$168];19;0)*[.B50])" office:value-type="float" office:value="4.094552">
            <text:p><text:s/>4.09 </text:p>
          </table:table-cell>
          <table:table-cell table:style-name="ce126" table:formula="of:=IF([.B50]=&quot;&quot;;&quot;&quot;;(VLOOKUP([.A50];[$'product list'.$A$3:.$R$185];6;0))*[.B50])" office:value-type="float" office:value="120.428">
            <text:p>120.43</text:p>
          </table:table-cell>
          <table:table-cell table:style-name="ce126" table:formula="of:=IF([.B50]=&quot;&quot;;&quot;&quot;;([.L50]-[.H50]))" office:value-type="float" office:value="10.948">
            <text:p>10.95</text:p>
          </table:table-cell>
          <table:table-cell table:style-name="ce99" table:formula="of:=IF([.G50]=&quot;&quot;;&quot;&quot;;((VLOOKUP([.A50];[$'product list'.$A$3:.$U$168];21;0))*[.B50]))" office:value-type="float" office:value="6.34984000000001">
            <text:p><text:s/>6.35 </text:p>
          </table:table-cell>
          <table:table-cell table:style-name="ce131"/>
          <table:table-cell table:style-name="ce134"/>
          <table:table-cell table:number-columns-repeated="1008"/>
        </table:table-row>
        <table:table-row table:style-name="ro22">
          <table:table-cell table:style-name="ce44"/>
          <table:table-cell table:style-name="ce55"/>
          <table:table-cell table:style-name="ce61" table:formula="of:=IF([.A51]=&quot;&quot;;&quot;&quot;;VLOOKUP([.A51];[$'product list'.$A$3:.$F$168];2;0))" table:number-columns-spanned="4" table:number-rows-spanned="1">
            <text:p/>
          </table:table-cell>
          <table:covered-table-cell table:number-columns-repeated="3" table:style-name="ce61"/>
          <table:table-cell table:style-name="ce99" table:formula="of:=IF([.B51]=&quot;&quot;;&quot;&quot;;VLOOKUP([.A51];[$'product list'.$A$3:.$P$168];3;0)*[.B51])" office:value-type="string" office:string-value="  ">
            <text:p><text:s text:c="2"/></text:p>
          </table:table-cell>
          <table:table-cell table:style-name="ce99" table:formula="of:=IF([.B51]=&quot;&quot;;&quot;&quot;;VLOOKUP([.A51];[$'product list'.$A$3:.$P$168];5;0)*[.B51])" office:value-type="string" office:string-value="  ">
            <text:p><text:s text:c="2"/></text:p>
          </table:table-cell>
          <table:table-cell table:style-name="ce99" table:formula="of:=IF([.B51]=&quot;&quot;;&quot;&quot;;((VLOOKUP([.A51];[$'product list'.$A$3:.$R$168];6;0)-(VLOOKUP([.A51];[$'product list'.$A$3:.$R$168];18;0)*[.$A$26]))*[.B51]))" office:value-type="string" office:string-value="  ">
            <text:p><text:s text:c="2"/></text:p>
          </table:table-cell>
          <table:table-cell table:style-name="ce99" table:formula="of:=IF([.A51]=&quot;&quot;;&quot;&quot;;VLOOKUP([.A51];[$'product list'.$A$3:.$P$168];15;0)*[.B51])" office:value-type="string" office:string-value="  ">
            <text:p><text:s text:c="2"/></text:p>
          </table:table-cell>
          <table:table-cell table:style-name="ce99" table:formula="of:=IF([.A51]=&quot;&quot;;&quot;&quot;;IF([.$D$73]=TRUE();VLOOKUP([.A51];[$'product list'.$A$3:.$P$168];5;0)*[.B51]*[.$O$24]*1.1;VLOOKUP([.A51];[$'product list'.$A$3:.$P$168];5;0)*[.B51]*[.$O$23]*1.1)-VLOOKUP([.A51];[$'product list'.$A$3:.$S$168];19;0)*[.B51])" office:value-type="string" office:string-value="  ">
            <text:p><text:s text:c="2"/></text:p>
          </table:table-cell>
          <table:table-cell table:style-name="ce126" table:formula="of:=IF([.B51]=&quot;&quot;;&quot;&quot;;(VLOOKUP([.A51];[$'product list'.$A$3:.$R$185];6;0))*[.B51])">
            <text:p/>
          </table:table-cell>
          <table:table-cell table:style-name="ce126" table:formula="of:=IF([.B51]=&quot;&quot;;&quot;&quot;;([.L51]-[.H51]))">
            <text:p/>
          </table:table-cell>
          <table:table-cell table:style-name="ce99" table:formula="of:=IF([.G51]=&quot;&quot;;&quot;&quot;;((VLOOKUP([.A51];[$'product list'.$A$3:.$U$168];21;0))*[.B51]))" office:value-type="string" office:string-value="  ">
            <text:p><text:s text:c="2"/></text:p>
          </table:table-cell>
          <table:table-cell table:style-name="ce131"/>
          <table:table-cell table:style-name="ce134"/>
          <table:table-cell table:number-columns-repeated="1008"/>
        </table:table-row>
        <table:table-row table:style-name="ro22">
          <table:table-cell table:style-name="ce44"/>
          <table:table-cell table:style-name="ce55"/>
          <table:table-cell table:style-name="ce61" table:formula="of:=IF([.A52]=&quot;&quot;;&quot;&quot;;VLOOKUP([.A52];[$'product list'.$A$3:.$F$168];2;0))" table:number-columns-spanned="4" table:number-rows-spanned="1">
            <text:p/>
          </table:table-cell>
          <table:covered-table-cell table:number-columns-repeated="3" table:style-name="ce61"/>
          <table:table-cell table:style-name="ce99" table:formula="of:=IF([.B52]=&quot;&quot;;&quot;&quot;;VLOOKUP([.A52];[$'product list'.$A$3:.$P$168];3;0)*[.B52])" office:value-type="string" office:string-value="  ">
            <text:p><text:s text:c="2"/></text:p>
          </table:table-cell>
          <table:table-cell table:style-name="ce99" table:formula="of:=IF([.B52]=&quot;&quot;;&quot;&quot;;VLOOKUP([.A52];[$'product list'.$A$3:.$P$168];5;0)*[.B52])" office:value-type="string" office:string-value="  ">
            <text:p><text:s text:c="2"/></text:p>
          </table:table-cell>
          <table:table-cell table:style-name="ce99" table:formula="of:=IF([.B52]=&quot;&quot;;&quot;&quot;;((VLOOKUP([.A52];[$'product list'.$A$3:.$R$168];6;0)-(VLOOKUP([.A52];[$'product list'.$A$3:.$R$168];18;0)*[.$A$26]))*[.B52]))" office:value-type="string" office:string-value="  ">
            <text:p><text:s text:c="2"/></text:p>
          </table:table-cell>
          <table:table-cell table:style-name="ce99" table:formula="of:=IF([.A52]=&quot;&quot;;&quot;&quot;;VLOOKUP([.A52];[$'product list'.$A$3:.$P$168];15;0)*[.B52])" office:value-type="string" office:string-value="  ">
            <text:p><text:s text:c="2"/></text:p>
          </table:table-cell>
          <table:table-cell table:style-name="ce99" table:formula="of:=IF([.A52]=&quot;&quot;;&quot;&quot;;IF([.$D$73]=TRUE();VLOOKUP([.A52];[$'product list'.$A$3:.$P$168];5;0)*[.B52]*[.$O$24]*1.1;VLOOKUP([.A52];[$'product list'.$A$3:.$P$168];5;0)*[.B52]*[.$O$23]*1.1)-VLOOKUP([.A52];[$'product list'.$A$3:.$S$168];19;0)*[.B52])" office:value-type="string" office:string-value="  ">
            <text:p><text:s text:c="2"/></text:p>
          </table:table-cell>
          <table:table-cell table:style-name="ce126" table:formula="of:=IF([.B52]=&quot;&quot;;&quot;&quot;;(VLOOKUP([.A52];[$'product list'.$A$3:.$R$185];6;0))*[.B52])">
            <text:p/>
          </table:table-cell>
          <table:table-cell table:style-name="ce126" table:formula="of:=IF([.B52]=&quot;&quot;;&quot;&quot;;([.L52]-[.H52]))">
            <text:p/>
          </table:table-cell>
          <table:table-cell table:style-name="ce99" table:formula="of:=IF([.G52]=&quot;&quot;;&quot;&quot;;((VLOOKUP([.A52];[$'product list'.$A$3:.$U$168];21;0))*[.B52]))" office:value-type="string" office:string-value="  ">
            <text:p><text:s text:c="2"/></text:p>
          </table:table-cell>
          <table:table-cell table:style-name="ce131"/>
          <table:table-cell table:style-name="ce134"/>
          <table:table-cell table:number-columns-repeated="1008"/>
        </table:table-row>
        <table:table-row table:style-name="ro22">
          <table:table-cell table:style-name="ce44"/>
          <table:table-cell table:style-name="ce55"/>
          <table:table-cell table:style-name="ce61" table:formula="of:=IF([.A53]=&quot;&quot;;&quot;&quot;;VLOOKUP([.A53];[$'product list'.$A$3:.$F$168];2;0))" table:number-columns-spanned="4" table:number-rows-spanned="1">
            <text:p/>
          </table:table-cell>
          <table:covered-table-cell table:number-columns-repeated="3" table:style-name="ce61"/>
          <table:table-cell table:style-name="ce99" table:formula="of:=IF([.B53]=&quot;&quot;;&quot;&quot;;VLOOKUP([.A53];[$'product list'.$A$3:.$P$168];3;0)*[.B53])" office:value-type="string" office:string-value="  ">
            <text:p><text:s text:c="2"/></text:p>
          </table:table-cell>
          <table:table-cell table:style-name="ce99" table:formula="of:=IF([.B53]=&quot;&quot;;&quot;&quot;;VLOOKUP([.A53];[$'product list'.$A$3:.$P$168];5;0)*[.B53])" office:value-type="string" office:string-value="  ">
            <text:p><text:s text:c="2"/></text:p>
          </table:table-cell>
          <table:table-cell table:style-name="ce99" table:formula="of:=IF([.B53]=&quot;&quot;;&quot;&quot;;((VLOOKUP([.A53];[$'product list'.$A$3:.$R$168];6;0)-(VLOOKUP([.A53];[$'product list'.$A$3:.$R$168];18;0)*[.$A$26]))*[.B53]))" office:value-type="string" office:string-value="  ">
            <text:p><text:s text:c="2"/></text:p>
          </table:table-cell>
          <table:table-cell table:style-name="ce99" table:formula="of:=IF([.A53]=&quot;&quot;;&quot;&quot;;VLOOKUP([.A53];[$'product list'.$A$3:.$P$168];15;0)*[.B53])" office:value-type="string" office:string-value="  ">
            <text:p><text:s text:c="2"/></text:p>
          </table:table-cell>
          <table:table-cell table:style-name="ce99" table:formula="of:=IF([.A53]=&quot;&quot;;&quot;&quot;;IF([.$D$73]=TRUE();VLOOKUP([.A53];[$'product list'.$A$3:.$P$168];5;0)*[.B53]*[.$O$24]*1.1;VLOOKUP([.A53];[$'product list'.$A$3:.$P$168];5;0)*[.B53]*[.$O$23]*1.1)-VLOOKUP([.A53];[$'product list'.$A$3:.$S$168];19;0)*[.B53])" office:value-type="string" office:string-value="  ">
            <text:p><text:s text:c="2"/></text:p>
          </table:table-cell>
          <table:table-cell table:style-name="ce126" table:formula="of:=IF([.B53]=&quot;&quot;;&quot;&quot;;(VLOOKUP([.A53];[$'product list'.$A$3:.$R$185];6;0))*[.B53])">
            <text:p/>
          </table:table-cell>
          <table:table-cell table:style-name="ce126" table:formula="of:=IF([.B53]=&quot;&quot;;&quot;&quot;;([.L53]-[.H53]))">
            <text:p/>
          </table:table-cell>
          <table:table-cell table:style-name="ce99" table:formula="of:=IF([.G53]=&quot;&quot;;&quot;&quot;;((VLOOKUP([.A53];[$'product list'.$A$3:.$U$168];21;0))*[.B53]))" office:value-type="string" office:string-value="  ">
            <text:p><text:s text:c="2"/></text:p>
          </table:table-cell>
          <table:table-cell table:style-name="ce131"/>
          <table:table-cell table:style-name="ce134"/>
          <table:table-cell table:number-columns-repeated="1008"/>
        </table:table-row>
        <table:table-row table:style-name="ro22">
          <table:table-cell table:style-name="ce44"/>
          <table:table-cell table:style-name="ce55"/>
          <table:table-cell table:style-name="ce61" table:formula="of:=IF([.A54]=&quot;&quot;;&quot;&quot;;VLOOKUP([.A54];[$'product list'.$A$3:.$F$168];2;0))" table:number-columns-spanned="4" table:number-rows-spanned="1">
            <text:p/>
          </table:table-cell>
          <table:covered-table-cell table:number-columns-repeated="3" table:style-name="ce61"/>
          <table:table-cell table:style-name="ce99" table:formula="of:=IF([.B54]=&quot;&quot;;&quot;&quot;;VLOOKUP([.A54];[$'product list'.$A$3:.$P$168];3;0)*[.B54])" office:value-type="string" office:string-value="  ">
            <text:p><text:s text:c="2"/></text:p>
          </table:table-cell>
          <table:table-cell table:style-name="ce99" table:formula="of:=IF([.B54]=&quot;&quot;;&quot;&quot;;VLOOKUP([.A54];[$'product list'.$A$3:.$P$168];5;0)*[.B54])" office:value-type="string" office:string-value="  ">
            <text:p><text:s text:c="2"/></text:p>
          </table:table-cell>
          <table:table-cell table:style-name="ce99" table:formula="of:=IF([.B54]=&quot;&quot;;&quot;&quot;;((VLOOKUP([.A54];[$'product list'.$A$3:.$R$168];6;0)-(VLOOKUP([.A54];[$'product list'.$A$3:.$R$168];18;0)*[.$A$26]))*[.B54]))" office:value-type="string" office:string-value="  ">
            <text:p><text:s text:c="2"/></text:p>
          </table:table-cell>
          <table:table-cell table:style-name="ce99" table:formula="of:=IF([.A54]=&quot;&quot;;&quot;&quot;;VLOOKUP([.A54];[$'product list'.$A$3:.$P$168];15;0)*[.B54])" office:value-type="string" office:string-value="  ">
            <text:p><text:s text:c="2"/></text:p>
          </table:table-cell>
          <table:table-cell table:style-name="ce99" table:formula="of:=IF([.A54]=&quot;&quot;;&quot;&quot;;IF([.$D$73]=TRUE();VLOOKUP([.A54];[$'product list'.$A$3:.$P$168];5;0)*[.B54]*[.$O$24]*1.1;VLOOKUP([.A54];[$'product list'.$A$3:.$P$168];5;0)*[.B54]*[.$O$23]*1.1)-VLOOKUP([.A54];[$'product list'.$A$3:.$S$168];19;0)*[.B54])" office:value-type="string" office:string-value="  ">
            <text:p><text:s text:c="2"/></text:p>
          </table:table-cell>
          <table:table-cell table:style-name="ce126" table:formula="of:=IF([.B54]=&quot;&quot;;&quot;&quot;;(VLOOKUP([.A54];[$'product list'.$A$3:.$R$185];6;0))*[.B54])">
            <text:p/>
          </table:table-cell>
          <table:table-cell table:style-name="ce126" table:formula="of:=IF([.B54]=&quot;&quot;;&quot;&quot;;([.L54]-[.H54]))">
            <text:p/>
          </table:table-cell>
          <table:table-cell table:style-name="ce99" table:formula="of:=IF([.G54]=&quot;&quot;;&quot;&quot;;((VLOOKUP([.A54];[$'product list'.$A$3:.$U$168];21;0))*[.B54]))" office:value-type="string" office:string-value="  ">
            <text:p><text:s text:c="2"/></text:p>
          </table:table-cell>
          <table:table-cell table:style-name="ce131"/>
          <table:table-cell table:style-name="ce134"/>
          <table:table-cell table:number-columns-repeated="1008"/>
        </table:table-row>
        <table:table-row table:style-name="ro22">
          <table:table-cell table:style-name="ce44"/>
          <table:table-cell table:style-name="ce55"/>
          <table:table-cell table:style-name="ce61" table:formula="of:=IF([.A55]=&quot;&quot;;&quot;&quot;;VLOOKUP([.A55];[$'product list'.$A$3:.$F$168];2;0))" table:number-columns-spanned="4" table:number-rows-spanned="1">
            <text:p/>
          </table:table-cell>
          <table:covered-table-cell table:number-columns-repeated="3" table:style-name="ce61"/>
          <table:table-cell table:style-name="ce99" table:formula="of:=IF([.B55]=&quot;&quot;;&quot;&quot;;VLOOKUP([.A55];[$'product list'.$A$3:.$P$168];3;0)*[.B55])" office:value-type="string" office:string-value="  ">
            <text:p><text:s text:c="2"/></text:p>
          </table:table-cell>
          <table:table-cell table:style-name="ce99" table:formula="of:=IF([.B55]=&quot;&quot;;&quot;&quot;;VLOOKUP([.A55];[$'product list'.$A$3:.$P$168];5;0)*[.B55])" office:value-type="string" office:string-value="  ">
            <text:p><text:s text:c="2"/></text:p>
          </table:table-cell>
          <table:table-cell table:style-name="ce99" table:formula="of:=IF([.B55]=&quot;&quot;;&quot;&quot;;((VLOOKUP([.A55];[$'product list'.$A$3:.$R$168];6;0)-(VLOOKUP([.A55];[$'product list'.$A$3:.$R$168];18;0)*[.$A$26]))*[.B55]))" office:value-type="string" office:string-value="  ">
            <text:p><text:s text:c="2"/></text:p>
          </table:table-cell>
          <table:table-cell table:style-name="ce99" table:formula="of:=IF([.A55]=&quot;&quot;;&quot;&quot;;VLOOKUP([.A55];[$'product list'.$A$3:.$P$168];15;0)*[.B55])" office:value-type="string" office:string-value="  ">
            <text:p><text:s text:c="2"/></text:p>
          </table:table-cell>
          <table:table-cell table:style-name="ce99" table:formula="of:=IF([.A55]=&quot;&quot;;&quot;&quot;;IF([.$D$73]=TRUE();VLOOKUP([.A55];[$'product list'.$A$3:.$P$168];5;0)*[.B55]*[.$O$24]*1.1;VLOOKUP([.A55];[$'product list'.$A$3:.$P$168];5;0)*[.B55]*[.$O$23]*1.1)-VLOOKUP([.A55];[$'product list'.$A$3:.$S$168];19;0)*[.B55])" office:value-type="string" office:string-value="  ">
            <text:p><text:s text:c="2"/></text:p>
          </table:table-cell>
          <table:table-cell table:style-name="ce126" table:formula="of:=IF([.B55]=&quot;&quot;;&quot;&quot;;(VLOOKUP([.A55];[$'product list'.$A$3:.$R$185];6;0))*[.B55])">
            <text:p/>
          </table:table-cell>
          <table:table-cell table:style-name="ce126" table:formula="of:=IF([.B55]=&quot;&quot;;&quot;&quot;;([.L55]-[.H55]))">
            <text:p/>
          </table:table-cell>
          <table:table-cell table:style-name="ce99" table:formula="of:=IF([.G55]=&quot;&quot;;&quot;&quot;;((VLOOKUP([.A55];[$'product list'.$A$3:.$U$168];21;0))*[.B55]))" office:value-type="string" office:string-value="  ">
            <text:p><text:s text:c="2"/></text:p>
          </table:table-cell>
          <table:table-cell table:style-name="ce131"/>
          <table:table-cell table:style-name="ce134"/>
          <table:table-cell table:number-columns-repeated="1008"/>
        </table:table-row>
        <table:table-row table:style-name="ro22">
          <table:table-cell table:style-name="ce44"/>
          <table:table-cell table:style-name="ce55"/>
          <table:table-cell table:style-name="ce61" table:formula="of:=IF([.A56]=&quot;&quot;;&quot;&quot;;VLOOKUP([.A56];[$'product list'.$A$3:.$F$168];2;0))" table:number-columns-spanned="4" table:number-rows-spanned="1">
            <text:p/>
          </table:table-cell>
          <table:covered-table-cell table:number-columns-repeated="3" table:style-name="ce61"/>
          <table:table-cell table:style-name="ce99" table:formula="of:=IF([.B56]=&quot;&quot;;&quot;&quot;;VLOOKUP([.A56];[$'product list'.$A$3:.$P$168];3;0)*[.B56])" office:value-type="string" office:string-value="  ">
            <text:p><text:s text:c="2"/></text:p>
          </table:table-cell>
          <table:table-cell table:style-name="ce99" table:formula="of:=IF([.B56]=&quot;&quot;;&quot;&quot;;VLOOKUP([.A56];[$'product list'.$A$3:.$P$168];5;0)*[.B56])" office:value-type="string" office:string-value="  ">
            <text:p><text:s text:c="2"/></text:p>
          </table:table-cell>
          <table:table-cell table:style-name="ce99" table:formula="of:=IF([.B56]=&quot;&quot;;&quot;&quot;;((VLOOKUP([.A56];[$'product list'.$A$3:.$R$168];6;0)-(VLOOKUP([.A56];[$'product list'.$A$3:.$R$168];18;0)*[.$A$26]))*[.B56]))" office:value-type="string" office:string-value="  ">
            <text:p><text:s text:c="2"/></text:p>
          </table:table-cell>
          <table:table-cell table:style-name="ce99" table:formula="of:=IF([.A56]=&quot;&quot;;&quot;&quot;;VLOOKUP([.A56];[$'product list'.$A$3:.$P$168];15;0)*[.B56])" office:value-type="string" office:string-value="  ">
            <text:p><text:s text:c="2"/></text:p>
          </table:table-cell>
          <table:table-cell table:style-name="ce99" table:formula="of:=IF([.A56]=&quot;&quot;;&quot;&quot;;IF([.$D$73]=TRUE();VLOOKUP([.A56];[$'product list'.$A$3:.$P$168];5;0)*[.B56]*[.$O$24]*1.1;VLOOKUP([.A56];[$'product list'.$A$3:.$P$168];5;0)*[.B56]*[.$O$23]*1.1)-VLOOKUP([.A56];[$'product list'.$A$3:.$S$168];19;0)*[.B56])" office:value-type="string" office:string-value="  ">
            <text:p><text:s text:c="2"/></text:p>
          </table:table-cell>
          <table:table-cell table:style-name="ce126" table:formula="of:=IF([.B56]=&quot;&quot;;&quot;&quot;;(VLOOKUP([.A56];[$'product list'.$A$3:.$R$185];6;0))*[.B56])">
            <text:p/>
          </table:table-cell>
          <table:table-cell table:style-name="ce126" table:formula="of:=IF([.B56]=&quot;&quot;;&quot;&quot;;([.L56]-[.H56]))">
            <text:p/>
          </table:table-cell>
          <table:table-cell table:style-name="ce99" table:formula="of:=IF([.G56]=&quot;&quot;;&quot;&quot;;((VLOOKUP([.A56];[$'product list'.$A$3:.$U$168];21;0))*[.B56]))" office:value-type="string" office:string-value="  ">
            <text:p><text:s text:c="2"/></text:p>
          </table:table-cell>
          <table:table-cell table:style-name="ce131"/>
          <table:table-cell table:style-name="ce134"/>
          <table:table-cell table:number-columns-repeated="1008"/>
        </table:table-row>
        <table:table-row table:style-name="ro22">
          <table:table-cell table:style-name="ce44"/>
          <table:table-cell table:style-name="ce55"/>
          <table:table-cell table:style-name="ce61" table:formula="of:=IF([.A57]=&quot;&quot;;&quot;&quot;;VLOOKUP([.A57];[$'product list'.$A$3:.$F$168];2;0))" table:number-columns-spanned="4" table:number-rows-spanned="1">
            <text:p/>
          </table:table-cell>
          <table:covered-table-cell table:number-columns-repeated="3" table:style-name="ce61"/>
          <table:table-cell table:style-name="ce99" table:formula="of:=IF([.B57]=&quot;&quot;;&quot;&quot;;VLOOKUP([.A57];[$'product list'.$A$3:.$P$168];3;0)*[.B57])" office:value-type="string" office:string-value="  ">
            <text:p><text:s text:c="2"/></text:p>
          </table:table-cell>
          <table:table-cell table:style-name="ce99" table:formula="of:=IF([.B57]=&quot;&quot;;&quot;&quot;;VLOOKUP([.A57];[$'product list'.$A$3:.$P$168];5;0)*[.B57])" office:value-type="string" office:string-value="  ">
            <text:p><text:s text:c="2"/></text:p>
          </table:table-cell>
          <table:table-cell table:style-name="ce99" table:formula="of:=IF([.B57]=&quot;&quot;;&quot;&quot;;((VLOOKUP([.A57];[$'product list'.$A$3:.$R$168];6;0)-(VLOOKUP([.A57];[$'product list'.$A$3:.$R$168];18;0)*[.$A$26]))*[.B57]))" office:value-type="string" office:string-value="  ">
            <text:p><text:s text:c="2"/></text:p>
          </table:table-cell>
          <table:table-cell table:style-name="ce99" table:formula="of:=IF([.A57]=&quot;&quot;;&quot;&quot;;VLOOKUP([.A57];[$'product list'.$A$3:.$P$168];15;0)*[.B57])" office:value-type="string" office:string-value="  ">
            <text:p><text:s text:c="2"/></text:p>
          </table:table-cell>
          <table:table-cell table:style-name="ce99" table:formula="of:=IF([.A57]=&quot;&quot;;&quot;&quot;;IF([.$D$73]=TRUE();VLOOKUP([.A57];[$'product list'.$A$3:.$P$168];5;0)*[.B57]*[.$O$24]*1.1;VLOOKUP([.A57];[$'product list'.$A$3:.$P$168];5;0)*[.B57]*[.$O$23]*1.1)-VLOOKUP([.A57];[$'product list'.$A$3:.$S$168];19;0)*[.B57])" office:value-type="string" office:string-value="  ">
            <text:p><text:s text:c="2"/></text:p>
          </table:table-cell>
          <table:table-cell table:style-name="ce126" table:formula="of:=IF([.B57]=&quot;&quot;;&quot;&quot;;(VLOOKUP([.A57];[$'product list'.$A$3:.$R$185];6;0))*[.B57])">
            <text:p/>
          </table:table-cell>
          <table:table-cell table:style-name="ce126" table:formula="of:=IF([.B57]=&quot;&quot;;&quot;&quot;;([.L57]-[.H57]))">
            <text:p/>
          </table:table-cell>
          <table:table-cell table:style-name="ce99" table:formula="of:=IF([.G57]=&quot;&quot;;&quot;&quot;;((VLOOKUP([.A57];[$'product list'.$A$3:.$U$168];21;0))*[.B57]))" office:value-type="string" office:string-value="  ">
            <text:p><text:s text:c="2"/></text:p>
          </table:table-cell>
          <table:table-cell table:style-name="ce131"/>
          <table:table-cell table:style-name="ce134"/>
          <table:table-cell table:number-columns-repeated="1008"/>
        </table:table-row>
        <table:table-row table:style-name="ro22">
          <table:table-cell table:style-name="ce44"/>
          <table:table-cell table:style-name="ce55"/>
          <table:table-cell table:style-name="ce61" table:formula="of:=IF([.A58]=&quot;&quot;;&quot;&quot;;VLOOKUP([.A58];[$'product list'.$A$3:.$F$168];2;0))" table:number-columns-spanned="4" table:number-rows-spanned="1">
            <text:p/>
          </table:table-cell>
          <table:covered-table-cell table:number-columns-repeated="3" table:style-name="ce61"/>
          <table:table-cell table:style-name="ce99" table:formula="of:=IF([.B58]=&quot;&quot;;&quot;&quot;;VLOOKUP([.A58];[$'product list'.$A$3:.$P$168];3;0)*[.B58])" office:value-type="string" office:string-value="  ">
            <text:p><text:s text:c="2"/></text:p>
          </table:table-cell>
          <table:table-cell table:style-name="ce99" table:formula="of:=IF([.B58]=&quot;&quot;;&quot;&quot;;VLOOKUP([.A58];[$'product list'.$A$3:.$P$168];5;0)*[.B58])" office:value-type="string" office:string-value="  ">
            <text:p><text:s text:c="2"/></text:p>
          </table:table-cell>
          <table:table-cell table:style-name="ce99" table:formula="of:=IF([.B58]=&quot;&quot;;&quot;&quot;;((VLOOKUP([.A58];[$'product list'.$A$3:.$R$168];6;0)-(VLOOKUP([.A58];[$'product list'.$A$3:.$R$168];18;0)*[.$A$26]))*[.B58]))" office:value-type="string" office:string-value="  ">
            <text:p><text:s text:c="2"/></text:p>
          </table:table-cell>
          <table:table-cell table:style-name="ce99" table:formula="of:=IF([.A58]=&quot;&quot;;&quot;&quot;;VLOOKUP([.A58];[$'product list'.$A$3:.$P$168];15;0)*[.B58])" office:value-type="string" office:string-value="  ">
            <text:p><text:s text:c="2"/></text:p>
          </table:table-cell>
          <table:table-cell table:style-name="ce99" table:formula="of:=IF([.A58]=&quot;&quot;;&quot;&quot;;IF([.$D$73]=TRUE();VLOOKUP([.A58];[$'product list'.$A$3:.$P$168];5;0)*[.B58]*[.$O$24]*1.1;VLOOKUP([.A58];[$'product list'.$A$3:.$P$168];5;0)*[.B58]*[.$O$23]*1.1)-VLOOKUP([.A58];[$'product list'.$A$3:.$S$168];19;0)*[.B58])" office:value-type="string" office:string-value="  ">
            <text:p><text:s text:c="2"/></text:p>
          </table:table-cell>
          <table:table-cell table:style-name="ce126" table:formula="of:=IF([.B58]=&quot;&quot;;&quot;&quot;;(VLOOKUP([.A58];[$'product list'.$A$3:.$R$185];6;0))*[.B58])">
            <text:p/>
          </table:table-cell>
          <table:table-cell table:style-name="ce126" table:formula="of:=IF([.B58]=&quot;&quot;;&quot;&quot;;([.L58]-[.H58]))">
            <text:p/>
          </table:table-cell>
          <table:table-cell table:style-name="ce99" table:formula="of:=IF([.G58]=&quot;&quot;;&quot;&quot;;((VLOOKUP([.A58];[$'product list'.$A$3:.$U$168];21;0))*[.B58]))" office:value-type="string" office:string-value="  ">
            <text:p><text:s text:c="2"/></text:p>
          </table:table-cell>
          <table:table-cell table:style-name="ce131"/>
          <table:table-cell table:style-name="ce134"/>
          <table:table-cell table:number-columns-repeated="1008"/>
        </table:table-row>
        <table:table-row table:style-name="ro22">
          <table:table-cell table:style-name="ce44"/>
          <table:table-cell table:style-name="ce55"/>
          <table:table-cell table:style-name="ce61" table:formula="of:=IF([.A59]=&quot;&quot;;&quot;&quot;;VLOOKUP([.A59];[$'product list'.$A$3:.$F$168];2;0))" table:number-columns-spanned="4" table:number-rows-spanned="1">
            <text:p/>
          </table:table-cell>
          <table:covered-table-cell table:number-columns-repeated="3" table:style-name="ce61"/>
          <table:table-cell table:style-name="ce99" table:formula="of:=IF([.B59]=&quot;&quot;;&quot;&quot;;VLOOKUP([.A59];[$'product list'.$A$3:.$P$168];3;0)*[.B59])" office:value-type="string" office:string-value="  ">
            <text:p><text:s text:c="2"/></text:p>
          </table:table-cell>
          <table:table-cell table:style-name="ce99" table:formula="of:=IF([.B59]=&quot;&quot;;&quot;&quot;;VLOOKUP([.A59];[$'product list'.$A$3:.$P$168];5;0)*[.B59])" office:value-type="string" office:string-value="  ">
            <text:p><text:s text:c="2"/></text:p>
          </table:table-cell>
          <table:table-cell table:style-name="ce99" table:formula="of:=IF([.B59]=&quot;&quot;;&quot;&quot;;((VLOOKUP([.A59];[$'product list'.$A$3:.$R$168];6;0)-(VLOOKUP([.A59];[$'product list'.$A$3:.$R$168];18;0)*[.$A$26]))*[.B59]))" office:value-type="string" office:string-value="  ">
            <text:p><text:s text:c="2"/></text:p>
          </table:table-cell>
          <table:table-cell table:style-name="ce99" table:formula="of:=IF([.A59]=&quot;&quot;;&quot;&quot;;VLOOKUP([.A59];[$'product list'.$A$3:.$P$168];15;0)*[.B59])" office:value-type="string" office:string-value="  ">
            <text:p><text:s text:c="2"/></text:p>
          </table:table-cell>
          <table:table-cell table:style-name="ce99" table:formula="of:=IF([.A59]=&quot;&quot;;&quot;&quot;;IF([.$D$73]=TRUE();VLOOKUP([.A59];[$'product list'.$A$3:.$P$168];5;0)*[.B59]*[.$O$24]*1.1;VLOOKUP([.A59];[$'product list'.$A$3:.$P$168];5;0)*[.B59]*[.$O$23]*1.1)-VLOOKUP([.A59];[$'product list'.$A$3:.$S$168];19;0)*[.B59])" office:value-type="string" office:string-value="  ">
            <text:p><text:s text:c="2"/></text:p>
          </table:table-cell>
          <table:table-cell table:style-name="ce126" table:formula="of:=IF([.B59]=&quot;&quot;;&quot;&quot;;(VLOOKUP([.A59];[$'product list'.$A$3:.$R$185];6;0))*[.B59])">
            <text:p/>
          </table:table-cell>
          <table:table-cell table:style-name="ce126" table:formula="of:=IF([.B59]=&quot;&quot;;&quot;&quot;;([.L59]-[.H59]))">
            <text:p/>
          </table:table-cell>
          <table:table-cell table:style-name="ce99" table:formula="of:=IF([.G59]=&quot;&quot;;&quot;&quot;;((VLOOKUP([.A59];[$'product list'.$A$3:.$U$168];21;0))*[.B59]))" office:value-type="string" office:string-value="  ">
            <text:p><text:s text:c="2"/></text:p>
          </table:table-cell>
          <table:table-cell table:style-name="ce131"/>
          <table:table-cell table:style-name="ce134"/>
          <table:table-cell table:number-columns-repeated="1008"/>
        </table:table-row>
        <table:table-row table:style-name="ro22">
          <table:table-cell table:style-name="ce44"/>
          <table:table-cell table:style-name="ce55"/>
          <table:table-cell table:style-name="ce61" table:formula="of:=IF([.A60]=&quot;&quot;;&quot;&quot;;VLOOKUP([.A60];[$'product list'.$A$3:.$F$168];2;0))" table:number-columns-spanned="4" table:number-rows-spanned="1">
            <text:p/>
          </table:table-cell>
          <table:covered-table-cell table:number-columns-repeated="3" table:style-name="ce61"/>
          <table:table-cell table:style-name="ce99" table:formula="of:=IF([.B60]=&quot;&quot;;&quot;&quot;;VLOOKUP([.A60];[$'product list'.$A$3:.$P$168];3;0)*[.B60])" office:value-type="string" office:string-value="  ">
            <text:p><text:s text:c="2"/></text:p>
          </table:table-cell>
          <table:table-cell table:style-name="ce99" table:formula="of:=IF([.B60]=&quot;&quot;;&quot;&quot;;VLOOKUP([.A60];[$'product list'.$A$3:.$P$168];5;0)*[.B60])" office:value-type="string" office:string-value="  ">
            <text:p><text:s text:c="2"/></text:p>
          </table:table-cell>
          <table:table-cell table:style-name="ce99" table:formula="of:=IF([.B60]=&quot;&quot;;&quot;&quot;;((VLOOKUP([.A60];[$'product list'.$A$3:.$R$168];6;0)-(VLOOKUP([.A60];[$'product list'.$A$3:.$R$168];18;0)*[.$A$26]))*[.B60]))" office:value-type="string" office:string-value="  ">
            <text:p><text:s text:c="2"/></text:p>
          </table:table-cell>
          <table:table-cell table:style-name="ce99" table:formula="of:=IF([.A60]=&quot;&quot;;&quot;&quot;;VLOOKUP([.A60];[$'product list'.$A$3:.$P$168];15;0)*[.B60])" office:value-type="string" office:string-value="  ">
            <text:p><text:s text:c="2"/></text:p>
          </table:table-cell>
          <table:table-cell table:style-name="ce99" table:formula="of:=IF([.A60]=&quot;&quot;;&quot;&quot;;IF([.$D$73]=TRUE();VLOOKUP([.A60];[$'product list'.$A$3:.$P$168];5;0)*[.B60]*[.$O$24]*1.1;VLOOKUP([.A60];[$'product list'.$A$3:.$P$168];5;0)*[.B60]*[.$O$23]*1.1)-VLOOKUP([.A60];[$'product list'.$A$3:.$S$168];19;0)*[.B60])" office:value-type="string" office:string-value="  ">
            <text:p><text:s text:c="2"/></text:p>
          </table:table-cell>
          <table:table-cell table:style-name="ce126" table:formula="of:=IF([.B60]=&quot;&quot;;&quot;&quot;;(VLOOKUP([.A60];[$'product list'.$A$3:.$R$185];6;0))*[.B60])">
            <text:p/>
          </table:table-cell>
          <table:table-cell table:style-name="ce126" table:formula="of:=IF([.B60]=&quot;&quot;;&quot;&quot;;([.L60]-[.H60]))">
            <text:p/>
          </table:table-cell>
          <table:table-cell table:style-name="ce99" table:formula="of:=IF([.G60]=&quot;&quot;;&quot;&quot;;((VLOOKUP([.A60];[$'product list'.$A$3:.$U$168];21;0))*[.B60]))" office:value-type="string" office:string-value="  ">
            <text:p><text:s text:c="2"/></text:p>
          </table:table-cell>
          <table:table-cell table:style-name="ce131"/>
          <table:table-cell table:style-name="ce134"/>
          <table:table-cell table:number-columns-repeated="1008"/>
        </table:table-row>
        <table:table-row table:style-name="ro22">
          <table:table-cell table:style-name="ce44"/>
          <table:table-cell table:style-name="ce55"/>
          <table:table-cell table:style-name="ce61" table:formula="of:=IF([.A61]=&quot;&quot;;&quot;&quot;;VLOOKUP([.A61];[$'product list'.$A$3:.$F$168];2;0))" table:number-columns-spanned="4" table:number-rows-spanned="1">
            <text:p/>
          </table:table-cell>
          <table:covered-table-cell table:number-columns-repeated="3" table:style-name="ce61"/>
          <table:table-cell table:style-name="ce99" table:formula="of:=IF([.B61]=&quot;&quot;;&quot;&quot;;VLOOKUP([.A61];[$'product list'.$A$3:.$P$168];3;0)*[.B61])" office:value-type="string" office:string-value="  ">
            <text:p><text:s text:c="2"/></text:p>
          </table:table-cell>
          <table:table-cell table:style-name="ce99" table:formula="of:=IF([.B61]=&quot;&quot;;&quot;&quot;;VLOOKUP([.A61];[$'product list'.$A$3:.$P$168];5;0)*[.B61])" office:value-type="string" office:string-value="  ">
            <text:p><text:s text:c="2"/></text:p>
          </table:table-cell>
          <table:table-cell table:style-name="ce99" table:formula="of:=IF([.B61]=&quot;&quot;;&quot;&quot;;((VLOOKUP([.A61];[$'product list'.$A$3:.$R$168];6;0)-(VLOOKUP([.A61];[$'product list'.$A$3:.$R$168];18;0)*[.$A$26]))*[.B61]))" office:value-type="string" office:string-value="  ">
            <text:p><text:s text:c="2"/></text:p>
          </table:table-cell>
          <table:table-cell table:style-name="ce99" table:formula="of:=IF([.A61]=&quot;&quot;;&quot;&quot;;VLOOKUP([.A61];[$'product list'.$A$3:.$P$168];15;0)*[.B61])" office:value-type="string" office:string-value="  ">
            <text:p><text:s text:c="2"/></text:p>
          </table:table-cell>
          <table:table-cell table:style-name="ce99" table:formula="of:=IF([.A61]=&quot;&quot;;&quot;&quot;;IF([.$D$73]=TRUE();VLOOKUP([.A61];[$'product list'.$A$3:.$P$168];5;0)*[.B61]*[.$O$24]*1.1;VLOOKUP([.A61];[$'product list'.$A$3:.$P$168];5;0)*[.B61]*[.$O$23]*1.1)-VLOOKUP([.A61];[$'product list'.$A$3:.$S$168];19;0)*[.B61])" office:value-type="string" office:string-value="  ">
            <text:p><text:s text:c="2"/></text:p>
          </table:table-cell>
          <table:table-cell table:style-name="ce126" table:formula="of:=IF([.B61]=&quot;&quot;;&quot;&quot;;(VLOOKUP([.A61];[$'product list'.$A$3:.$R$185];6;0))*[.B61])">
            <text:p/>
          </table:table-cell>
          <table:table-cell table:style-name="ce126" table:formula="of:=IF([.B61]=&quot;&quot;;&quot;&quot;;([.L61]-[.H61]))">
            <text:p/>
          </table:table-cell>
          <table:table-cell table:style-name="ce99" table:formula="of:=IF([.G61]=&quot;&quot;;&quot;&quot;;((VLOOKUP([.A61];[$'product list'.$A$3:.$U$168];21;0))*[.B61]))" office:value-type="string" office:string-value="  ">
            <text:p><text:s text:c="2"/></text:p>
          </table:table-cell>
          <table:table-cell table:style-name="ce131"/>
          <table:table-cell table:style-name="ce134"/>
          <table:table-cell table:number-columns-repeated="1008"/>
        </table:table-row>
        <table:table-row table:style-name="ro22">
          <table:table-cell table:style-name="ce44"/>
          <table:table-cell table:style-name="ce55"/>
          <table:table-cell table:style-name="ce61" table:formula="of:=IF([.A62]=&quot;&quot;;&quot;&quot;;VLOOKUP([.A62];[$'product list'.$A$3:.$F$168];2;0))" table:number-columns-spanned="4" table:number-rows-spanned="1">
            <text:p/>
          </table:table-cell>
          <table:covered-table-cell table:number-columns-repeated="3" table:style-name="ce61"/>
          <table:table-cell table:style-name="ce99" table:formula="of:=IF([.B62]=&quot;&quot;;&quot;&quot;;VLOOKUP([.A62];[$'product list'.$A$3:.$P$168];3;0)*[.B62])" office:value-type="string" office:string-value="  ">
            <text:p><text:s text:c="2"/></text:p>
          </table:table-cell>
          <table:table-cell table:style-name="ce99" table:formula="of:=IF([.B62]=&quot;&quot;;&quot;&quot;;VLOOKUP([.A62];[$'product list'.$A$3:.$P$168];5;0)*[.B62])" office:value-type="string" office:string-value="  ">
            <text:p><text:s text:c="2"/></text:p>
          </table:table-cell>
          <table:table-cell table:style-name="ce99" table:formula="of:=IF([.B62]=&quot;&quot;;&quot;&quot;;((VLOOKUP([.A62];[$'product list'.$A$3:.$R$168];6;0)-(VLOOKUP([.A62];[$'product list'.$A$3:.$R$168];18;0)*[.$A$26]))*[.B62]))" office:value-type="string" office:string-value="  ">
            <text:p><text:s text:c="2"/></text:p>
          </table:table-cell>
          <table:table-cell table:style-name="ce99" table:formula="of:=IF([.A62]=&quot;&quot;;&quot;&quot;;VLOOKUP([.A62];[$'product list'.$A$3:.$P$168];15;0)*[.B62])" office:value-type="string" office:string-value="  ">
            <text:p><text:s text:c="2"/></text:p>
          </table:table-cell>
          <table:table-cell table:style-name="ce99" table:formula="of:=IF([.A62]=&quot;&quot;;&quot;&quot;;IF([.$D$73]=TRUE();VLOOKUP([.A62];[$'product list'.$A$3:.$P$168];5;0)*[.B62]*[.$O$24]*1.1;VLOOKUP([.A62];[$'product list'.$A$3:.$P$168];5;0)*[.B62]*[.$O$23]*1.1)-VLOOKUP([.A62];[$'product list'.$A$3:.$S$168];19;0)*[.B62])" office:value-type="string" office:string-value="  ">
            <text:p><text:s text:c="2"/></text:p>
          </table:table-cell>
          <table:table-cell table:style-name="ce126" table:formula="of:=IF([.B62]=&quot;&quot;;&quot;&quot;;(VLOOKUP([.A62];[$'product list'.$A$3:.$R$185];6;0))*[.B62])">
            <text:p/>
          </table:table-cell>
          <table:table-cell table:style-name="ce126" table:formula="of:=IF([.B62]=&quot;&quot;;&quot;&quot;;([.L62]-[.H62]))">
            <text:p/>
          </table:table-cell>
          <table:table-cell table:style-name="ce99" table:formula="of:=IF([.G62]=&quot;&quot;;&quot;&quot;;((VLOOKUP([.A62];[$'product list'.$A$3:.$U$168];21;0))*[.B62]))" office:value-type="string" office:string-value="  ">
            <text:p><text:s text:c="2"/></text:p>
          </table:table-cell>
          <table:table-cell table:style-name="ce131"/>
          <table:table-cell table:number-columns-repeated="1009"/>
        </table:table-row>
        <table:table-row table:style-name="ro22">
          <table:table-cell table:style-name="ce44"/>
          <table:table-cell table:style-name="ce55"/>
          <table:table-cell table:style-name="ce61" table:formula="of:=IF([.A63]=&quot;&quot;;&quot;&quot;;VLOOKUP([.A63];[$'product list'.$A$3:.$F$168];2;0))" table:number-columns-spanned="4" table:number-rows-spanned="1">
            <text:p/>
          </table:table-cell>
          <table:covered-table-cell table:number-columns-repeated="3" table:style-name="ce61"/>
          <table:table-cell table:style-name="ce99" table:formula="of:=IF([.B63]=&quot;&quot;;&quot;&quot;;VLOOKUP([.A63];[$'product list'.$A$3:.$P$168];3;0)*[.B63])" office:value-type="string" office:string-value="  ">
            <text:p><text:s text:c="2"/></text:p>
          </table:table-cell>
          <table:table-cell table:style-name="ce99" table:formula="of:=IF([.B63]=&quot;&quot;;&quot;&quot;;VLOOKUP([.A63];[$'product list'.$A$3:.$P$168];5;0)*[.B63])" office:value-type="string" office:string-value="  ">
            <text:p><text:s text:c="2"/></text:p>
          </table:table-cell>
          <table:table-cell table:style-name="ce99" table:formula="of:=IF([.B63]=&quot;&quot;;&quot;&quot;;((VLOOKUP([.A63];[$'product list'.$A$3:.$R$168];6;0)-(VLOOKUP([.A63];[$'product list'.$A$3:.$R$168];18;0)*[.$A$26]))*[.B63]))" office:value-type="string" office:string-value="  ">
            <text:p><text:s text:c="2"/></text:p>
          </table:table-cell>
          <table:table-cell table:style-name="ce99" table:formula="of:=IF([.A63]=&quot;&quot;;&quot;&quot;;VLOOKUP([.A63];[$'product list'.$A$3:.$P$168];15;0)*[.B63])" office:value-type="string" office:string-value="  ">
            <text:p><text:s text:c="2"/></text:p>
          </table:table-cell>
          <table:table-cell table:style-name="ce99" table:formula="of:=IF([.A63]=&quot;&quot;;&quot;&quot;;IF([.$D$73]=TRUE();VLOOKUP([.A63];[$'product list'.$A$3:.$P$168];5;0)*[.B63]*[.$O$24]*1.1;VLOOKUP([.A63];[$'product list'.$A$3:.$P$168];5;0)*[.B63]*[.$O$23]*1.1)-VLOOKUP([.A63];[$'product list'.$A$3:.$S$168];19;0)*[.B63])" office:value-type="string" office:string-value="  ">
            <text:p><text:s text:c="2"/></text:p>
          </table:table-cell>
          <table:table-cell table:style-name="ce126" table:formula="of:=IF([.B63]=&quot;&quot;;&quot;&quot;;(VLOOKUP([.A63];[$'product list'.$A$3:.$R$185];6;0))*[.B63])">
            <text:p/>
          </table:table-cell>
          <table:table-cell table:style-name="ce126" table:formula="of:=IF([.B63]=&quot;&quot;;&quot;&quot;;([.L63]-[.H63]))">
            <text:p/>
          </table:table-cell>
          <table:table-cell table:style-name="ce99" table:formula="of:=IF([.G63]=&quot;&quot;;&quot;&quot;;((VLOOKUP([.A63];[$'product list'.$A$3:.$U$168];21;0))*[.B63]))" office:value-type="string" office:string-value="  ">
            <text:p><text:s text:c="2"/></text:p>
          </table:table-cell>
          <table:table-cell table:style-name="ce131"/>
          <table:table-cell table:number-columns-repeated="1009"/>
        </table:table-row>
        <table:table-row table:style-name="ro22">
          <table:table-cell table:style-name="ce44"/>
          <table:table-cell table:style-name="ce55"/>
          <table:table-cell table:style-name="ce61" table:formula="of:=IF([.A64]=&quot;&quot;;&quot;&quot;;VLOOKUP([.A64];[$'product list'.$A$3:.$F$168];2;0))" table:number-columns-spanned="4" table:number-rows-spanned="1">
            <text:p/>
          </table:table-cell>
          <table:covered-table-cell table:number-columns-repeated="3" table:style-name="ce61"/>
          <table:table-cell table:style-name="ce99" table:formula="of:=IF([.B64]=&quot;&quot;;&quot;&quot;;VLOOKUP([.A64];[$'product list'.$A$3:.$P$168];3;0)*[.B64])" office:value-type="string" office:string-value="  ">
            <text:p><text:s text:c="2"/></text:p>
          </table:table-cell>
          <table:table-cell table:style-name="ce99" table:formula="of:=IF([.B64]=&quot;&quot;;&quot;&quot;;VLOOKUP([.A64];[$'product list'.$A$3:.$P$168];5;0)*[.B64])" office:value-type="string" office:string-value="  ">
            <text:p><text:s text:c="2"/></text:p>
          </table:table-cell>
          <table:table-cell table:style-name="ce99" table:formula="of:=IF([.B64]=&quot;&quot;;&quot;&quot;;((VLOOKUP([.A64];[$'product list'.$A$3:.$R$168];6;0)-(VLOOKUP([.A64];[$'product list'.$A$3:.$R$168];18;0)*[.$A$26]))*[.B64]))" office:value-type="string" office:string-value="  ">
            <text:p><text:s text:c="2"/></text:p>
          </table:table-cell>
          <table:table-cell table:style-name="ce99" table:formula="of:=IF([.A64]=&quot;&quot;;&quot;&quot;;VLOOKUP([.A64];[$'product list'.$A$3:.$P$168];15;0)*[.B64])" office:value-type="string" office:string-value="  ">
            <text:p><text:s text:c="2"/></text:p>
          </table:table-cell>
          <table:table-cell table:style-name="ce99" table:formula="of:=IF([.A64]=&quot;&quot;;&quot;&quot;;IF([.$D$73]=TRUE();VLOOKUP([.A64];[$'product list'.$A$3:.$P$168];5;0)*[.B64]*[.$O$24]*1.1;VLOOKUP([.A64];[$'product list'.$A$3:.$P$168];5;0)*[.B64]*[.$O$23]*1.1)-VLOOKUP([.A64];[$'product list'.$A$3:.$S$168];19;0)*[.B64])" office:value-type="string" office:string-value="  ">
            <text:p><text:s text:c="2"/></text:p>
          </table:table-cell>
          <table:table-cell table:style-name="ce126" table:formula="of:=IF([.B64]=&quot;&quot;;&quot;&quot;;(VLOOKUP([.A64];[$'product list'.$A$3:.$R$185];6;0))*[.B64])">
            <text:p/>
          </table:table-cell>
          <table:table-cell table:style-name="ce126" table:formula="of:=IF([.B64]=&quot;&quot;;&quot;&quot;;([.L64]-[.H64]))">
            <text:p/>
          </table:table-cell>
          <table:table-cell table:style-name="ce99" table:formula="of:=IF([.G64]=&quot;&quot;;&quot;&quot;;((VLOOKUP([.A64];[$'product list'.$A$3:.$U$168];21;0))*[.B64]))" office:value-type="string" office:string-value="  ">
            <text:p><text:s text:c="2"/></text:p>
          </table:table-cell>
          <table:table-cell table:style-name="ce131"/>
          <table:table-cell table:number-columns-repeated="1009"/>
        </table:table-row>
        <table:table-row table:style-name="ro22">
          <table:table-cell table:style-name="ce44"/>
          <table:table-cell table:style-name="ce55"/>
          <table:table-cell table:style-name="ce61" table:formula="of:=IF([.A65]=&quot;&quot;;&quot;&quot;;VLOOKUP([.A65];[$'product list'.$A$3:.$F$168];2;0))" table:number-columns-spanned="4" table:number-rows-spanned="1">
            <text:p/>
          </table:table-cell>
          <table:covered-table-cell table:number-columns-repeated="3" table:style-name="ce61"/>
          <table:table-cell table:style-name="ce99" table:formula="of:=IF([.B65]=&quot;&quot;;&quot;&quot;;VLOOKUP([.A65];[$'product list'.$A$3:.$P$168];3;0)*[.B65])" office:value-type="string" office:string-value="  ">
            <text:p><text:s text:c="2"/></text:p>
          </table:table-cell>
          <table:table-cell table:style-name="ce99" table:formula="of:=IF([.B65]=&quot;&quot;;&quot;&quot;;VLOOKUP([.A65];[$'product list'.$A$3:.$P$168];5;0)*[.B65])" office:value-type="string" office:string-value="  ">
            <text:p><text:s text:c="2"/></text:p>
          </table:table-cell>
          <table:table-cell table:style-name="ce99" table:formula="of:=IF([.B65]=&quot;&quot;;&quot;&quot;;((VLOOKUP([.A65];[$'product list'.$A$3:.$R$168];6;0)-(VLOOKUP([.A65];[$'product list'.$A$3:.$R$168];18;0)*[.$A$26]))*[.B65]))" office:value-type="string" office:string-value="  ">
            <text:p><text:s text:c="2"/></text:p>
          </table:table-cell>
          <table:table-cell table:style-name="ce99" table:formula="of:=IF([.A65]=&quot;&quot;;&quot;&quot;;VLOOKUP([.A65];[$'product list'.$A$3:.$P$168];15;0)*[.B65])" office:value-type="string" office:string-value="  ">
            <text:p><text:s text:c="2"/></text:p>
          </table:table-cell>
          <table:table-cell table:style-name="ce99" table:formula="of:=IF([.A65]=&quot;&quot;;&quot;&quot;;IF([.$D$73]=TRUE();VLOOKUP([.A65];[$'product list'.$A$3:.$P$168];5;0)*[.B65]*[.$O$24]*1.1;VLOOKUP([.A65];[$'product list'.$A$3:.$P$168];5;0)*[.B65]*[.$O$23]*1.1)-VLOOKUP([.A65];[$'product list'.$A$3:.$S$168];19;0)*[.B65])" office:value-type="string" office:string-value="  ">
            <text:p><text:s text:c="2"/></text:p>
          </table:table-cell>
          <table:table-cell table:style-name="ce126" table:formula="of:=IF([.B65]=&quot;&quot;;&quot;&quot;;(VLOOKUP([.A65];[$'product list'.$A$3:.$R$185];6;0))*[.B65])">
            <text:p/>
          </table:table-cell>
          <table:table-cell table:style-name="ce126" table:formula="of:=IF([.B65]=&quot;&quot;;&quot;&quot;;([.L65]-[.H65]))">
            <text:p/>
          </table:table-cell>
          <table:table-cell table:style-name="ce99" table:formula="of:=IF([.G65]=&quot;&quot;;&quot;&quot;;((VLOOKUP([.A65];[$'product list'.$A$3:.$U$168];21;0))*[.B65]))" office:value-type="string" office:string-value="  ">
            <text:p><text:s text:c="2"/></text:p>
          </table:table-cell>
          <table:table-cell table:style-name="ce131"/>
          <table:table-cell table:number-columns-repeated="1009"/>
        </table:table-row>
        <table:table-row table:style-name="ro22">
          <table:table-cell table:style-name="ce44"/>
          <table:table-cell table:style-name="ce55"/>
          <table:table-cell table:style-name="ce61" table:formula="of:=IF([.A66]=&quot;&quot;;&quot;&quot;;VLOOKUP([.A66];[$'product list'.$A$3:.$F$168];2;0))" table:number-columns-spanned="4" table:number-rows-spanned="1">
            <text:p/>
          </table:table-cell>
          <table:covered-table-cell table:number-columns-repeated="3" table:style-name="ce61"/>
          <table:table-cell table:style-name="ce99" table:formula="of:=IF([.B66]=&quot;&quot;;&quot;&quot;;VLOOKUP([.A66];[$'product list'.$A$3:.$P$168];3;0)*[.B66])" office:value-type="string" office:string-value="  ">
            <text:p><text:s text:c="2"/></text:p>
          </table:table-cell>
          <table:table-cell table:style-name="ce99" table:formula="of:=IF([.B66]=&quot;&quot;;&quot;&quot;;VLOOKUP([.A66];[$'product list'.$A$3:.$P$168];5;0)*[.B66])" office:value-type="string" office:string-value="  ">
            <text:p><text:s text:c="2"/></text:p>
          </table:table-cell>
          <table:table-cell table:style-name="ce99" table:formula="of:=IF([.B66]=&quot;&quot;;&quot;&quot;;((VLOOKUP([.A66];[$'product list'.$A$3:.$R$168];6;0)-(VLOOKUP([.A66];[$'product list'.$A$3:.$R$168];18;0)*[.$A$26]))*[.B66]))" office:value-type="string" office:string-value="  ">
            <text:p><text:s text:c="2"/></text:p>
          </table:table-cell>
          <table:table-cell table:style-name="ce99" table:formula="of:=IF([.A66]=&quot;&quot;;&quot;&quot;;VLOOKUP([.A66];[$'product list'.$A$3:.$P$168];15;0)*[.B66])" office:value-type="string" office:string-value="  ">
            <text:p><text:s text:c="2"/></text:p>
          </table:table-cell>
          <table:table-cell table:style-name="ce99" table:formula="of:=IF([.A66]=&quot;&quot;;&quot;&quot;;IF([.$D$73]=TRUE();VLOOKUP([.A66];[$'product list'.$A$3:.$P$168];5;0)*[.B66]*[.$O$24]*1.1;VLOOKUP([.A66];[$'product list'.$A$3:.$P$168];5;0)*[.B66]*[.$O$23]*1.1)-VLOOKUP([.A66];[$'product list'.$A$3:.$S$168];19;0)*[.B66])" office:value-type="string" office:string-value="  ">
            <text:p><text:s text:c="2"/></text:p>
          </table:table-cell>
          <table:table-cell table:style-name="ce126" table:formula="of:=IF([.B66]=&quot;&quot;;&quot;&quot;;(VLOOKUP([.A66];[$'product list'.$A$3:.$R$185];6;0))*[.B66])">
            <text:p/>
          </table:table-cell>
          <table:table-cell table:style-name="ce126" table:formula="of:=IF([.B66]=&quot;&quot;;&quot;&quot;;([.L66]-[.H66]))">
            <text:p/>
          </table:table-cell>
          <table:table-cell table:style-name="ce99" table:formula="of:=IF([.G66]=&quot;&quot;;&quot;&quot;;((VLOOKUP([.A66];[$'product list'.$A$3:.$U$168];21;0))*[.B66]))" office:value-type="string" office:string-value="  ">
            <text:p><text:s text:c="2"/></text:p>
          </table:table-cell>
          <table:table-cell table:style-name="ce131"/>
          <table:table-cell table:number-columns-repeated="1009"/>
        </table:table-row>
        <table:table-row table:style-name="ro22">
          <table:table-cell table:style-name="ce44"/>
          <table:table-cell table:style-name="ce55"/>
          <table:table-cell table:style-name="ce61" table:formula="of:=IF([.A67]=&quot;&quot;;&quot;&quot;;VLOOKUP([.A67];[$'product list'.$A$3:.$F$168];2;0))" table:number-columns-spanned="4" table:number-rows-spanned="1">
            <text:p/>
          </table:table-cell>
          <table:covered-table-cell table:number-columns-repeated="3" table:style-name="ce61"/>
          <table:table-cell table:style-name="ce99" table:formula="of:=IF([.B67]=&quot;&quot;;&quot;&quot;;VLOOKUP([.A67];[$'product list'.$A$3:.$P$168];3;0)*[.B67])" office:value-type="string" office:string-value="  ">
            <text:p><text:s text:c="2"/></text:p>
          </table:table-cell>
          <table:table-cell table:style-name="ce99" table:formula="of:=IF([.B67]=&quot;&quot;;&quot;&quot;;VLOOKUP([.A67];[$'product list'.$A$3:.$P$168];5;0)*[.B67])" office:value-type="string" office:string-value="  ">
            <text:p><text:s text:c="2"/></text:p>
          </table:table-cell>
          <table:table-cell table:style-name="ce99" table:formula="of:=IF([.B67]=&quot;&quot;;&quot;&quot;;((VLOOKUP([.A67];[$'product list'.$A$3:.$R$168];6;0)-(VLOOKUP([.A67];[$'product list'.$A$3:.$R$168];18;0)*[.$A$26]))*[.B67]))" office:value-type="string" office:string-value="  ">
            <text:p><text:s text:c="2"/></text:p>
          </table:table-cell>
          <table:table-cell table:style-name="ce99" table:formula="of:=IF([.A67]=&quot;&quot;;&quot;&quot;;VLOOKUP([.A67];[$'product list'.$A$3:.$P$168];15;0)*[.B67])" office:value-type="string" office:string-value="  ">
            <text:p><text:s text:c="2"/></text:p>
          </table:table-cell>
          <table:table-cell table:style-name="ce99" table:formula="of:=IF([.A67]=&quot;&quot;;&quot;&quot;;IF([.$D$73]=TRUE();VLOOKUP([.A67];[$'product list'.$A$3:.$P$168];5;0)*[.B67]*[.$O$24]*1.1;VLOOKUP([.A67];[$'product list'.$A$3:.$P$168];5;0)*[.B67]*[.$O$23]*1.1)-VLOOKUP([.A67];[$'product list'.$A$3:.$S$168];19;0)*[.B67])" office:value-type="string" office:string-value="  ">
            <text:p><text:s text:c="2"/></text:p>
          </table:table-cell>
          <table:table-cell table:style-name="ce126" table:formula="of:=IF([.B67]=&quot;&quot;;&quot;&quot;;(VLOOKUP([.A67];[$'product list'.$A$3:.$R$185];6;0))*[.B67])">
            <text:p/>
          </table:table-cell>
          <table:table-cell table:style-name="ce126" table:formula="of:=IF([.B67]=&quot;&quot;;&quot;&quot;;([.L67]-[.H67]))">
            <text:p/>
          </table:table-cell>
          <table:table-cell table:style-name="ce99" table:formula="of:=IF([.G67]=&quot;&quot;;&quot;&quot;;((VLOOKUP([.A67];[$'product list'.$A$3:.$U$168];21;0))*[.B67]))" office:value-type="string" office:string-value="  ">
            <text:p><text:s text:c="2"/></text:p>
          </table:table-cell>
          <table:table-cell table:style-name="ce131"/>
          <table:table-cell table:number-columns-repeated="1009"/>
        </table:table-row>
        <table:table-row table:style-name="ro22">
          <table:table-cell table:style-name="ce44"/>
          <table:table-cell table:style-name="ce55"/>
          <table:table-cell table:style-name="ce61" table:formula="of:=IF([.A68]=&quot;&quot;;&quot;&quot;;VLOOKUP([.A68];[$'product list'.$A$3:.$F$168];2;0))" table:number-columns-spanned="4" table:number-rows-spanned="1">
            <text:p/>
          </table:table-cell>
          <table:covered-table-cell table:number-columns-repeated="3" table:style-name="ce61"/>
          <table:table-cell table:style-name="ce99" table:formula="of:=IF([.B68]=&quot;&quot;;&quot;&quot;;VLOOKUP([.A68];[$'product list'.$A$3:.$P$168];3;0)*[.B68])" office:value-type="string" office:string-value="  ">
            <text:p><text:s text:c="2"/></text:p>
          </table:table-cell>
          <table:table-cell table:style-name="ce99" table:formula="of:=IF([.B68]=&quot;&quot;;&quot;&quot;;VLOOKUP([.A68];[$'product list'.$A$3:.$P$168];5;0)*[.B68])" office:value-type="string" office:string-value="  ">
            <text:p><text:s text:c="2"/></text:p>
          </table:table-cell>
          <table:table-cell table:style-name="ce99" table:formula="of:=IF([.B68]=&quot;&quot;;&quot;&quot;;((VLOOKUP([.A68];[$'product list'.$A$3:.$R$168];6;0)-(VLOOKUP([.A68];[$'product list'.$A$3:.$R$168];18;0)*[.$A$26]))*[.B68]))" office:value-type="string" office:string-value="  ">
            <text:p><text:s text:c="2"/></text:p>
          </table:table-cell>
          <table:table-cell table:style-name="ce99" table:formula="of:=IF([.A68]=&quot;&quot;;&quot;&quot;;VLOOKUP([.A68];[$'product list'.$A$3:.$P$168];15;0)*[.B68])" office:value-type="string" office:string-value="  ">
            <text:p><text:s text:c="2"/></text:p>
          </table:table-cell>
          <table:table-cell table:style-name="ce99" table:formula="of:=IF([.A68]=&quot;&quot;;&quot;&quot;;IF([.$D$73]=TRUE();VLOOKUP([.A68];[$'product list'.$A$3:.$P$168];5;0)*[.B68]*[.$O$24]*1.1;VLOOKUP([.A68];[$'product list'.$A$3:.$P$168];5;0)*[.B68]*[.$O$23]*1.1)-VLOOKUP([.A68];[$'product list'.$A$3:.$S$168];19;0)*[.B68])" office:value-type="string" office:string-value="  ">
            <text:p><text:s text:c="2"/></text:p>
          </table:table-cell>
          <table:table-cell table:style-name="ce126" table:formula="of:=IF([.B68]=&quot;&quot;;&quot;&quot;;(VLOOKUP([.A68];[$'product list'.$A$3:.$R$185];6;0))*[.B68])">
            <text:p/>
          </table:table-cell>
          <table:table-cell table:style-name="ce126" table:formula="of:=IF([.B68]=&quot;&quot;;&quot;&quot;;([.L68]-[.H68]))">
            <text:p/>
          </table:table-cell>
          <table:table-cell table:style-name="ce99" table:formula="of:=IF([.G68]=&quot;&quot;;&quot;&quot;;((VLOOKUP([.A68];[$'product list'.$A$3:.$U$168];21;0))*[.B68]))" office:value-type="string" office:string-value="  ">
            <text:p><text:s text:c="2"/></text:p>
          </table:table-cell>
          <table:table-cell table:style-name="ce131"/>
          <table:table-cell table:number-columns-repeated="1009"/>
        </table:table-row>
        <table:table-row table:style-name="ro22">
          <table:table-cell table:style-name="ce44"/>
          <table:table-cell table:style-name="ce55"/>
          <table:table-cell table:style-name="ce61" table:formula="of:=IF([.A69]=&quot;&quot;;&quot;&quot;;VLOOKUP([.A69];[$'product list'.$A$3:.$F$168];2;0))" table:number-columns-spanned="4" table:number-rows-spanned="1">
            <text:p/>
          </table:table-cell>
          <table:covered-table-cell table:number-columns-repeated="3" table:style-name="ce61"/>
          <table:table-cell table:style-name="ce99" table:formula="of:=IF([.B69]=&quot;&quot;;&quot;&quot;;VLOOKUP([.A69];[$'product list'.$A$3:.$P$168];3;0)*[.B69])" office:value-type="string" office:string-value="  ">
            <text:p><text:s text:c="2"/></text:p>
          </table:table-cell>
          <table:table-cell table:style-name="ce99" table:formula="of:=IF([.B69]=&quot;&quot;;&quot;&quot;;VLOOKUP([.A69];[$'product list'.$A$3:.$P$168];5;0)*[.B69])" office:value-type="string" office:string-value="  ">
            <text:p><text:s text:c="2"/></text:p>
          </table:table-cell>
          <table:table-cell table:style-name="ce99" table:formula="of:=IF([.B69]=&quot;&quot;;&quot;&quot;;((VLOOKUP([.A69];[$'product list'.$A$3:.$R$168];6;0)-(VLOOKUP([.A69];[$'product list'.$A$3:.$R$168];18;0)*[.$A$26]))*[.B69]))" office:value-type="string" office:string-value="  ">
            <text:p><text:s text:c="2"/></text:p>
          </table:table-cell>
          <table:table-cell table:style-name="ce99" table:formula="of:=IF([.A69]=&quot;&quot;;&quot;&quot;;VLOOKUP([.A69];[$'product list'.$A$3:.$P$168];15;0)*[.B69])" office:value-type="string" office:string-value="  ">
            <text:p><text:s text:c="2"/></text:p>
          </table:table-cell>
          <table:table-cell table:style-name="ce99" table:formula="of:=IF([.A69]=&quot;&quot;;&quot;&quot;;IF([.$D$73]=TRUE();VLOOKUP([.A69];[$'product list'.$A$3:.$P$168];5;0)*[.B69]*[.$O$24]*1.1;VLOOKUP([.A69];[$'product list'.$A$3:.$P$168];5;0)*[.B69]*[.$O$23]*1.1)-VLOOKUP([.A69];[$'product list'.$A$3:.$S$168];19;0)*[.B69])" office:value-type="string" office:string-value="  ">
            <text:p><text:s text:c="2"/></text:p>
          </table:table-cell>
          <table:table-cell table:style-name="ce126" table:formula="of:=IF([.B69]=&quot;&quot;;&quot;&quot;;(VLOOKUP([.A69];[$'product list'.$A$3:.$R$185];6;0))*[.B69])">
            <text:p/>
          </table:table-cell>
          <table:table-cell table:style-name="ce126" table:formula="of:=IF([.B69]=&quot;&quot;;&quot;&quot;;([.L69]-[.H69]))">
            <text:p/>
          </table:table-cell>
          <table:table-cell table:style-name="ce99" table:formula="of:=IF([.G69]=&quot;&quot;;&quot;&quot;;((VLOOKUP([.A69];[$'product list'.$A$3:.$U$168];21;0))*[.B69]))" office:value-type="string" office:string-value="  ">
            <text:p><text:s text:c="2"/></text:p>
          </table:table-cell>
          <table:table-cell table:style-name="ce131"/>
          <table:table-cell table:number-columns-repeated="1009"/>
        </table:table-row>
        <table:table-row table:style-name="ro22">
          <table:table-cell table:style-name="ce44"/>
          <table:table-cell table:style-name="ce55"/>
          <table:table-cell table:style-name="ce61" table:formula="of:=IF([.A70]=&quot;&quot;;&quot;&quot;;VLOOKUP([.A70];[$'product list'.$A$3:.$F$168];2;0))" table:number-columns-spanned="4" table:number-rows-spanned="1">
            <text:p/>
          </table:table-cell>
          <table:covered-table-cell table:number-columns-repeated="3" table:style-name="ce61"/>
          <table:table-cell table:style-name="ce99" table:formula="of:=IF([.B70]=&quot;&quot;;&quot;&quot;;VLOOKUP([.A70];[$'product list'.$A$3:.$P$168];3;0)*[.B70])" office:value-type="string" office:string-value="  ">
            <text:p><text:s text:c="2"/></text:p>
          </table:table-cell>
          <table:table-cell table:style-name="ce99" table:formula="of:=IF([.B70]=&quot;&quot;;&quot;&quot;;VLOOKUP([.A70];[$'product list'.$A$3:.$P$168];5;0)*[.B70])" office:value-type="string" office:string-value="  ">
            <text:p><text:s text:c="2"/></text:p>
          </table:table-cell>
          <table:table-cell table:style-name="ce99" table:formula="of:=IF([.B70]=&quot;&quot;;&quot;&quot;;((VLOOKUP([.A70];[$'product list'.$A$3:.$R$168];6;0)-(VLOOKUP([.A70];[$'product list'.$A$3:.$R$168];18;0)*[.$A$26]))*[.B70]))" office:value-type="string" office:string-value="  ">
            <text:p><text:s text:c="2"/></text:p>
          </table:table-cell>
          <table:table-cell table:style-name="ce99" table:formula="of:=IF([.A70]=&quot;&quot;;&quot;&quot;;VLOOKUP([.A70];[$'product list'.$A$3:.$P$168];15;0)*[.B70])" office:value-type="string" office:string-value="  ">
            <text:p><text:s text:c="2"/></text:p>
          </table:table-cell>
          <table:table-cell table:style-name="ce99" table:formula="of:=IF([.A70]=&quot;&quot;;&quot;&quot;;IF([.$D$73]=TRUE();VLOOKUP([.A70];[$'product list'.$A$3:.$P$168];5;0)*[.B70]*[.$O$24]*1.1;VLOOKUP([.A70];[$'product list'.$A$3:.$P$168];5;0)*[.B70]*[.$O$23]*1.1)-VLOOKUP([.A70];[$'product list'.$A$3:.$S$168];19;0)*[.B70])" office:value-type="string" office:string-value="  ">
            <text:p><text:s text:c="2"/></text:p>
          </table:table-cell>
          <table:table-cell table:style-name="ce126" table:formula="of:=IF([.B70]=&quot;&quot;;&quot;&quot;;(VLOOKUP([.A70];[$'product list'.$A$3:.$R$185];6;0))*[.B70])">
            <text:p/>
          </table:table-cell>
          <table:table-cell table:style-name="ce126" table:formula="of:=IF([.B70]=&quot;&quot;;&quot;&quot;;([.L70]-[.H70]))">
            <text:p/>
          </table:table-cell>
          <table:table-cell table:style-name="ce99" table:formula="of:=IF([.G70]=&quot;&quot;;&quot;&quot;;((VLOOKUP([.A70];[$'product list'.$A$3:.$U$168];21;0))*[.B70]))" office:value-type="string" office:string-value="  ">
            <text:p><text:s text:c="2"/></text:p>
          </table:table-cell>
          <table:table-cell table:style-name="ce131"/>
          <table:table-cell table:number-columns-repeated="1009"/>
        </table:table-row>
        <table:table-row table:style-name="ro22">
          <table:table-cell table:style-name="ce44"/>
          <table:table-cell table:style-name="ce55"/>
          <table:table-cell table:style-name="ce61" table:formula="of:=IF([.A71]=&quot;&quot;;&quot;&quot;;VLOOKUP([.A71];[$'product list'.$A$3:.$F$168];2;0))" table:number-columns-spanned="4" table:number-rows-spanned="1">
            <text:p/>
          </table:table-cell>
          <table:covered-table-cell table:number-columns-repeated="3" table:style-name="ce61"/>
          <table:table-cell table:style-name="ce99" table:formula="of:=IF([.B71]=&quot;&quot;;&quot;&quot;;VLOOKUP([.A71];[$'product list'.$A$3:.$P$168];3;0)*[.B71])" office:value-type="string" office:string-value="  ">
            <text:p><text:s text:c="2"/></text:p>
          </table:table-cell>
          <table:table-cell table:style-name="ce99" table:formula="of:=IF([.B71]=&quot;&quot;;&quot;&quot;;VLOOKUP([.A71];[$'product list'.$A$3:.$P$168];5;0)*[.B71])" office:value-type="string" office:string-value="  ">
            <text:p><text:s text:c="2"/></text:p>
          </table:table-cell>
          <table:table-cell table:style-name="ce99" table:formula="of:=IF([.B71]=&quot;&quot;;&quot;&quot;;((VLOOKUP([.A71];[$'product list'.$A$3:.$R$168];6;0)-(VLOOKUP([.A71];[$'product list'.$A$3:.$R$168];18;0)*[.$A$26]))*[.B71]))" office:value-type="string" office:string-value="  ">
            <text:p><text:s text:c="2"/></text:p>
          </table:table-cell>
          <table:table-cell table:style-name="ce99" table:formula="of:=IF([.A71]=&quot;&quot;;&quot;&quot;;VLOOKUP([.A71];[$'product list'.$A$3:.$P$168];15;0)*[.B71])" office:value-type="string" office:string-value="  ">
            <text:p><text:s text:c="2"/></text:p>
          </table:table-cell>
          <table:table-cell table:style-name="ce99" table:formula="of:=IF([.A71]=&quot;&quot;;&quot;&quot;;IF([.$D$73]=TRUE();VLOOKUP([.A71];[$'product list'.$A$3:.$P$168];5;0)*[.B71]*[.$O$24]*1.1;VLOOKUP([.A71];[$'product list'.$A$3:.$P$168];5;0)*[.B71]*[.$O$23]*1.1)-VLOOKUP([.A71];[$'product list'.$A$3:.$S$168];19;0)*[.B71])" office:value-type="string" office:string-value="  ">
            <text:p><text:s text:c="2"/></text:p>
          </table:table-cell>
          <table:table-cell table:style-name="ce126" table:formula="of:=IF([.B71]=&quot;&quot;;&quot;&quot;;(VLOOKUP([.A71];[$'product list'.$A$3:.$R$185];6;0))*[.B71])">
            <text:p/>
          </table:table-cell>
          <table:table-cell table:style-name="ce126" table:formula="of:=IF([.B71]=&quot;&quot;;&quot;&quot;;([.L71]-[.H71]))">
            <text:p/>
          </table:table-cell>
          <table:table-cell table:style-name="ce99" table:formula="of:=IF([.G71]=&quot;&quot;;&quot;&quot;;((VLOOKUP([.A71];[$'product list'.$A$3:.$U$168];21;0))*[.B71]))" office:value-type="string" office:string-value="  ">
            <text:p><text:s text:c="2"/></text:p>
          </table:table-cell>
          <table:table-cell table:style-name="ce131"/>
          <table:table-cell table:number-columns-repeated="1009"/>
        </table:table-row>
        <table:table-row table:style-name="ro22">
          <table:table-cell table:style-name="ce45"/>
          <table:table-cell table:style-name="ce56"/>
          <table:table-cell table:style-name="ce61" table:formula="of:=IF([.A72]=&quot;&quot;;&quot;&quot;;VLOOKUP([.A72];[$'product list'.$A$3:.$F$168];2;0))" table:number-columns-spanned="4" table:number-rows-spanned="1">
            <text:p/>
          </table:table-cell>
          <table:covered-table-cell table:number-columns-repeated="3" table:style-name="ce61"/>
          <table:table-cell table:style-name="ce99" table:formula="of:=IF([.B72]=&quot;&quot;;&quot;&quot;;VLOOKUP([.A72];[$'product list'.$A$3:.$P$168];3;0)*[.B72])" office:value-type="string" office:string-value="  ">
            <text:p><text:s text:c="2"/></text:p>
          </table:table-cell>
          <table:table-cell table:style-name="ce99" table:formula="of:=IF([.B72]=&quot;&quot;;&quot;&quot;;VLOOKUP([.A72];[$'product list'.$A$3:.$P$168];5;0)*[.B72])" office:value-type="string" office:string-value="  ">
            <text:p><text:s text:c="2"/></text:p>
          </table:table-cell>
          <table:table-cell table:style-name="ce99" table:formula="of:=IF([.B72]=&quot;&quot;;&quot;&quot;;((VLOOKUP([.A72];[$'product list'.$A$3:.$R$168];6;0)-(VLOOKUP([.A72];[$'product list'.$A$3:.$R$168];18;0)*[.$A$26]))*[.B72]))" office:value-type="string" office:string-value="  ">
            <text:p><text:s text:c="2"/></text:p>
          </table:table-cell>
          <table:table-cell table:style-name="ce99" table:formula="of:=IF([.A72]=&quot;&quot;;&quot;&quot;;VLOOKUP([.A72];[$'product list'.$A$3:.$P$168];15;0)*[.B72])" office:value-type="string" office:string-value="  ">
            <text:p><text:s text:c="2"/></text:p>
          </table:table-cell>
          <table:table-cell table:style-name="ce99" table:formula="of:=IF([.A72]=&quot;&quot;;&quot;&quot;;IF([.$D$73]=TRUE();VLOOKUP([.A72];[$'product list'.$A$3:.$P$168];5;0)*[.B72]*[.$O$24]*1.1;VLOOKUP([.A72];[$'product list'.$A$3:.$P$168];5;0)*[.B72]*[.$O$23]*1.1)-VLOOKUP([.A72];[$'product list'.$A$3:.$S$168];19;0)*[.B72])" office:value-type="string" office:string-value="  ">
            <text:p><text:s text:c="2"/></text:p>
          </table:table-cell>
          <table:table-cell table:style-name="ce99" table:formula="of:=IF([.B72]=&quot;&quot;;&quot;&quot;;((VLOOKUP([.A72];[$'product list'.$A$3:.$R$168];5;0)-(VLOOKUP([.A72];[$'product list'.$A$3:.$R$168];4;0)*[.$A$26]))*[.B72]))" office:value-type="string" office:string-value="  ">
            <text:p><text:s text:c="2"/></text:p>
          </table:table-cell>
          <table:table-cell table:style-name="ce99" table:formula="of:=IF([.B72]=&quot;&quot;;&quot;&quot;;[.I72]-[.L72])" office:value-type="string" office:string-value="  ">
            <text:p><text:s text:c="2"/></text:p>
          </table:table-cell>
          <table:table-cell table:style-name="ce99" table:formula="of:=IF([.G72]=&quot;&quot;;&quot;&quot;;((VLOOKUP([.A72];[$'product list'.$A$3:.$U$168];21;0))*[.B72]))" office:value-type="string" office:string-value="  ">
            <text:p><text:s text:c="2"/></text:p>
          </table:table-cell>
          <table:table-cell table:style-name="ce131" table:formula="of:=IF([.B72]=&quot;&quot;;&quot;&quot;;[.N72]*(1-[.$A$26]))">
            <text:p/>
          </table:table-cell>
          <table:table-cell table:number-columns-repeated="1009"/>
        </table:table-row>
        <table:table-row table:style-name="ro2">
          <table:table-cell table:style-name="ce46" office:value-type="string">
            <text:p><text:s/>Revised 17th February 2011</text:p>
          </table:table-cell>
          <table:table-cell table:style-name="ce57"/>
          <table:table-cell table:style-name="ce62"/>
          <table:table-cell table:style-name="ce67" table:formula="of:=FALSE()" office:value-type="boolean" office:boolean-value="false">
            <text:p>FALSE</text:p>
          </table:table-cell>
          <table:table-cell table:style-name="ce74"/>
          <table:table-cell table:style-name="ce83" office:value-type="string">
            <text:p>TOTALS</text:p>
          </table:table-cell>
          <table:table-cell table:style-name="ce100" table:formula="of:=SUM([.G28:.G72])" office:value-type="float" office:value="2528.35">
            <text:p><text:s/>2,528.35 </text:p>
          </table:table-cell>
          <table:table-cell table:style-name="ce100" table:formula="of:=SUM([.H28:.H72])" office:value-type="float" office:value="5753.83">
            <text:p><text:s/>5,753.83 </text:p>
          </table:table-cell>
          <table:table-cell table:style-name="ce100" table:formula="of:=SUM([.I28:.I72])" office:value-type="float" office:value="3792.05506">
            <text:p><text:s/>3,792.06 </text:p>
          </table:table-cell>
          <table:table-cell table:style-name="ce100" table:formula="of:=SUM([.J28:.J72])" office:value-type="float" office:value="427.52171">
            <text:p><text:s/>427.52 </text:p>
          </table:table-cell>
          <table:table-cell table:style-name="ce100" table:formula="of:=SUM([.K28:.K72])" office:value-type="float" office:value="215.193242">
            <text:p><text:s/>215.19 </text:p>
          </table:table-cell>
          <table:table-cell table:style-name="ce127" table:formula="of:=SUM([.L28:.L72])" office:value-type="float" office:value="6273.061">
            <text:p>6273.06</text:p>
          </table:table-cell>
          <table:table-cell table:style-name="ce127" table:formula="of:=SUM([.M28:.M72])" office:value-type="float" office:value="519.231000000001">
            <text:p>519.23</text:p>
          </table:table-cell>
          <table:table-cell table:style-name="ce127" table:formula="of:=SUM([.N28:.N72])" office:value-type="float" office:value="315.12492">
            <text:p>315.12</text:p>
          </table:table-cell>
          <table:table-cell table:style-name="ce127" table:formula="of:=SUM([.O28:.O72])" office:value-type="float" office:value="0">
            <text:p>0.00</text:p>
          </table:table-cell>
          <table:table-cell table:style-name="ce134"/>
          <table:table-cell table:number-columns-repeated="1008"/>
        </table:table-row>
        <table:table-row table:style-name="ro1">
          <table:table-cell table:style-name="ce35" office:value-type="string" table:number-columns-spanned="5" table:number-rows-spanned="1">
            <text:p>Please Complete for this Order</text:p>
          </table:table-cell>
          <table:covered-table-cell table:number-columns-repeated="4" table:style-name="ce35"/>
          <table:table-cell table:style-name="ce84"/>
          <table:table-cell/>
          <table:table-cell table:style-name="ce108" table:number-columns-repeated="2"/>
          <table:table-cell table:style-name="ce120" table:number-columns-repeated="2"/>
          <table:table-cell table:number-columns-repeated="1013"/>
        </table:table-row>
        <table:table-row table:style-name="ro1">
          <table:table-cell table:style-name="ce47" office:value-type="string" table:number-columns-spanned="4" table:number-rows-spanned="1">
            <text:p>Volume points for this order:</text:p>
          </table:table-cell>
          <table:covered-table-cell table:number-columns-repeated="3" table:style-name="ce47"/>
          <table:table-cell table:style-name="ce75" table:formula="of:=[.G73]" office:value-type="float" office:value="2528.35" table:number-columns-spanned="2" table:number-rows-spanned="1">
            <text:p>2528.35</text:p>
          </table:table-cell>
          <table:covered-table-cell table:style-name="ce75"/>
          <table:table-cell/>
          <table:table-cell table:style-name="ce109"/>
          <table:table-cell table:style-name="ce113"/>
          <table:table-cell table:style-name="ce121" table:number-columns-repeated="2"/>
          <table:table-cell table:number-columns-repeated="1013"/>
        </table:table-row>
        <table:table-row table:style-name="ro1">
          <table:table-cell table:style-name="ce48" office:value-type="string" table:number-columns-spanned="4" table:number-rows-spanned="1">
            <text:p>Volume points for previous orders:</text:p>
          </table:table-cell>
          <table:covered-table-cell table:number-columns-repeated="3" table:style-name="ce48"/>
          <table:table-cell table:style-name="ce55" table:number-columns-spanned="2" table:number-rows-spanned="1"/>
          <table:covered-table-cell table:style-name="ce55"/>
          <table:table-cell/>
          <table:table-cell table:style-name="ce109" table:number-columns-repeated="2"/>
          <table:table-cell table:style-name="ce121" table:number-columns-repeated="2"/>
          <table:table-cell table:number-columns-repeated="1013"/>
        </table:table-row>
        <table:table-row table:style-name="ro1">
          <table:table-cell table:style-name="ce48" office:value-type="string" table:number-columns-spanned="4" table:number-rows-spanned="1">
            <text:p>Volume points for this month:</text:p>
          </table:table-cell>
          <table:covered-table-cell table:number-columns-repeated="3" table:style-name="ce48"/>
          <table:table-cell table:style-name="ce76" table:formula="of:=[.E75]+[.E76]" office:value-type="float" office:value="2528.35" table:number-columns-spanned="2" table:number-rows-spanned="1">
            <text:p>2528.35</text:p>
          </table:table-cell>
          <table:covered-table-cell table:style-name="ce76"/>
          <table:table-cell/>
          <table:table-cell table:style-name="ce109" table:number-columns-repeated="2"/>
          <table:table-cell table:style-name="ce121" table:number-columns-repeated="2"/>
          <table:table-cell table:number-columns-repeated="1013"/>
        </table:table-row>
        <table:table-row table:style-name="ro1">
          <table:table-cell table:style-name="ce49" table:number-columns-repeated="11"/>
          <table:table-cell table:style-name="ce128" table:number-columns-repeated="1013"/>
        </table:table-row>
        <table:table-row table:style-name="ro23">
          <table:table-cell table:style-name="ce50" office:value-type="string">
            <text:p>Once the order is placed, no changes can be made.</text:p>
          </table:table-cell>
          <table:table-cell table:style-name="ce58" table:number-columns-repeated="10"/>
          <table:table-cell table:number-columns-repeated="1013"/>
        </table:table-row>
        <table:table-row table:style-name="ro1">
          <table:table-cell table:style-name="ce51" office:value-type="string">
            <text:p>Discount is not applicable to Promote or Literature items.</text:p>
          </table:table-cell>
          <table:table-cell table:style-name="ce58" table:number-columns-repeated="10"/>
          <table:table-cell table:number-columns-repeated="1013"/>
        </table:table-row>
        <table:table-row table:style-name="ro1">
          <table:table-cell table:style-name="ce50" office:value-type="string">
            <text:p>In case of any discrepancy, the decision of the Company will be final.</text:p>
          </table:table-cell>
          <table:table-cell table:style-name="ce58" table:number-columns-repeated="10"/>
          <table:table-cell table:number-columns-repeated="1013"/>
        </table:table-row>
        <table:table-row table:style-name="ro1">
          <table:table-cell/>
          <table:table-cell table:style-name="ce30" table:number-columns-repeated="10"/>
          <table:table-cell table:number-columns-repeated="1013"/>
        </table:table-row>
        <table:table-row table:style-name="ro1" table:number-rows-repeated="9">
          <table:table-cell table:style-name="ce30" table:number-columns-repeated="11"/>
          <table:table-cell table:number-columns-repeated="1013"/>
        </table:table-row>
        <table:table-row table:style-name="ro1" table:number-rows-repeated="1048484">
          <table:table-cell table:number-columns-repeated="1024"/>
        </table:table-row>
        <table:table-row table:style-name="ro1">
          <table:table-cell table:number-columns-repeated="1024"/>
        </table:table-row>
      </table:table>
      <table:table table:name="product list" table:style-name="ta3" table:protected="true">
        <office:forms form:automatic-focus="false" form:apply-design-mode="false"/>
        <table:table-column table:style-name="co14" table:default-cell-style-name="ce146"/>
        <table:table-column table:style-name="co15" table:default-cell-style-name="ce155"/>
        <table:table-column table:style-name="co16" table:default-cell-style-name="ce163"/>
        <table:table-column table:style-name="co17" table:default-cell-style-name="ce167"/>
        <table:table-column table:style-name="co18" table:default-cell-style-name="ce163"/>
        <table:table-column table:style-name="co19" table:default-cell-style-name="ce174"/>
        <table:table-column table:style-name="co20" table:default-cell-style-name="ce179"/>
        <table:table-column table:style-name="co3" table:visibility="collapse" table:default-cell-style-name="ce174"/>
        <table:table-column table:style-name="co20" table:default-cell-style-name="ce174"/>
        <table:table-column table:style-name="co3" table:visibility="collapse" table:number-columns-repeated="3" table:default-cell-style-name="ce174"/>
        <table:table-column table:style-name="co20" table:number-columns-repeated="2" table:default-cell-style-name="ce174"/>
        <table:table-column table:style-name="co21" table:default-cell-style-name="ce174"/>
        <table:table-column table:style-name="co22" table:number-columns-repeated="2" table:default-cell-style-name="ce174"/>
        <table:table-column table:style-name="co22" table:default-cell-style-name="ce155"/>
        <table:table-column table:style-name="co3" table:visibility="collapse" table:number-columns-repeated="3" table:default-cell-style-name="ce155"/>
        <table:table-column table:style-name="co23" table:number-columns-repeated="236" table:default-cell-style-name="ce155"/>
        <table:table-column table:style-name="co23" table:number-columns-repeated="767" table:default-cell-style-name="Default"/>
        <table:table-row table:style-name="ro24">
          <table:table-cell table:style-name="ce138" office:value-type="string">
            <text:p>Sku# </text:p>
          </table:table-cell>
          <table:table-cell table:style-name="ce147" office:value-type="string">
            <text:p>Product Name</text:p>
          </table:table-cell>
          <table:table-cell table:style-name="ce156" office:value-type="string">
            <text:p>VP</text:p>
          </table:table-cell>
          <table:table-cell table:style-name="ce164" office:value-type="string">
            <text:p>Earn Base</text:p>
          </table:table-cell>
          <table:table-cell table:style-name="ce168" office:value-type="string">
            <text:p>Retail Price Exc of GST</text:p>
          </table:table-cell>
          <table:table-cell table:style-name="ce171" office:value-type="string">
            <text:p>Retail Price Inc of GST</text:p>
          </table:table-cell>
          <table:table-cell table:style-name="ce175" office:value-type="percentage" office:value="0.25">
            <text:p>25%</text:p>
          </table:table-cell>
          <table:table-cell table:style-name="ce175" office:value-type="percentage" office:value="0.3">
            <text:p>30%</text:p>
          </table:table-cell>
          <table:table-cell table:style-name="ce175" office:value-type="percentage" office:value="0.35">
            <text:p>35%</text:p>
          </table:table-cell>
          <table:table-cell table:style-name="ce175" office:value-type="percentage" office:value="0.38">
            <text:p>38%</text:p>
          </table:table-cell>
          <table:table-cell table:style-name="ce175" office:value-type="percentage" office:value="0.4">
            <text:p>40%</text:p>
          </table:table-cell>
          <table:table-cell table:style-name="ce175" office:value-type="percentage" office:value="0.41">
            <text:p>41%</text:p>
          </table:table-cell>
          <table:table-cell table:style-name="ce175" office:value-type="percentage" office:value="0.42">
            <text:p>42%</text:p>
          </table:table-cell>
          <table:table-cell table:style-name="ce175" office:value-type="percentage" office:value="0.5">
            <text:p>50%</text:p>
          </table:table-cell>
          <table:table-cell table:style-name="ce171" office:value-type="string">
            <text:p><text:s/>7% Pkg / Hndlg Inc GST</text:p>
          </table:table-cell>
          <table:table-cell table:style-name="ce171" office:value-type="string">
            <text:p>3.4% Standard Freight Inc GST</text:p>
          </table:table-cell>
          <table:table-cell table:style-name="ce171" office:value-type="string">
            <text:p>Pick Up Freight Inc GST</text:p>
          </table:table-cell>
          <table:table-cell table:style-name="ce171" office:value-type="string">
            <text:p>Earn Base with GST</text:p>
          </table:table-cell>
          <table:table-cell table:style-name="ce193" office:value-type="string">
            <text:p>NO 1%</text:p>
          </table:table-cell>
          <table:table-cell table:style-name="ce201" office:value-type="string">
            <text:p>GST before Discount</text:p>
          </table:table-cell>
          <table:table-cell table:style-name="ce201" office:value-type="string">
            <text:p>GST after Discount</text:p>
          </table:table-cell>
          <table:table-cell table:style-name="ce208" table:number-columns-repeated="1003"/>
        </table:table-row>
        <table:table-row table:style-name="ro25">
          <table:table-cell table:style-name="ce139" office:value-type="string" table:number-columns-spanned="18" table:number-rows-spanned="1">
            <text:p>INNER NUTRITION</text:p>
          </table:table-cell>
          <table:covered-table-cell table:number-columns-repeated="17" table:style-name="ce139"/>
          <table:table-cell table:style-name="ce194" table:number-columns-repeated="1006"/>
        </table:table-row>
        <table:table-row table:style-name="ro22">
          <table:table-cell table:style-name="ce140" office:value-type="float" office:value="27">
            <text:p>0027</text:p>
          </table:table-cell>
          <table:table-cell table:style-name="ce148" office:value-type="string">
            <text:p>Formula 4</text:p>
          </table:table-cell>
          <table:table-cell table:style-name="ce157" office:value-type="float" office:value="3.7">
            <text:p>3.70</text:p>
          </table:table-cell>
          <table:table-cell table:number-columns-repeated="2" table:style-name="ce165" office:value-type="float" office:value="7.9">
            <text:p>7.90</text:p>
          </table:table-cell>
          <table:table-cell table:style-name="ce169" table:formula="of:=+[.E3]*1.1" office:value-type="float" office:value="8.69">
            <text:p>8.69</text:p>
          </table:table-cell>
          <table:table-cell table:style-name="ce176" table:formula="of:=ROUND([.$R3]*(1-[.$G$1])+([.E3]-[.D3])*1.1;2)" office:value-type="float" office:value="6.52">
            <text:p>6.52</text:p>
          </table:table-cell>
          <table:table-cell table:style-name="ce176" table:formula="of:=ROUND([.$R3]*(1-[.$H$1])+([.E3]-[.D3])*1.1;2)" office:value-type="float" office:value="6.08">
            <text:p>6.08</text:p>
          </table:table-cell>
          <table:table-cell table:style-name="ce176" table:formula="of:=ROUND([.$R3]*(1-[.$I$1])+([.E3]-[.D3])*1.1;2)" office:value-type="float" office:value="5.65">
            <text:p>5.65</text:p>
          </table:table-cell>
          <table:table-cell table:style-name="ce176" table:formula="of:=ROUND([.$R3]*(1-[.$J$1])+([.E3]-[.D3])*1.1;2)" office:value-type="float" office:value="5.39">
            <text:p>5.39</text:p>
          </table:table-cell>
          <table:table-cell table:style-name="ce176" table:formula="of:=ROUND([.$R3]*(1-[.$K$1])+([.E3]-[.D3])*1.1;2)" office:value-type="float" office:value="5.21">
            <text:p>5.21</text:p>
          </table:table-cell>
          <table:table-cell table:style-name="ce176" table:formula="of:=ROUND([.$R3]*(1-[.$L$1])+([.E3]-[.D3])*1.1;2)" office:value-type="float" office:value="5.13">
            <text:p>5.13</text:p>
          </table:table-cell>
          <table:table-cell table:style-name="ce176" table:formula="of:=ROUND([.$R3]*(1-[.$M$1])+([.E3]-[.D3])*1.1;2)" office:value-type="float" office:value="5.04">
            <text:p>5.04</text:p>
          </table:table-cell>
          <table:table-cell table:style-name="ce176" table:formula="of:=ROUND([.$R3]*(1-[.$N$1])+([.E3]-[.D3])*1.1;2)" office:value-type="float" office:value="4.35">
            <text:p>4.35</text:p>
          </table:table-cell>
          <table:table-cell table:style-name="ce180" table:formula="of:=[.E3]*0.07*1.1" office:value-type="float" office:value="0.6083">
            <text:p>0.61</text:p>
          </table:table-cell>
          <table:table-cell table:style-name="ce183" table:formula="of:=[.F3]*0.034" office:value-type="float" office:value="0.29546">
            <text:p>0.30</text:p>
          </table:table-cell>
          <table:table-cell table:style-name="ce183" table:formula="of:=[.F3]*0.01" office:value-type="float" office:value="0.0869">
            <text:p>0.09</text:p>
          </table:table-cell>
          <table:table-cell table:style-name="ce187" table:formula="of:=[.D3]*1.1" office:value-type="float" office:value="8.69">
            <text:p>8.69</text:p>
          </table:table-cell>
          <table:table-cell table:style-name="ce195" office:value-type="float" office:value="0">
            <text:p>0</text:p>
          </table:table-cell>
          <table:table-cell table:style-name="ce202" table:formula="of:=[.F3]-[.E3]" office:value-type="float" office:value="0.790000000000001">
            <text:p>0.79</text:p>
          </table:table-cell>
          <table:table-cell table:style-name="ce195" table:formula="of:=[.T3]*(1-[$Order.$A$26])" office:value-type="float" office:value="0.458200000000001">
            <text:p>0.4582</text:p>
          </table:table-cell>
          <table:table-cell table:style-name="ce209"/>
          <table:table-cell table:style-name="ce195" table:number-columns-repeated="1002"/>
        </table:table-row>
        <table:table-row table:style-name="ro22">
          <table:table-cell table:style-name="ce140" office:value-type="float" office:value="111">
            <text:p>0111</text:p>
          </table:table-cell>
          <table:table-cell table:style-name="ce148" office:value-type="string">
            <text:p>Cell_U-Loss</text:p>
          </table:table-cell>
          <table:table-cell table:style-name="ce157" office:value-type="float" office:value="15.75">
            <text:p>15.75</text:p>
          </table:table-cell>
          <table:table-cell table:number-columns-repeated="2" table:style-name="ce165" office:value-type="float" office:value="28.78">
            <text:p>28.78</text:p>
          </table:table-cell>
          <table:table-cell table:style-name="ce169" table:formula="of:=+[.E4]*1.1" office:value-type="float" office:value="31.658">
            <text:p>31.66</text:p>
          </table:table-cell>
          <table:table-cell table:style-name="ce176" table:formula="of:=ROUND([.$R4]*(1-[.$G$1])+([.E4]-[.D4])*1.1;2)" office:value-type="float" office:value="23.74">
            <text:p>23.74</text:p>
          </table:table-cell>
          <table:table-cell table:style-name="ce176" table:formula="of:=ROUND([.$R4]*(1-[.$H$1])+([.E4]-[.D4])*1.1;2)" office:value-type="float" office:value="22.16">
            <text:p>22.16</text:p>
          </table:table-cell>
          <table:table-cell table:style-name="ce176" table:formula="of:=ROUND([.$R4]*(1-[.$I$1])+([.E4]-[.D4])*1.1;2)" office:value-type="float" office:value="20.58">
            <text:p>20.58</text:p>
          </table:table-cell>
          <table:table-cell table:style-name="ce176" table:formula="of:=ROUND([.$R4]*(1-[.$J$1])+([.E4]-[.D4])*1.1;2)" office:value-type="float" office:value="19.63">
            <text:p>19.63</text:p>
          </table:table-cell>
          <table:table-cell table:style-name="ce176" table:formula="of:=ROUND([.$R4]*(1-[.$K$1])+([.E4]-[.D4])*1.1;2)" office:value-type="float" office:value="18.99">
            <text:p>18.99</text:p>
          </table:table-cell>
          <table:table-cell table:style-name="ce176" table:formula="of:=ROUND([.$R4]*(1-[.$L$1])+([.E4]-[.D4])*1.1;2)" office:value-type="float" office:value="18.68">
            <text:p>18.68</text:p>
          </table:table-cell>
          <table:table-cell table:style-name="ce176" table:formula="of:=ROUND([.$R4]*(1-[.$M$1])+([.E4]-[.D4])*1.1;2)" office:value-type="float" office:value="18.36">
            <text:p>18.36</text:p>
          </table:table-cell>
          <table:table-cell table:style-name="ce176" table:formula="of:=ROUND([.$R4]*(1-[.$N$1])+([.E4]-[.D4])*1.1;2)" office:value-type="float" office:value="15.83">
            <text:p>15.83</text:p>
          </table:table-cell>
          <table:table-cell table:style-name="ce180" table:formula="of:=[.E4]*0.07*1.1" office:value-type="float" office:value="2.21606">
            <text:p>2.22</text:p>
          </table:table-cell>
          <table:table-cell table:style-name="ce183" table:formula="of:=[.F4]*0.034" office:value-type="float" office:value="1.076372">
            <text:p>1.08</text:p>
          </table:table-cell>
          <table:table-cell table:style-name="ce183" table:formula="of:=[.F4]*0.01" office:value-type="float" office:value="0.31658">
            <text:p>0.32</text:p>
          </table:table-cell>
          <table:table-cell table:style-name="ce187" table:formula="of:=[.D4]*1.1" office:value-type="float" office:value="31.658">
            <text:p>31.66</text:p>
          </table:table-cell>
          <table:table-cell table:style-name="ce195" office:value-type="float" office:value="0">
            <text:p>0</text:p>
          </table:table-cell>
          <table:table-cell table:style-name="ce202" table:formula="of:=[.F4]-[.E4]" office:value-type="float" office:value="2.878">
            <text:p>2.88</text:p>
          </table:table-cell>
          <table:table-cell table:style-name="ce195" table:formula="of:=[.T4]*(1-[$Order.$A$26])" office:value-type="float" office:value="1.66924">
            <text:p>1.66924</text:p>
          </table:table-cell>
          <table:table-cell table:style-name="ce209"/>
          <table:table-cell table:style-name="ce195" table:number-columns-repeated="1002"/>
        </table:table-row>
        <table:table-row table:style-name="ro22">
          <table:table-cell table:style-name="ce140" office:value-type="float" office:value="3115">
            <text:p>3115</text:p>
          </table:table-cell>
          <table:table-cell table:style-name="ce148" office:value-type="string">
            <text:p>Multivitamin Complex</text:p>
          </table:table-cell>
          <table:table-cell table:style-name="ce157" office:value-type="float" office:value="19.95">
            <text:p>19.95</text:p>
          </table:table-cell>
          <table:table-cell table:number-columns-repeated="2" table:style-name="ce165" office:value-type="float" office:value="38.12">
            <text:p>38.12</text:p>
          </table:table-cell>
          <table:table-cell table:style-name="ce169" table:formula="of:=+[.E5]*1.1" office:value-type="float" office:value="41.932">
            <text:p>41.93</text:p>
          </table:table-cell>
          <table:table-cell table:style-name="ce176" table:formula="of:=ROUND([.$R5]*(1-[.$G$1])+([.E5]-[.D5])*1.1;2)" office:value-type="float" office:value="31.45">
            <text:p>31.45</text:p>
          </table:table-cell>
          <table:table-cell table:style-name="ce176" table:formula="of:=ROUND([.$R5]*(1-[.$H$1])+([.E5]-[.D5])*1.1;2)" office:value-type="float" office:value="29.35">
            <text:p>29.35</text:p>
          </table:table-cell>
          <table:table-cell table:style-name="ce176" table:formula="of:=ROUND([.$R5]*(1-[.$I$1])+([.E5]-[.D5])*1.1;2)" office:value-type="float" office:value="27.26">
            <text:p>27.26</text:p>
          </table:table-cell>
          <table:table-cell table:style-name="ce176" table:formula="of:=ROUND([.$R5]*(1-[.$J$1])+([.E5]-[.D5])*1.1;2)" office:value-type="float" office:value="26">
            <text:p>26.00</text:p>
          </table:table-cell>
          <table:table-cell table:style-name="ce176" table:formula="of:=ROUND([.$R5]*(1-[.$K$1])+([.E5]-[.D5])*1.1;2)" office:value-type="float" office:value="25.16">
            <text:p>25.16</text:p>
          </table:table-cell>
          <table:table-cell table:style-name="ce176" table:formula="of:=ROUND([.$R5]*(1-[.$L$1])+([.E5]-[.D5])*1.1;2)" office:value-type="float" office:value="24.74">
            <text:p>24.74</text:p>
          </table:table-cell>
          <table:table-cell table:style-name="ce176" table:formula="of:=ROUND([.$R5]*(1-[.$M$1])+([.E5]-[.D5])*1.1;2)" office:value-type="float" office:value="24.32">
            <text:p>24.32</text:p>
          </table:table-cell>
          <table:table-cell table:style-name="ce176" table:formula="of:=ROUND([.$R5]*(1-[.$N$1])+([.E5]-[.D5])*1.1;2)" office:value-type="float" office:value="20.97">
            <text:p>20.97</text:p>
          </table:table-cell>
          <table:table-cell table:style-name="ce180" table:formula="of:=[.E5]*0.07*1.1" office:value-type="float" office:value="2.93524">
            <text:p>2.94</text:p>
          </table:table-cell>
          <table:table-cell table:style-name="ce183" table:formula="of:=[.F5]*0.034" office:value-type="float" office:value="1.425688">
            <text:p>1.43</text:p>
          </table:table-cell>
          <table:table-cell table:style-name="ce183" table:formula="of:=[.F5]*0.01" office:value-type="float" office:value="0.41932">
            <text:p>0.42</text:p>
          </table:table-cell>
          <table:table-cell table:style-name="ce187" table:formula="of:=[.D5]*1.1" office:value-type="float" office:value="41.932">
            <text:p>41.93</text:p>
          </table:table-cell>
          <table:table-cell table:style-name="ce195" office:value-type="float" office:value="0">
            <text:p>0</text:p>
          </table:table-cell>
          <table:table-cell table:style-name="ce202" table:formula="of:=[.F5]-[.E5]" office:value-type="float" office:value="3.812">
            <text:p>3.81</text:p>
          </table:table-cell>
          <table:table-cell table:style-name="ce195" table:formula="of:=[.T5]*(1-[$Order.$A$26])" office:value-type="float" office:value="2.21096">
            <text:p>2.21096</text:p>
          </table:table-cell>
          <table:table-cell table:style-name="ce209"/>
          <table:table-cell table:style-name="ce195" table:number-columns-repeated="1002"/>
        </table:table-row>
        <table:table-row table:style-name="ro22">
          <table:table-cell table:style-name="ce140" office:value-type="float" office:value="210">
            <text:p>0210</text:p>
          </table:table-cell>
          <table:table-cell table:style-name="ce148" office:value-type="string">
            <text:p>Chitosan Fibre Complex</text:p>
          </table:table-cell>
          <table:table-cell table:style-name="ce157" office:value-type="float" office:value="24.05">
            <text:p>24.05</text:p>
          </table:table-cell>
          <table:table-cell table:number-columns-repeated="2" table:style-name="ce165" office:value-type="float" office:value="60.68">
            <text:p>60.68</text:p>
          </table:table-cell>
          <table:table-cell table:style-name="ce169" table:formula="of:=+[.E6]*1.1" office:value-type="float" office:value="66.748">
            <text:p>66.75</text:p>
          </table:table-cell>
          <table:table-cell table:style-name="ce176" table:formula="of:=ROUND([.$R6]*(1-[.$G$1])+([.E6]-[.D6])*1.1;2)" office:value-type="float" office:value="50.06">
            <text:p>50.06</text:p>
          </table:table-cell>
          <table:table-cell table:style-name="ce176" table:formula="of:=ROUND([.$R6]*(1-[.$H$1])+([.E6]-[.D6])*1.1;2)" office:value-type="float" office:value="46.72">
            <text:p>46.72</text:p>
          </table:table-cell>
          <table:table-cell table:style-name="ce176" table:formula="of:=ROUND([.$R6]*(1-[.$I$1])+([.E6]-[.D6])*1.1;2)" office:value-type="float" office:value="43.39">
            <text:p>43.39</text:p>
          </table:table-cell>
          <table:table-cell table:style-name="ce176" table:formula="of:=ROUND([.$R6]*(1-[.$J$1])+([.E6]-[.D6])*1.1;2)" office:value-type="float" office:value="41.38">
            <text:p>41.38</text:p>
          </table:table-cell>
          <table:table-cell table:style-name="ce176" table:formula="of:=ROUND([.$R6]*(1-[.$K$1])+([.E6]-[.D6])*1.1;2)" office:value-type="float" office:value="40.05">
            <text:p>40.05</text:p>
          </table:table-cell>
          <table:table-cell table:style-name="ce176" table:formula="of:=ROUND([.$R6]*(1-[.$L$1])+([.E6]-[.D6])*1.1;2)" office:value-type="float" office:value="39.38">
            <text:p>39.38</text:p>
          </table:table-cell>
          <table:table-cell table:style-name="ce176" table:formula="of:=ROUND([.$R6]*(1-[.$M$1])+([.E6]-[.D6])*1.1;2)" office:value-type="float" office:value="38.71">
            <text:p>38.71</text:p>
          </table:table-cell>
          <table:table-cell table:style-name="ce176" table:formula="of:=ROUND([.$R6]*(1-[.$N$1])+([.E6]-[.D6])*1.1;2)" office:value-type="float" office:value="33.37">
            <text:p>33.37</text:p>
          </table:table-cell>
          <table:table-cell table:style-name="ce181" table:formula="of:=[.E6]*0.07*1.1" office:value-type="float" office:value="4.67236">
            <text:p>4.67</text:p>
          </table:table-cell>
          <table:table-cell table:style-name="ce183" table:formula="of:=[.F6]*0.034" office:value-type="float" office:value="2.269432">
            <text:p>2.27</text:p>
          </table:table-cell>
          <table:table-cell table:style-name="ce183" table:formula="of:=[.F6]*0.01" office:value-type="float" office:value="0.66748">
            <text:p>0.67</text:p>
          </table:table-cell>
          <table:table-cell table:style-name="ce187" table:formula="of:=[.D6]*1.1" office:value-type="float" office:value="66.748">
            <text:p>66.75</text:p>
          </table:table-cell>
          <table:table-cell table:style-name="ce195" office:value-type="float" office:value="0">
            <text:p>0</text:p>
          </table:table-cell>
          <table:table-cell table:style-name="ce202" table:formula="of:=[.F6]-[.E6]" office:value-type="float" office:value="6.06800000000001">
            <text:p>6.07</text:p>
          </table:table-cell>
          <table:table-cell table:style-name="ce195" table:formula="of:=[.T6]*(1-[$Order.$A$26])" office:value-type="float" office:value="3.51944">
            <text:p>3.51944</text:p>
          </table:table-cell>
          <table:table-cell table:style-name="ce209"/>
          <table:table-cell table:style-name="ce195" table:number-columns-repeated="1002"/>
        </table:table-row>
        <table:table-row table:style-name="ro22">
          <table:table-cell table:style-name="ce140" office:value-type="float" office:value="124">
            <text:p>0124</text:p>
          </table:table-cell>
          <table:table-cell table:style-name="ce148" office:value-type="string">
            <text:p>NRG</text:p>
          </table:table-cell>
          <table:table-cell table:style-name="ce157" office:value-type="float" office:value="14.15">
            <text:p>14.15</text:p>
          </table:table-cell>
          <table:table-cell table:number-columns-repeated="2" table:style-name="ce165" office:value-type="float" office:value="31.91">
            <text:p>31.91</text:p>
          </table:table-cell>
          <table:table-cell table:style-name="ce169" table:formula="of:=+[.E7]*1.1" office:value-type="float" office:value="35.101">
            <text:p>35.10</text:p>
          </table:table-cell>
          <table:table-cell table:style-name="ce176" table:formula="of:=ROUND([.$R7]*(1-[.$G$1])+([.E7]-[.D7])*1.1;2)" office:value-type="float" office:value="26.33">
            <text:p>26.33</text:p>
          </table:table-cell>
          <table:table-cell table:style-name="ce176" table:formula="of:=ROUND([.$R7]*(1-[.$H$1])+([.E7]-[.D7])*1.1;2)" office:value-type="float" office:value="24.57">
            <text:p>24.57</text:p>
          </table:table-cell>
          <table:table-cell table:style-name="ce176" table:formula="of:=ROUND([.$R7]*(1-[.$I$1])+([.E7]-[.D7])*1.1;2)" office:value-type="float" office:value="22.82">
            <text:p>22.82</text:p>
          </table:table-cell>
          <table:table-cell table:style-name="ce176" table:formula="of:=ROUND([.$R7]*(1-[.$J$1])+([.E7]-[.D7])*1.1;2)" office:value-type="float" office:value="21.76">
            <text:p>21.76</text:p>
          </table:table-cell>
          <table:table-cell table:style-name="ce176" table:formula="of:=ROUND([.$R7]*(1-[.$K$1])+([.E7]-[.D7])*1.1;2)" office:value-type="float" office:value="21.06">
            <text:p>21.06</text:p>
          </table:table-cell>
          <table:table-cell table:style-name="ce176" table:formula="of:=ROUND([.$R7]*(1-[.$L$1])+([.E7]-[.D7])*1.1;2)" office:value-type="float" office:value="20.71">
            <text:p>20.71</text:p>
          </table:table-cell>
          <table:table-cell table:style-name="ce176" table:formula="of:=ROUND([.$R7]*(1-[.$M$1])+([.E7]-[.D7])*1.1;2)" office:value-type="float" office:value="20.36">
            <text:p>20.36</text:p>
          </table:table-cell>
          <table:table-cell table:style-name="ce176" table:formula="of:=ROUND([.$R7]*(1-[.$N$1])+([.E7]-[.D7])*1.1;2)" office:value-type="float" office:value="17.55">
            <text:p>17.55</text:p>
          </table:table-cell>
          <table:table-cell table:style-name="ce180" table:formula="of:=[.E7]*0.07*1.1" office:value-type="float" office:value="2.45707">
            <text:p>2.46</text:p>
          </table:table-cell>
          <table:table-cell table:style-name="ce183" table:formula="of:=[.F7]*0.034" office:value-type="float" office:value="1.193434">
            <text:p>1.19</text:p>
          </table:table-cell>
          <table:table-cell table:style-name="ce183" table:formula="of:=[.F7]*0.01" office:value-type="float" office:value="0.35101">
            <text:p>0.35</text:p>
          </table:table-cell>
          <table:table-cell table:style-name="ce187" table:formula="of:=[.D7]*1.1" office:value-type="float" office:value="35.101">
            <text:p>35.10</text:p>
          </table:table-cell>
          <table:table-cell table:style-name="ce195" office:value-type="float" office:value="0">
            <text:p>0</text:p>
          </table:table-cell>
          <table:table-cell table:style-name="ce202" table:formula="of:=[.F7]-[.E7]" office:value-type="float" office:value="3.19100000000001">
            <text:p>3.19</text:p>
          </table:table-cell>
          <table:table-cell table:style-name="ce195" table:formula="of:=[.T7]*(1-[$Order.$A$26])" office:value-type="float" office:value="1.85078">
            <text:p>1.85078</text:p>
          </table:table-cell>
          <table:table-cell table:style-name="ce209"/>
          <table:table-cell table:style-name="ce195" table:number-columns-repeated="1002"/>
        </table:table-row>
        <table:table-row table:style-name="ro22">
          <table:table-cell table:style-name="ce140" office:value-type="float" office:value="139">
            <text:p>0139</text:p>
          </table:table-cell>
          <table:table-cell table:style-name="ce148" office:value-type="string">
            <text:p>RoseOx*</text:p>
          </table:table-cell>
          <table:table-cell table:style-name="ce157" office:value-type="float" office:value="23.75">
            <text:p>23.75</text:p>
          </table:table-cell>
          <table:table-cell table:number-columns-repeated="2" table:style-name="ce165" office:value-type="float" office:value="45.32">
            <text:p>45.32</text:p>
          </table:table-cell>
          <table:table-cell table:style-name="ce169" table:formula="of:=+[.E8]*1.1" office:value-type="float" office:value="49.852">
            <text:p>49.85</text:p>
          </table:table-cell>
          <table:table-cell table:style-name="ce176" table:formula="of:=ROUND([.$R8]*(1-[.$G$1])+([.E8]-[.D8])*1.1;2)" office:value-type="float" office:value="37.39">
            <text:p>37.39</text:p>
          </table:table-cell>
          <table:table-cell table:style-name="ce176" table:formula="of:=ROUND([.$R8]*(1-[.$H$1])+([.E8]-[.D8])*1.1;2)" office:value-type="float" office:value="34.9">
            <text:p>34.90</text:p>
          </table:table-cell>
          <table:table-cell table:style-name="ce176" table:formula="of:=ROUND([.$R8]*(1-[.$I$1])+([.E8]-[.D8])*1.1;2)" office:value-type="float" office:value="32.4">
            <text:p>32.40</text:p>
          </table:table-cell>
          <table:table-cell table:style-name="ce176" table:formula="of:=ROUND([.$R8]*(1-[.$J$1])+([.E8]-[.D8])*1.1;2)" office:value-type="float" office:value="30.91">
            <text:p>30.91</text:p>
          </table:table-cell>
          <table:table-cell table:style-name="ce176" table:formula="of:=ROUND([.$R8]*(1-[.$K$1])+([.E8]-[.D8])*1.1;2)" office:value-type="float" office:value="29.91">
            <text:p>29.91</text:p>
          </table:table-cell>
          <table:table-cell table:style-name="ce176" table:formula="of:=ROUND([.$R8]*(1-[.$L$1])+([.E8]-[.D8])*1.1;2)" office:value-type="float" office:value="29.41">
            <text:p>29.41</text:p>
          </table:table-cell>
          <table:table-cell table:style-name="ce176" table:formula="of:=ROUND([.$R8]*(1-[.$M$1])+([.E8]-[.D8])*1.1;2)" office:value-type="float" office:value="28.91">
            <text:p>28.91</text:p>
          </table:table-cell>
          <table:table-cell table:style-name="ce176" table:formula="of:=ROUND([.$R8]*(1-[.$N$1])+([.E8]-[.D8])*1.1;2)" office:value-type="float" office:value="24.93">
            <text:p>24.93</text:p>
          </table:table-cell>
          <table:table-cell table:style-name="ce180" table:formula="of:=[.E8]*0.07*1.1" office:value-type="float" office:value="3.48964">
            <text:p>3.49</text:p>
          </table:table-cell>
          <table:table-cell table:style-name="ce183" table:formula="of:=[.F8]*0.034" office:value-type="float" office:value="1.694968">
            <text:p>1.69</text:p>
          </table:table-cell>
          <table:table-cell table:style-name="ce183" table:formula="of:=[.F8]*0.01" office:value-type="float" office:value="0.49852">
            <text:p>0.50</text:p>
          </table:table-cell>
          <table:table-cell table:style-name="ce187" table:formula="of:=[.D8]*1.1" office:value-type="float" office:value="49.852">
            <text:p>49.85</text:p>
          </table:table-cell>
          <table:table-cell table:style-name="ce195" office:value-type="float" office:value="0">
            <text:p>0</text:p>
          </table:table-cell>
          <table:table-cell table:style-name="ce202" table:formula="of:=[.F8]-[.E8]" office:value-type="float" office:value="4.532">
            <text:p>4.53</text:p>
          </table:table-cell>
          <table:table-cell table:style-name="ce195" table:formula="of:=[.T8]*(1-[$Order.$A$26])" office:value-type="float" office:value="2.62856">
            <text:p>2.62856</text:p>
          </table:table-cell>
          <table:table-cell table:style-name="ce209"/>
          <table:table-cell table:style-name="ce195" table:number-columns-repeated="1002"/>
        </table:table-row>
        <table:table-row table:style-name="ro22">
          <table:table-cell table:style-name="ce140" office:value-type="float" office:value="3">
            <text:p>0003</text:p>
          </table:table-cell>
          <table:table-cell table:style-name="ce148" office:value-type="string">
            <text:p>Tang Kuei Plus</text:p>
          </table:table-cell>
          <table:table-cell table:style-name="ce157" office:value-type="float" office:value="12.5">
            <text:p>12.50</text:p>
          </table:table-cell>
          <table:table-cell table:number-columns-repeated="2" table:style-name="ce165" office:value-type="float" office:value="30.4">
            <text:p>30.40</text:p>
          </table:table-cell>
          <table:table-cell table:style-name="ce169" table:formula="of:=+[.E9]*1.1" office:value-type="float" office:value="33.44">
            <text:p>33.44</text:p>
          </table:table-cell>
          <table:table-cell table:style-name="ce176" table:formula="of:=ROUND([.$R9]*(1-[.$G$1])+([.E9]-[.D9])*1.1;2)" office:value-type="float" office:value="25.08">
            <text:p>25.08</text:p>
          </table:table-cell>
          <table:table-cell table:style-name="ce176" table:formula="of:=ROUND([.$R9]*(1-[.$H$1])+([.E9]-[.D9])*1.1;2)" office:value-type="float" office:value="23.41">
            <text:p>23.41</text:p>
          </table:table-cell>
          <table:table-cell table:style-name="ce176" table:formula="of:=ROUND([.$R9]*(1-[.$I$1])+([.E9]-[.D9])*1.1;2)" office:value-type="float" office:value="21.74">
            <text:p>21.74</text:p>
          </table:table-cell>
          <table:table-cell table:style-name="ce176" table:formula="of:=ROUND([.$R9]*(1-[.$J$1])+([.E9]-[.D9])*1.1;2)" office:value-type="float" office:value="20.73">
            <text:p>20.73</text:p>
          </table:table-cell>
          <table:table-cell table:style-name="ce176" table:formula="of:=ROUND([.$R9]*(1-[.$K$1])+([.E9]-[.D9])*1.1;2)" office:value-type="float" office:value="20.06">
            <text:p>20.06</text:p>
          </table:table-cell>
          <table:table-cell table:style-name="ce176" table:formula="of:=ROUND([.$R9]*(1-[.$L$1])+([.E9]-[.D9])*1.1;2)" office:value-type="float" office:value="19.73">
            <text:p>19.73</text:p>
          </table:table-cell>
          <table:table-cell table:style-name="ce176" table:formula="of:=ROUND([.$R9]*(1-[.$M$1])+([.E9]-[.D9])*1.1;2)" office:value-type="float" office:value="19.4">
            <text:p>19.40</text:p>
          </table:table-cell>
          <table:table-cell table:style-name="ce176" table:formula="of:=ROUND([.$R9]*(1-[.$N$1])+([.E9]-[.D9])*1.1;2)" office:value-type="float" office:value="16.72">
            <text:p>16.72</text:p>
          </table:table-cell>
          <table:table-cell table:style-name="ce180" table:formula="of:=[.E9]*0.07*1.1" office:value-type="float" office:value="2.3408">
            <text:p>2.34</text:p>
          </table:table-cell>
          <table:table-cell table:style-name="ce183" table:formula="of:=[.F9]*0.034" office:value-type="float" office:value="1.13696">
            <text:p>1.14</text:p>
          </table:table-cell>
          <table:table-cell table:style-name="ce183" table:formula="of:=[.F9]*0.01" office:value-type="float" office:value="0.3344">
            <text:p>0.33</text:p>
          </table:table-cell>
          <table:table-cell table:style-name="ce187" table:formula="of:=[.D9]*1.1" office:value-type="float" office:value="33.44">
            <text:p>33.44</text:p>
          </table:table-cell>
          <table:table-cell table:style-name="ce195" office:value-type="float" office:value="0">
            <text:p>0</text:p>
          </table:table-cell>
          <table:table-cell table:style-name="ce202" table:formula="of:=[.F9]-[.E9]" office:value-type="float" office:value="3.04">
            <text:p>3.04</text:p>
          </table:table-cell>
          <table:table-cell table:style-name="ce195" table:formula="of:=[.T9]*(1-[$Order.$A$26])" office:value-type="float" office:value="1.7632">
            <text:p>1.7632</text:p>
          </table:table-cell>
          <table:table-cell table:style-name="ce209"/>
          <table:table-cell table:style-name="ce195" table:number-columns-repeated="1002"/>
        </table:table-row>
        <table:table-row table:style-name="ro22">
          <table:table-cell table:style-name="ce140" office:value-type="float" office:value="2871">
            <text:p>2871</text:p>
          </table:table-cell>
          <table:table-cell table:style-name="ce148" office:value-type="string">
            <text:p>Liftoff™<text:span text:style-name="T14"> - </text:span><text:span text:style-name="T14">Lemon-</text:span><text:span text:style-name="T14">Lime Blast </text:span><text:span text:style-name="T14">(box of 10)</text:span></text:p>
          </table:table-cell>
          <table:table-cell table:style-name="ce157" office:value-type="float" office:value="15.95">
            <text:p>15.95</text:p>
          </table:table-cell>
          <table:table-cell table:number-columns-repeated="2" table:style-name="ce165" office:value-type="float" office:value="34.61">
            <text:p>34.61</text:p>
          </table:table-cell>
          <table:table-cell table:style-name="ce169" table:formula="of:=+[.E10]*1.1" office:value-type="float" office:value="38.071">
            <text:p>38.07</text:p>
          </table:table-cell>
          <table:table-cell table:style-name="ce176" table:formula="of:=ROUND([.$R10]*(1-[.$G$1])+([.E10]-[.D10])*1.1;2)" office:value-type="float" office:value="28.55">
            <text:p>28.55</text:p>
          </table:table-cell>
          <table:table-cell table:style-name="ce176" table:formula="of:=ROUND([.$R10]*(1-[.$H$1])+([.E10]-[.D10])*1.1;2)" office:value-type="float" office:value="26.65">
            <text:p>26.65</text:p>
          </table:table-cell>
          <table:table-cell table:style-name="ce176" table:formula="of:=ROUND([.$R10]*(1-[.$I$1])+([.E10]-[.D10])*1.1;2)" office:value-type="float" office:value="24.75">
            <text:p>24.75</text:p>
          </table:table-cell>
          <table:table-cell table:style-name="ce176" table:formula="of:=ROUND([.$R10]*(1-[.$J$1])+([.E10]-[.D10])*1.1;2)" office:value-type="float" office:value="23.6">
            <text:p>23.60</text:p>
          </table:table-cell>
          <table:table-cell table:style-name="ce176" table:formula="of:=ROUND([.$R10]*(1-[.$K$1])+([.E10]-[.D10])*1.1;2)" office:value-type="float" office:value="22.84">
            <text:p>22.84</text:p>
          </table:table-cell>
          <table:table-cell table:style-name="ce176" table:formula="of:=ROUND([.$R10]*(1-[.$L$1])+([.E10]-[.D10])*1.1;2)" office:value-type="float" office:value="22.46">
            <text:p>22.46</text:p>
          </table:table-cell>
          <table:table-cell table:style-name="ce176" table:formula="of:=ROUND([.$R10]*(1-[.$M$1])+([.E10]-[.D10])*1.1;2)" office:value-type="float" office:value="22.08">
            <text:p>22.08</text:p>
          </table:table-cell>
          <table:table-cell table:style-name="ce176" table:formula="of:=ROUND([.$R10]*(1-[.$N$1])+([.E10]-[.D10])*1.1;2)" office:value-type="float" office:value="19.04">
            <text:p>19.04</text:p>
          </table:table-cell>
          <table:table-cell table:style-name="ce180" table:formula="of:=[.E10]*0.07*1.1" office:value-type="float" office:value="2.66497">
            <text:p>2.66</text:p>
          </table:table-cell>
          <table:table-cell table:style-name="ce183" table:formula="of:=[.F10]*0.034" office:value-type="float" office:value="1.294414">
            <text:p>1.29</text:p>
          </table:table-cell>
          <table:table-cell table:style-name="ce183" table:formula="of:=[.F10]*0.01" office:value-type="float" office:value="0.38071">
            <text:p>0.38</text:p>
          </table:table-cell>
          <table:table-cell table:style-name="ce187" table:formula="of:=[.D10]*1.1" office:value-type="float" office:value="38.071">
            <text:p>38.07</text:p>
          </table:table-cell>
          <table:table-cell table:style-name="ce195" office:value-type="float" office:value="0">
            <text:p>0</text:p>
          </table:table-cell>
          <table:table-cell table:style-name="ce202" table:formula="of:=[.F10]-[.E10]" office:value-type="float" office:value="3.46100000000001">
            <text:p>3.46</text:p>
          </table:table-cell>
          <table:table-cell table:style-name="ce195" table:formula="of:=[.T10]*(1-[$Order.$A$26])" office:value-type="float" office:value="2.00738">
            <text:p>2.00738</text:p>
          </table:table-cell>
          <table:table-cell table:style-name="ce209"/>
          <table:table-cell table:style-name="ce195" table:number-columns-repeated="1002"/>
        </table:table-row>
        <table:table-row table:style-name="ro22">
          <table:table-cell table:style-name="ce140" office:value-type="float" office:value="2872">
            <text:p>2872</text:p>
          </table:table-cell>
          <table:table-cell table:style-name="ce148" office:value-type="string">
            <text:p>Liftoff™ <text:span text:style-name="T14">- </text:span><text:span text:style-name="T14">Ignite Me </text:span><text:span text:style-name="T14">Orange </text:span><text:span text:style-name="T14">(box of 10)</text:span></text:p>
          </table:table-cell>
          <table:table-cell table:style-name="ce157" office:value-type="float" office:value="15.95">
            <text:p>15.95</text:p>
          </table:table-cell>
          <table:table-cell table:number-columns-repeated="2" table:style-name="ce165" office:value-type="float" office:value="34.61">
            <text:p>34.61</text:p>
          </table:table-cell>
          <table:table-cell table:style-name="ce169" table:formula="of:=+[.E11]*1.1" office:value-type="float" office:value="38.071">
            <text:p>38.07</text:p>
          </table:table-cell>
          <table:table-cell table:style-name="ce176" table:formula="of:=ROUND([.$R11]*(1-[.$G$1])+([.E11]-[.D11])*1.1;2)" office:value-type="float" office:value="28.55">
            <text:p>28.55</text:p>
          </table:table-cell>
          <table:table-cell table:style-name="ce176" table:formula="of:=ROUND([.$R11]*(1-[.$H$1])+([.E11]-[.D11])*1.1;2)" office:value-type="float" office:value="26.65">
            <text:p>26.65</text:p>
          </table:table-cell>
          <table:table-cell table:style-name="ce176" table:formula="of:=ROUND([.$R11]*(1-[.$I$1])+([.E11]-[.D11])*1.1;2)" office:value-type="float" office:value="24.75">
            <text:p>24.75</text:p>
          </table:table-cell>
          <table:table-cell table:style-name="ce176" table:formula="of:=ROUND([.$R11]*(1-[.$J$1])+([.E11]-[.D11])*1.1;2)" office:value-type="float" office:value="23.6">
            <text:p>23.60</text:p>
          </table:table-cell>
          <table:table-cell table:style-name="ce176" table:formula="of:=ROUND([.$R11]*(1-[.$K$1])+([.E11]-[.D11])*1.1;2)" office:value-type="float" office:value="22.84">
            <text:p>22.84</text:p>
          </table:table-cell>
          <table:table-cell table:style-name="ce176" table:formula="of:=ROUND([.$R11]*(1-[.$L$1])+([.E11]-[.D11])*1.1;2)" office:value-type="float" office:value="22.46">
            <text:p>22.46</text:p>
          </table:table-cell>
          <table:table-cell table:style-name="ce176" table:formula="of:=ROUND([.$R11]*(1-[.$M$1])+([.E11]-[.D11])*1.1;2)" office:value-type="float" office:value="22.08">
            <text:p>22.08</text:p>
          </table:table-cell>
          <table:table-cell table:style-name="ce176" table:formula="of:=ROUND([.$R11]*(1-[.$N$1])+([.E11]-[.D11])*1.1;2)" office:value-type="float" office:value="19.04">
            <text:p>19.04</text:p>
          </table:table-cell>
          <table:table-cell table:style-name="ce180" table:formula="of:=[.E11]*0.07*1.1" office:value-type="float" office:value="2.66497">
            <text:p>2.66</text:p>
          </table:table-cell>
          <table:table-cell table:style-name="ce183" table:formula="of:=[.F11]*0.034" office:value-type="float" office:value="1.294414">
            <text:p>1.29</text:p>
          </table:table-cell>
          <table:table-cell table:style-name="ce183" table:formula="of:=[.F11]*0.01" office:value-type="float" office:value="0.38071">
            <text:p>0.38</text:p>
          </table:table-cell>
          <table:table-cell table:style-name="ce187" table:formula="of:=[.D11]*1.1" office:value-type="float" office:value="38.071">
            <text:p>38.07</text:p>
          </table:table-cell>
          <table:table-cell table:style-name="ce195" office:value-type="float" office:value="0">
            <text:p>0</text:p>
          </table:table-cell>
          <table:table-cell table:style-name="ce202" table:formula="of:=[.F11]-[.E11]" office:value-type="float" office:value="3.46100000000001">
            <text:p>3.46</text:p>
          </table:table-cell>
          <table:table-cell table:style-name="ce195" table:formula="of:=[.T11]*(1-[$Order.$A$26])" office:value-type="float" office:value="2.00738">
            <text:p>2.00738</text:p>
          </table:table-cell>
          <table:table-cell table:style-name="ce209"/>
          <table:table-cell table:style-name="ce195" table:number-columns-repeated="1002"/>
        </table:table-row>
        <table:table-row table:style-name="ro22">
          <table:table-cell table:style-name="ce140" office:value-type="float" office:value="106">
            <text:p>0106</text:p>
          </table:table-cell>
          <table:table-cell table:style-name="ce148" office:value-type="string">
            <text:p>Instant Herbal Beverage<text:span text:style-name="T14"> - </text:span><text:span text:style-name="T14">Original </text:span><text:span text:style-name="T14">100g</text:span></text:p>
          </table:table-cell>
          <table:table-cell table:style-name="ce157" office:value-type="float" office:value="34.95">
            <text:p>34.95</text:p>
          </table:table-cell>
          <table:table-cell table:number-columns-repeated="2" table:style-name="ce165" office:value-type="float" office:value="70.19">
            <text:p>70.19</text:p>
          </table:table-cell>
          <table:table-cell table:style-name="ce169" table:formula="of:=[.E12]" office:value-type="float" office:value="70.19">
            <text:p>70.19</text:p>
          </table:table-cell>
          <table:table-cell table:style-name="ce176" table:formula="of:=ROUND([.$R12]*(1-[.$G$1])+([.E12]-[.D12])*1.1;2)" office:value-type="float" office:value="52.64">
            <text:p>52.64</text:p>
          </table:table-cell>
          <table:table-cell table:style-name="ce176" table:formula="of:=ROUND([.$R12]*(1-[.$H$1])+([.E12]-[.D12])*1.1;2)" office:value-type="float" office:value="49.13">
            <text:p>49.13</text:p>
          </table:table-cell>
          <table:table-cell table:style-name="ce176" table:formula="of:=ROUND([.$R12]*(1-[.$I$1])+([.E12]-[.D12])*1.1;2)" office:value-type="float" office:value="45.62">
            <text:p>45.62</text:p>
          </table:table-cell>
          <table:table-cell table:style-name="ce176" table:formula="of:=ROUND([.$R12]*(1-[.$J$1])+([.E12]-[.D12])*1.1;2)" office:value-type="float" office:value="43.52">
            <text:p>43.52</text:p>
          </table:table-cell>
          <table:table-cell table:style-name="ce176" table:formula="of:=ROUND([.$R12]*(1-[.$K$1])+([.E12]-[.D12])*1.1;2)" office:value-type="float" office:value="42.11">
            <text:p>42.11</text:p>
          </table:table-cell>
          <table:table-cell table:style-name="ce176" table:formula="of:=ROUND([.$R12]*(1-[.$L$1])+([.E12]-[.D12])*1.1;2)" office:value-type="float" office:value="41.41">
            <text:p>41.41</text:p>
          </table:table-cell>
          <table:table-cell table:style-name="ce176" table:formula="of:=ROUND([.$R12]*(1-[.$M$1])+([.E12]-[.D12])*1.1;2)" office:value-type="float" office:value="40.71">
            <text:p>40.71</text:p>
          </table:table-cell>
          <table:table-cell table:style-name="ce176" table:formula="of:=ROUND([.$R12]*(1-[.$N$1])+([.E12]-[.D12])*1.1;2)" office:value-type="float" office:value="35.1">
            <text:p>35.10</text:p>
          </table:table-cell>
          <table:table-cell table:style-name="ce180" table:formula="of:=[.E12]*0.07*1.1" office:value-type="float" office:value="5.40463">
            <text:p>5.40</text:p>
          </table:table-cell>
          <table:table-cell table:style-name="ce183" table:formula="of:=([.F12]*0.034)*1.1" office:value-type="float" office:value="2.625106">
            <text:p>2.63</text:p>
          </table:table-cell>
          <table:table-cell table:style-name="ce183" table:formula="of:=[.F12]*0.01" office:value-type="float" office:value="0.7019">
            <text:p>0.70</text:p>
          </table:table-cell>
          <table:table-cell table:style-name="ce187" table:formula="of:=[.D12]" office:value-type="float" office:value="70.19">
            <text:p>70.19</text:p>
          </table:table-cell>
          <table:table-cell table:style-name="ce195" office:value-type="float" office:value="0">
            <text:p>0</text:p>
          </table:table-cell>
          <table:table-cell table:style-name="ce202" table:formula="of:=[.F12]-[.E12]" office:value-type="float" office:value="0">
            <text:p>0.00</text:p>
          </table:table-cell>
          <table:table-cell table:style-name="ce195" table:formula="of:=[.T12]*(1-[$Order.$A$26])" office:value-type="float" office:value="0">
            <text:p>0</text:p>
          </table:table-cell>
          <table:table-cell table:style-name="ce209"/>
          <table:table-cell table:style-name="ce195" table:number-columns-repeated="1002"/>
        </table:table-row>
        <table:table-row table:style-name="ro22">
          <table:table-cell table:style-name="ce141" office:value-type="float" office:value="3163">
            <text:p>3163</text:p>
          </table:table-cell>
          <table:table-cell table:style-name="ce149" office:value-type="string">
            <text:p>Instant Herbal Beverage<text:span text:style-name="T14"> - </text:span><text:span text:style-name="T14">Original </text:span><text:span text:style-name="T14">samples - </text:span><text:span text:style-name="T14">(15)</text:span></text:p>
          </table:table-cell>
          <table:table-cell table:style-name="ce158" office:value-type="float" office:value="35.25">
            <text:p>35.25</text:p>
          </table:table-cell>
          <table:table-cell table:number-columns-repeated="2" table:style-name="ce165" office:value-type="float" office:value="75.71">
            <text:p>75.71</text:p>
          </table:table-cell>
          <table:table-cell table:style-name="ce166" table:formula="of:=[.E13]" office:value-type="float" office:value="75.71">
            <text:p>75.71</text:p>
          </table:table-cell>
          <table:table-cell table:style-name="ce177" table:formula="of:=ROUND([.$R13]*(1-[.$G$1])+([.E13]-[.D13])*1.1;2)" office:value-type="float" office:value="56.78">
            <text:p>56.78</text:p>
          </table:table-cell>
          <table:table-cell table:style-name="ce177" table:formula="of:=ROUND([.$R13]*(1-[.$H$1])+([.E13]-[.D13])*1.1;2)" office:value-type="float" office:value="53">
            <text:p>53.00</text:p>
          </table:table-cell>
          <table:table-cell table:style-name="ce177" table:formula="of:=ROUND([.$R13]*(1-[.$I$1])+([.E13]-[.D13])*1.1;2)" office:value-type="float" office:value="49.21">
            <text:p>49.21</text:p>
          </table:table-cell>
          <table:table-cell table:style-name="ce177" table:formula="of:=ROUND([.$R13]*(1-[.$J$1])+([.E13]-[.D13])*1.1;2)" office:value-type="float" office:value="46.94">
            <text:p>46.94</text:p>
          </table:table-cell>
          <table:table-cell table:style-name="ce177" table:formula="of:=ROUND([.$R13]*(1-[.$K$1])+([.E13]-[.D13])*1.1;2)" office:value-type="float" office:value="45.43">
            <text:p>45.43</text:p>
          </table:table-cell>
          <table:table-cell table:style-name="ce177" table:formula="of:=ROUND([.$R13]*(1-[.$L$1])+([.E13]-[.D13])*1.1;2)" office:value-type="float" office:value="44.67">
            <text:p>44.67</text:p>
          </table:table-cell>
          <table:table-cell table:style-name="ce177" table:formula="of:=ROUND([.$R13]*(1-[.$M$1])+([.E13]-[.D13])*1.1;2)" office:value-type="float" office:value="43.91">
            <text:p>43.91</text:p>
          </table:table-cell>
          <table:table-cell table:style-name="ce177" table:formula="of:=ROUND([.$R13]*(1-[.$N$1])+([.E13]-[.D13])*1.1;2)" office:value-type="float" office:value="37.86">
            <text:p>37.86</text:p>
          </table:table-cell>
          <table:table-cell table:style-name="ce181" table:formula="of:=[.E13]*0.07*1.1" office:value-type="float" office:value="5.82967">
            <text:p>5.83</text:p>
          </table:table-cell>
          <table:table-cell table:style-name="ce184" table:formula="of:=([.F13]*0.034)*1.1" office:value-type="float" office:value="2.831554">
            <text:p>2.83</text:p>
          </table:table-cell>
          <table:table-cell table:style-name="ce183" table:formula="of:=[.F13]*0.01" office:value-type="float" office:value="0.7571">
            <text:p>0.76</text:p>
          </table:table-cell>
          <table:table-cell table:style-name="ce188" table:formula="of:=[.D13]" office:value-type="float" office:value="75.71">
            <text:p>75.71</text:p>
          </table:table-cell>
          <table:table-cell table:style-name="ce195" office:value-type="float" office:value="0">
            <text:p>0</text:p>
          </table:table-cell>
          <table:table-cell table:style-name="ce202" table:formula="of:=[.F13]-[.E13]" office:value-type="float" office:value="0">
            <text:p>0.00</text:p>
          </table:table-cell>
          <table:table-cell table:style-name="ce195" table:formula="of:=[.T13]*(1-[$Order.$A$26])" office:value-type="float" office:value="0">
            <text:p>0</text:p>
          </table:table-cell>
          <table:table-cell table:style-name="ce209"/>
          <table:table-cell table:style-name="ce210" table:number-columns-repeated="1002"/>
        </table:table-row>
        <table:table-row table:style-name="ro22">
          <table:table-cell table:style-name="ce141" office:value-type="float" office:value="190">
            <text:p>0190</text:p>
          </table:table-cell>
          <table:table-cell table:style-name="ce149" office:value-type="string">
            <text:p>Instant Herbal Beverage<text:span text:style-name="T14"> - </text:span><text:span text:style-name="T14">Peach </text:span><text:span text:style-name="T14">100g</text:span></text:p>
          </table:table-cell>
          <table:table-cell table:style-name="ce158" office:value-type="float" office:value="34.95">
            <text:p>34.95</text:p>
          </table:table-cell>
          <table:table-cell table:number-columns-repeated="2" table:style-name="ce165" office:value-type="float" office:value="70.19">
            <text:p>70.19</text:p>
          </table:table-cell>
          <table:table-cell table:style-name="ce169" table:formula="of:=[.E14]" office:value-type="float" office:value="70.19">
            <text:p>70.19</text:p>
          </table:table-cell>
          <table:table-cell table:style-name="ce176" table:formula="of:=ROUND([.$R14]*(1-[.$G$1])+([.E14]-[.D14])*1.1;2)" office:value-type="float" office:value="52.64">
            <text:p>52.64</text:p>
          </table:table-cell>
          <table:table-cell table:style-name="ce176" table:formula="of:=ROUND([.$R14]*(1-[.$H$1])+([.E14]-[.D14])*1.1;2)" office:value-type="float" office:value="49.13">
            <text:p>49.13</text:p>
          </table:table-cell>
          <table:table-cell table:style-name="ce176" table:formula="of:=ROUND([.$R14]*(1-[.$I$1])+([.E14]-[.D14])*1.1;2)" office:value-type="float" office:value="45.62">
            <text:p>45.62</text:p>
          </table:table-cell>
          <table:table-cell table:style-name="ce176" table:formula="of:=ROUND([.$R14]*(1-[.$J$1])+([.E14]-[.D14])*1.1;2)" office:value-type="float" office:value="43.52">
            <text:p>43.52</text:p>
          </table:table-cell>
          <table:table-cell table:style-name="ce177" table:formula="of:=ROUND([.$R14]*(1-[.$K$1])+([.E14]-[.D14])*1.1;2)" office:value-type="float" office:value="42.11">
            <text:p>42.11</text:p>
          </table:table-cell>
          <table:table-cell table:style-name="ce176" table:formula="of:=ROUND([.$R14]*(1-[.$L$1])+([.E14]-[.D14])*1.1;2)" office:value-type="float" office:value="41.41">
            <text:p>41.41</text:p>
          </table:table-cell>
          <table:table-cell table:style-name="ce176" table:formula="of:=ROUND([.$R14]*(1-[.$M$1])+([.E14]-[.D14])*1.1;2)" office:value-type="float" office:value="40.71">
            <text:p>40.71</text:p>
          </table:table-cell>
          <table:table-cell table:style-name="ce176" table:formula="of:=ROUND([.$R14]*(1-[.$N$1])+([.E14]-[.D14])*1.1;2)" office:value-type="float" office:value="35.1">
            <text:p>35.10</text:p>
          </table:table-cell>
          <table:table-cell table:style-name="ce180" table:formula="of:=[.E14]*0.07*1.1" office:value-type="float" office:value="5.40463">
            <text:p>5.40</text:p>
          </table:table-cell>
          <table:table-cell table:style-name="ce183" table:formula="of:=([.F14]*0.034)*1.1" office:value-type="float" office:value="2.625106">
            <text:p>2.63</text:p>
          </table:table-cell>
          <table:table-cell table:style-name="ce183" table:formula="of:=[.F14]*0.01" office:value-type="float" office:value="0.7019">
            <text:p>0.70</text:p>
          </table:table-cell>
          <table:table-cell table:style-name="ce187" table:formula="of:=[.D14]" office:value-type="float" office:value="70.19">
            <text:p>70.19</text:p>
          </table:table-cell>
          <table:table-cell table:style-name="ce195" office:value-type="float" office:value="0">
            <text:p>0</text:p>
          </table:table-cell>
          <table:table-cell table:style-name="ce202" table:formula="of:=[.F14]-[.E14]" office:value-type="float" office:value="0">
            <text:p>0.00</text:p>
          </table:table-cell>
          <table:table-cell table:style-name="ce195" table:formula="of:=[.T14]*(1-[$Order.$A$26])" office:value-type="float" office:value="0">
            <text:p>0</text:p>
          </table:table-cell>
          <table:table-cell table:style-name="ce209"/>
          <table:table-cell table:style-name="ce210" table:number-columns-repeated="1002"/>
        </table:table-row>
        <table:table-row table:style-name="ro22">
          <table:table-cell table:style-name="ce142" office:value-type="float" office:value="141">
            <text:p>0141</text:p>
          </table:table-cell>
          <table:table-cell table:style-name="ce150" office:value-type="string">
            <text:p>Formula 1 Nutritional Shake Mix <text:span text:style-name="T15">- Vanilla</text:span></text:p>
          </table:table-cell>
          <table:table-cell table:style-name="ce159" office:value-type="float" office:value="23.95">
            <text:p>23.95</text:p>
          </table:table-cell>
          <table:table-cell table:number-columns-repeated="2" table:style-name="ce165" office:value-type="float" office:value="54.74">
            <text:p>54.74</text:p>
          </table:table-cell>
          <table:table-cell table:style-name="ce172" table:formula="of:=+[.E15]*1.1" office:value-type="float" office:value="60.214">
            <text:p>60.21</text:p>
          </table:table-cell>
          <table:table-cell table:style-name="ce178" table:formula="of:=ROUND([.$R15]*(1-[.$G$1])+([.E15]-[.D15])*1.1;2)" office:value-type="float" office:value="45.16">
            <text:p>45.16</text:p>
          </table:table-cell>
          <table:table-cell table:style-name="ce178" table:formula="of:=ROUND([.$R15]*(1-[.$H$1])+([.E15]-[.D15])*1.1;2)" office:value-type="float" office:value="42.15">
            <text:p>42.15</text:p>
          </table:table-cell>
          <table:table-cell table:style-name="ce178" table:formula="of:=ROUND([.$R15]*(1-[.$I$1])+([.E15]-[.D15])*1.1;2)" office:value-type="float" office:value="39.14">
            <text:p>39.14</text:p>
          </table:table-cell>
          <table:table-cell table:style-name="ce178" table:formula="of:=ROUND([.$R15]*(1-[.$J$1])+([.E15]-[.D15])*1.1;2)" office:value-type="float" office:value="37.33">
            <text:p>37.33</text:p>
          </table:table-cell>
          <table:table-cell table:style-name="ce178" table:formula="of:=ROUND([.$R15]*(1-[.$K$1])+([.E15]-[.D15])*1.1;2)" office:value-type="float" office:value="36.13">
            <text:p>36.13</text:p>
          </table:table-cell>
          <table:table-cell table:style-name="ce178" table:formula="of:=ROUND([.$R15]*(1-[.$L$1])+([.E15]-[.D15])*1.1;2)" office:value-type="float" office:value="35.53">
            <text:p>35.53</text:p>
          </table:table-cell>
          <table:table-cell table:style-name="ce178" table:formula="of:=ROUND([.$R15]*(1-[.$M$1])+([.E15]-[.D15])*1.1;2)" office:value-type="float" office:value="34.92">
            <text:p>34.92</text:p>
          </table:table-cell>
          <table:table-cell table:style-name="ce178" table:formula="of:=ROUND([.$R15]*(1-[.$N$1])+([.E15]-[.D15])*1.1;2)" office:value-type="float" office:value="30.11">
            <text:p>30.11</text:p>
          </table:table-cell>
          <table:table-cell table:style-name="ce182" table:formula="of:=[.E15]*0.07*1.1" office:value-type="float" office:value="4.21498">
            <text:p>4.21</text:p>
          </table:table-cell>
          <table:table-cell table:style-name="ce185" table:formula="of:=[.F15]*0.034" office:value-type="float" office:value="2.047276">
            <text:p>2.05</text:p>
          </table:table-cell>
          <table:table-cell table:style-name="ce185" table:formula="of:=[.F15]*0.01" office:value-type="float" office:value="0.60214">
            <text:p>0.60</text:p>
          </table:table-cell>
          <table:table-cell table:style-name="ce189" table:formula="of:=[.D15]*1.1" office:value-type="float" office:value="60.214">
            <text:p>60.21</text:p>
          </table:table-cell>
          <table:table-cell table:style-name="ce195" office:value-type="float" office:value="0">
            <text:p>0</text:p>
          </table:table-cell>
          <table:table-cell table:style-name="ce202" table:formula="of:=[.F15]-[.E15]" office:value-type="float" office:value="5.474">
            <text:p>5.47</text:p>
          </table:table-cell>
          <table:table-cell table:style-name="ce195" table:formula="of:=[.T15]*(1-[$Order.$A$26])" office:value-type="float" office:value="3.17492">
            <text:p>3.17492</text:p>
          </table:table-cell>
          <table:table-cell table:style-name="ce209"/>
          <table:table-cell table:style-name="ce210" table:number-columns-repeated="1002"/>
        </table:table-row>
        <table:table-row table:style-name="ro22">
          <table:table-cell table:style-name="ce142" office:value-type="float" office:value="3161">
            <text:p>3161</text:p>
          </table:table-cell>
          <table:table-cell table:style-name="ce150" office:value-type="string">
            <text:p>Formula 1 Nutritional Shake Mix <text:span text:style-name="T15">Samples - </text:span><text:span text:style-name="T15">Vanilla (15)</text:span></text:p>
          </table:table-cell>
          <table:table-cell table:style-name="ce159" office:value-type="float" office:value="28.5">
            <text:p>28.50</text:p>
          </table:table-cell>
          <table:table-cell table:number-columns-repeated="2" table:style-name="ce165" office:value-type="float" office:value="64.89">
            <text:p>64.89</text:p>
          </table:table-cell>
          <table:table-cell table:style-name="ce172" table:formula="of:=+[.E16]*1.1" office:value-type="float" office:value="71.379">
            <text:p>71.38</text:p>
          </table:table-cell>
          <table:table-cell table:style-name="ce178" table:formula="of:=ROUND([.$R16]*(1-[.$G$1])+([.E16]-[.D16])*1.1;2)" office:value-type="float" office:value="53.53">
            <text:p>53.53</text:p>
          </table:table-cell>
          <table:table-cell table:style-name="ce178" table:formula="of:=ROUND([.$R16]*(1-[.$H$1])+([.E16]-[.D16])*1.1;2)" office:value-type="float" office:value="49.97">
            <text:p>49.97</text:p>
          </table:table-cell>
          <table:table-cell table:style-name="ce178" table:formula="of:=ROUND([.$R16]*(1-[.$I$1])+([.E16]-[.D16])*1.1;2)" office:value-type="float" office:value="46.4">
            <text:p>46.40</text:p>
          </table:table-cell>
          <table:table-cell table:style-name="ce178" table:formula="of:=ROUND([.$R16]*(1-[.$J$1])+([.E16]-[.D16])*1.1;2)" office:value-type="float" office:value="44.25">
            <text:p>44.25</text:p>
          </table:table-cell>
          <table:table-cell table:style-name="ce178" table:formula="of:=ROUND([.$R16]*(1-[.$K$1])+([.E16]-[.D16])*1.1;2)" office:value-type="float" office:value="42.83">
            <text:p>42.83</text:p>
          </table:table-cell>
          <table:table-cell table:style-name="ce178" table:formula="of:=ROUND([.$R16]*(1-[.$L$1])+([.E16]-[.D16])*1.1;2)" office:value-type="float" office:value="42.11">
            <text:p>42.11</text:p>
          </table:table-cell>
          <table:table-cell table:style-name="ce178" table:formula="of:=ROUND([.$R16]*(1-[.$M$1])+([.E16]-[.D16])*1.1;2)" office:value-type="float" office:value="41.4">
            <text:p>41.40</text:p>
          </table:table-cell>
          <table:table-cell table:style-name="ce178" table:formula="of:=ROUND([.$R16]*(1-[.$N$1])+([.E16]-[.D16])*1.1;2)" office:value-type="float" office:value="35.69">
            <text:p>35.69</text:p>
          </table:table-cell>
          <table:table-cell table:style-name="ce182" table:formula="of:=[.E16]*0.07*1.1" office:value-type="float" office:value="4.99653">
            <text:p>5.00</text:p>
          </table:table-cell>
          <table:table-cell table:style-name="ce185" table:formula="of:=[.F16]*0.034" office:value-type="float" office:value="2.426886">
            <text:p>2.43</text:p>
          </table:table-cell>
          <table:table-cell table:style-name="ce185" table:formula="of:=[.F16]*0.01" office:value-type="float" office:value="0.71379">
            <text:p>0.71</text:p>
          </table:table-cell>
          <table:table-cell table:style-name="ce189" table:formula="of:=[.D16]*1.1" office:value-type="float" office:value="71.379">
            <text:p>71.38</text:p>
          </table:table-cell>
          <table:table-cell table:style-name="ce195" office:value-type="float" office:value="0">
            <text:p>0</text:p>
          </table:table-cell>
          <table:table-cell table:style-name="ce202" table:formula="of:=[.F16]-[.E16]" office:value-type="float" office:value="6.489">
            <text:p>6.49</text:p>
          </table:table-cell>
          <table:table-cell table:style-name="ce195" table:formula="of:=[.T16]*(1-[$Order.$A$26])" office:value-type="float" office:value="3.76362">
            <text:p>3.76362</text:p>
          </table:table-cell>
          <table:table-cell table:style-name="ce209"/>
          <table:table-cell table:style-name="ce210" table:number-columns-repeated="1002"/>
        </table:table-row>
        <table:table-row table:style-name="ro22">
          <table:table-cell table:style-name="ce142" office:value-type="float" office:value="142">
            <text:p>0142</text:p>
          </table:table-cell>
          <table:table-cell table:style-name="ce150" office:value-type="string">
            <text:p>Formula 1 Nutritional Shake Mix <text:span text:style-name="T15">- Chocolate</text:span></text:p>
          </table:table-cell>
          <table:table-cell table:style-name="ce159" office:value-type="float" office:value="23.95">
            <text:p>23.95</text:p>
          </table:table-cell>
          <table:table-cell table:number-columns-repeated="2" table:style-name="ce165" office:value-type="float" office:value="54.74">
            <text:p>54.74</text:p>
          </table:table-cell>
          <table:table-cell table:style-name="ce172" table:formula="of:=+[.E17]*1.1" office:value-type="float" office:value="60.214">
            <text:p>60.21</text:p>
          </table:table-cell>
          <table:table-cell table:style-name="ce178" table:formula="of:=ROUND([.$R17]*(1-[.$G$1])+([.E17]-[.D17])*1.1;2)" office:value-type="float" office:value="45.16">
            <text:p>45.16</text:p>
          </table:table-cell>
          <table:table-cell table:style-name="ce178" table:formula="of:=ROUND([.$R17]*(1-[.$H$1])+([.E17]-[.D17])*1.1;2)" office:value-type="float" office:value="42.15">
            <text:p>42.15</text:p>
          </table:table-cell>
          <table:table-cell table:style-name="ce178" table:formula="of:=ROUND([.$R17]*(1-[.$I$1])+([.E17]-[.D17])*1.1;2)" office:value-type="float" office:value="39.14">
            <text:p>39.14</text:p>
          </table:table-cell>
          <table:table-cell table:style-name="ce178" table:formula="of:=ROUND([.$R17]*(1-[.$J$1])+([.E17]-[.D17])*1.1;2)" office:value-type="float" office:value="37.33">
            <text:p>37.33</text:p>
          </table:table-cell>
          <table:table-cell table:style-name="ce178" table:formula="of:=ROUND([.$R17]*(1-[.$K$1])+([.E17]-[.D17])*1.1;2)" office:value-type="float" office:value="36.13">
            <text:p>36.13</text:p>
          </table:table-cell>
          <table:table-cell table:style-name="ce178" table:formula="of:=ROUND([.$R17]*(1-[.$L$1])+([.E17]-[.D17])*1.1;2)" office:value-type="float" office:value="35.53">
            <text:p>35.53</text:p>
          </table:table-cell>
          <table:table-cell table:style-name="ce178" table:formula="of:=ROUND([.$R17]*(1-[.$M$1])+([.E17]-[.D17])*1.1;2)" office:value-type="float" office:value="34.92">
            <text:p>34.92</text:p>
          </table:table-cell>
          <table:table-cell table:style-name="ce178" table:formula="of:=ROUND([.$R17]*(1-[.$N$1])+([.E17]-[.D17])*1.1;2)" office:value-type="float" office:value="30.11">
            <text:p>30.11</text:p>
          </table:table-cell>
          <table:table-cell table:style-name="ce182" table:formula="of:=[.E17]*0.07*1.1" office:value-type="float" office:value="4.21498">
            <text:p>4.21</text:p>
          </table:table-cell>
          <table:table-cell table:style-name="ce185" table:formula="of:=[.F17]*0.034" office:value-type="float" office:value="2.047276">
            <text:p>2.05</text:p>
          </table:table-cell>
          <table:table-cell table:style-name="ce185" table:formula="of:=[.F17]*0.01" office:value-type="float" office:value="0.60214">
            <text:p>0.60</text:p>
          </table:table-cell>
          <table:table-cell table:style-name="ce189" table:formula="of:=[.D17]*1.1" office:value-type="float" office:value="60.214">
            <text:p>60.21</text:p>
          </table:table-cell>
          <table:table-cell table:style-name="ce195" office:value-type="float" office:value="0">
            <text:p>0</text:p>
          </table:table-cell>
          <table:table-cell table:style-name="ce202" table:formula="of:=[.F17]-[.E17]" office:value-type="float" office:value="5.474">
            <text:p>5.47</text:p>
          </table:table-cell>
          <table:table-cell table:style-name="ce195" table:formula="of:=[.T17]*(1-[$Order.$A$26])" office:value-type="float" office:value="3.17492">
            <text:p>3.17492</text:p>
          </table:table-cell>
          <table:table-cell table:style-name="ce209"/>
          <table:table-cell table:style-name="ce210" table:number-columns-repeated="1002"/>
        </table:table-row>
        <table:table-row table:style-name="ro22">
          <table:table-cell table:style-name="ce142" office:value-type="float" office:value="143">
            <text:p>0143</text:p>
          </table:table-cell>
          <table:table-cell table:style-name="ce150" office:value-type="string">
            <text:p>Formula 1 Nutritional Shake Mix<text:span text:style-name="T15"> </text:span><text:span text:style-name="T15">- Berry</text:span></text:p>
          </table:table-cell>
          <table:table-cell table:style-name="ce159" office:value-type="float" office:value="23.95">
            <text:p>23.95</text:p>
          </table:table-cell>
          <table:table-cell table:number-columns-repeated="2" table:style-name="ce165" office:value-type="float" office:value="54.74">
            <text:p>54.74</text:p>
          </table:table-cell>
          <table:table-cell table:style-name="ce172" table:formula="of:=+[.E18]*1.1" office:value-type="float" office:value="60.214">
            <text:p>60.21</text:p>
          </table:table-cell>
          <table:table-cell table:style-name="ce178" table:formula="of:=ROUND([.$R18]*(1-[.$G$1])+([.E18]-[.D18])*1.1;2)" office:value-type="float" office:value="45.16">
            <text:p>45.16</text:p>
          </table:table-cell>
          <table:table-cell table:style-name="ce178" table:formula="of:=ROUND([.$R18]*(1-[.$H$1])+([.E18]-[.D18])*1.1;2)" office:value-type="float" office:value="42.15">
            <text:p>42.15</text:p>
          </table:table-cell>
          <table:table-cell table:style-name="ce178" table:formula="of:=ROUND([.$R18]*(1-[.$I$1])+([.E18]-[.D18])*1.1;2)" office:value-type="float" office:value="39.14">
            <text:p>39.14</text:p>
          </table:table-cell>
          <table:table-cell table:style-name="ce178" table:formula="of:=ROUND([.$R18]*(1-[.$J$1])+([.E18]-[.D18])*1.1;2)" office:value-type="float" office:value="37.33">
            <text:p>37.33</text:p>
          </table:table-cell>
          <table:table-cell table:style-name="ce178" table:formula="of:=ROUND([.$R18]*(1-[.$K$1])+([.E18]-[.D18])*1.1;2)" office:value-type="float" office:value="36.13">
            <text:p>36.13</text:p>
          </table:table-cell>
          <table:table-cell table:style-name="ce178" table:formula="of:=ROUND([.$R18]*(1-[.$L$1])+([.E18]-[.D18])*1.1;2)" office:value-type="float" office:value="35.53">
            <text:p>35.53</text:p>
          </table:table-cell>
          <table:table-cell table:style-name="ce178" table:formula="of:=ROUND([.$R18]*(1-[.$M$1])+([.E18]-[.D18])*1.1;2)" office:value-type="float" office:value="34.92">
            <text:p>34.92</text:p>
          </table:table-cell>
          <table:table-cell table:style-name="ce178" table:formula="of:=ROUND([.$R18]*(1-[.$N$1])+([.E18]-[.D18])*1.1;2)" office:value-type="float" office:value="30.11">
            <text:p>30.11</text:p>
          </table:table-cell>
          <table:table-cell table:style-name="ce182" table:formula="of:=[.E18]*0.07*1.1" office:value-type="float" office:value="4.21498">
            <text:p>4.21</text:p>
          </table:table-cell>
          <table:table-cell table:style-name="ce185" table:formula="of:=[.F18]*0.034" office:value-type="float" office:value="2.047276">
            <text:p>2.05</text:p>
          </table:table-cell>
          <table:table-cell table:style-name="ce185" table:formula="of:=[.F18]*0.01" office:value-type="float" office:value="0.60214">
            <text:p>0.60</text:p>
          </table:table-cell>
          <table:table-cell table:style-name="ce189" table:formula="of:=[.D18]*1.1" office:value-type="float" office:value="60.214">
            <text:p>60.21</text:p>
          </table:table-cell>
          <table:table-cell table:style-name="ce195" office:value-type="float" office:value="0">
            <text:p>0</text:p>
          </table:table-cell>
          <table:table-cell table:style-name="ce202" table:formula="of:=[.F18]-[.E18]" office:value-type="float" office:value="5.474">
            <text:p>5.47</text:p>
          </table:table-cell>
          <table:table-cell table:style-name="ce195" table:formula="of:=[.T18]*(1-[$Order.$A$26])" office:value-type="float" office:value="3.17492">
            <text:p>3.17492</text:p>
          </table:table-cell>
          <table:table-cell table:style-name="ce209"/>
          <table:table-cell table:style-name="ce210" table:number-columns-repeated="1002"/>
        </table:table-row>
        <table:table-row table:style-name="ro22">
          <table:table-cell table:style-name="ce142" office:value-type="float" office:value="144">
            <text:p>0144</text:p>
          </table:table-cell>
          <table:table-cell table:style-name="ce150" office:value-type="string">
            <text:p>Formula 1 Nutritional Shake Mix <text:span text:style-name="T15">- Tropical</text:span></text:p>
          </table:table-cell>
          <table:table-cell table:style-name="ce159" office:value-type="float" office:value="23.95">
            <text:p>23.95</text:p>
          </table:table-cell>
          <table:table-cell table:number-columns-repeated="2" table:style-name="ce165" office:value-type="float" office:value="54.74">
            <text:p>54.74</text:p>
          </table:table-cell>
          <table:table-cell table:style-name="ce172" table:formula="of:=+[.E19]*1.1" office:value-type="float" office:value="60.214">
            <text:p>60.21</text:p>
          </table:table-cell>
          <table:table-cell table:style-name="ce178" table:formula="of:=ROUND([.$R19]*(1-[.$G$1])+([.E19]-[.D19])*1.1;2)" office:value-type="float" office:value="45.16">
            <text:p>45.16</text:p>
          </table:table-cell>
          <table:table-cell table:style-name="ce178" table:formula="of:=ROUND([.$R19]*(1-[.$H$1])+([.E19]-[.D19])*1.1;2)" office:value-type="float" office:value="42.15">
            <text:p>42.15</text:p>
          </table:table-cell>
          <table:table-cell table:style-name="ce178" table:formula="of:=ROUND([.$R19]*(1-[.$I$1])+([.E19]-[.D19])*1.1;2)" office:value-type="float" office:value="39.14">
            <text:p>39.14</text:p>
          </table:table-cell>
          <table:table-cell table:style-name="ce178" table:formula="of:=ROUND([.$R19]*(1-[.$J$1])+([.E19]-[.D19])*1.1;2)" office:value-type="float" office:value="37.33">
            <text:p>37.33</text:p>
          </table:table-cell>
          <table:table-cell table:style-name="ce178" table:formula="of:=ROUND([.$R19]*(1-[.$K$1])+([.E19]-[.D19])*1.1;2)" office:value-type="float" office:value="36.13">
            <text:p>36.13</text:p>
          </table:table-cell>
          <table:table-cell table:style-name="ce178" table:formula="of:=ROUND([.$R19]*(1-[.$L$1])+([.E19]-[.D19])*1.1;2)" office:value-type="float" office:value="35.53">
            <text:p>35.53</text:p>
          </table:table-cell>
          <table:table-cell table:style-name="ce178" table:formula="of:=ROUND([.$R19]*(1-[.$M$1])+([.E19]-[.D19])*1.1;2)" office:value-type="float" office:value="34.92">
            <text:p>34.92</text:p>
          </table:table-cell>
          <table:table-cell table:style-name="ce178" table:formula="of:=ROUND([.$R19]*(1-[.$N$1])+([.E19]-[.D19])*1.1;2)" office:value-type="float" office:value="30.11">
            <text:p>30.11</text:p>
          </table:table-cell>
          <table:table-cell table:style-name="ce182" table:formula="of:=[.E19]*0.07*1.1" office:value-type="float" office:value="4.21498">
            <text:p>4.21</text:p>
          </table:table-cell>
          <table:table-cell table:style-name="ce185" table:formula="of:=[.F19]*0.034" office:value-type="float" office:value="2.047276">
            <text:p>2.05</text:p>
          </table:table-cell>
          <table:table-cell table:style-name="ce185" table:formula="of:=[.F19]*0.01" office:value-type="float" office:value="0.60214">
            <text:p>0.60</text:p>
          </table:table-cell>
          <table:table-cell table:style-name="ce189" table:formula="of:=[.D19]*1.1" office:value-type="float" office:value="60.214">
            <text:p>60.21</text:p>
          </table:table-cell>
          <table:table-cell table:style-name="ce195" office:value-type="float" office:value="0">
            <text:p>0</text:p>
          </table:table-cell>
          <table:table-cell table:style-name="ce202" table:formula="of:=[.F19]-[.E19]" office:value-type="float" office:value="5.474">
            <text:p>5.47</text:p>
          </table:table-cell>
          <table:table-cell table:style-name="ce195" table:formula="of:=[.T19]*(1-[$Order.$A$26])" office:value-type="float" office:value="3.17492">
            <text:p>3.17492</text:p>
          </table:table-cell>
          <table:table-cell table:style-name="ce209"/>
          <table:table-cell table:style-name="ce210" table:number-columns-repeated="1002"/>
        </table:table-row>
        <table:table-row table:style-name="ro22">
          <table:table-cell table:style-name="ce142" office:value-type="float" office:value="146">
            <text:p>0146</text:p>
          </table:table-cell>
          <table:table-cell table:style-name="ce150" office:value-type="string">
            <text:p>Formula 1 Nutritional Shake Mix <text:span text:style-name="T15">- Cookies </text:span><text:span text:style-name="T15">and Cream</text:span></text:p>
          </table:table-cell>
          <table:table-cell table:style-name="ce159" office:value-type="float" office:value="23.95">
            <text:p>23.95</text:p>
          </table:table-cell>
          <table:table-cell table:number-columns-repeated="2" table:style-name="ce165" office:value-type="float" office:value="54.74">
            <text:p>54.74</text:p>
          </table:table-cell>
          <table:table-cell table:style-name="ce172" table:formula="of:=+[.E20]*1.1" office:value-type="float" office:value="60.214">
            <text:p>60.21</text:p>
          </table:table-cell>
          <table:table-cell table:style-name="ce178" table:formula="of:=ROUND([.$R20]*(1-[.$G$1])+([.E20]-[.D20])*1.1;2)" office:value-type="float" office:value="45.16">
            <text:p>45.16</text:p>
          </table:table-cell>
          <table:table-cell table:style-name="ce178" table:formula="of:=ROUND([.$R20]*(1-[.$H$1])+([.E20]-[.D20])*1.1;2)" office:value-type="float" office:value="42.15">
            <text:p>42.15</text:p>
          </table:table-cell>
          <table:table-cell table:style-name="ce178" table:formula="of:=ROUND([.$R20]*(1-[.$I$1])+([.E20]-[.D20])*1.1;2)" office:value-type="float" office:value="39.14">
            <text:p>39.14</text:p>
          </table:table-cell>
          <table:table-cell table:style-name="ce178" table:formula="of:=ROUND([.$R20]*(1-[.$J$1])+([.E20]-[.D20])*1.1;2)" office:value-type="float" office:value="37.33">
            <text:p>37.33</text:p>
          </table:table-cell>
          <table:table-cell table:style-name="ce178" table:formula="of:=ROUND([.$R20]*(1-[.$K$1])+([.E20]-[.D20])*1.1;2)" office:value-type="float" office:value="36.13">
            <text:p>36.13</text:p>
          </table:table-cell>
          <table:table-cell table:style-name="ce178" table:formula="of:=ROUND([.$R20]*(1-[.$L$1])+([.E20]-[.D20])*1.1;2)" office:value-type="float" office:value="35.53">
            <text:p>35.53</text:p>
          </table:table-cell>
          <table:table-cell table:style-name="ce178" table:formula="of:=ROUND([.$R20]*(1-[.$M$1])+([.E20]-[.D20])*1.1;2)" office:value-type="float" office:value="34.92">
            <text:p>34.92</text:p>
          </table:table-cell>
          <table:table-cell table:style-name="ce178" table:formula="of:=ROUND([.$R20]*(1-[.$N$1])+([.E20]-[.D20])*1.1;2)" office:value-type="float" office:value="30.11">
            <text:p>30.11</text:p>
          </table:table-cell>
          <table:table-cell table:style-name="ce182" table:formula="of:=[.E20]*0.07*1.1" office:value-type="float" office:value="4.21498">
            <text:p>4.21</text:p>
          </table:table-cell>
          <table:table-cell table:style-name="ce185" table:formula="of:=[.F20]*0.034" office:value-type="float" office:value="2.047276">
            <text:p>2.05</text:p>
          </table:table-cell>
          <table:table-cell table:style-name="ce185" table:formula="of:=[.F20]*0.01" office:value-type="float" office:value="0.60214">
            <text:p>0.60</text:p>
          </table:table-cell>
          <table:table-cell table:style-name="ce189" table:formula="of:=[.D20]*1.1" office:value-type="float" office:value="60.214">
            <text:p>60.21</text:p>
          </table:table-cell>
          <table:table-cell table:style-name="ce195" office:value-type="float" office:value="0">
            <text:p>0</text:p>
          </table:table-cell>
          <table:table-cell table:style-name="ce202" table:formula="of:=[.F20]-[.E20]" office:value-type="float" office:value="5.474">
            <text:p>5.47</text:p>
          </table:table-cell>
          <table:table-cell table:style-name="ce195" table:formula="of:=[.T20]*(1-[$Order.$A$26])" office:value-type="float" office:value="3.17492">
            <text:p>3.17492</text:p>
          </table:table-cell>
          <table:table-cell table:style-name="ce209"/>
          <table:table-cell table:style-name="ce210" table:number-columns-repeated="1002"/>
        </table:table-row>
        <table:table-row table:style-name="ro22">
          <table:table-cell table:style-name="ce142" office:value-type="float" office:value="3424">
            <text:p>3424</text:p>
          </table:table-cell>
          <table:table-cell table:style-name="ce150" office:value-type="string">
            <text:p>Protein Plus Starter Programme<text:span text:style-name="T15"> - Vanilla</text:span></text:p>
          </table:table-cell>
          <table:table-cell table:style-name="ce159" office:value-type="float" office:value="61.85">
            <text:p>61.85</text:p>
          </table:table-cell>
          <table:table-cell table:number-columns-repeated="2" table:style-name="ce165" office:value-type="float" office:value="133.21">
            <text:p>133.21</text:p>
          </table:table-cell>
          <table:table-cell table:style-name="ce172" table:formula="of:=+[.E21]*1.1" office:value-type="float" office:value="146.531">
            <text:p>146.53</text:p>
          </table:table-cell>
          <table:table-cell table:style-name="ce178" table:formula="of:=ROUND([.$R21]*(1-[.$G$1])+([.E21]-[.D21])*1.1;2)" office:value-type="float" office:value="109.9">
            <text:p>109.90</text:p>
          </table:table-cell>
          <table:table-cell table:style-name="ce178" table:formula="of:=ROUND([.$R21]*(1-[.$H$1])+([.E21]-[.D21])*1.1;2)" office:value-type="float" office:value="102.57">
            <text:p>102.57</text:p>
          </table:table-cell>
          <table:table-cell table:style-name="ce178" table:formula="of:=ROUND([.$R21]*(1-[.$I$1])+([.E21]-[.D21])*1.1;2)" office:value-type="float" office:value="95.25">
            <text:p>95.25</text:p>
          </table:table-cell>
          <table:table-cell table:style-name="ce178" table:formula="of:=ROUND([.$R21]*(1-[.$J$1])+([.E21]-[.D21])*1.1;2)" office:value-type="float" office:value="90.85">
            <text:p>90.85</text:p>
          </table:table-cell>
          <table:table-cell table:style-name="ce178" table:formula="of:=ROUND([.$R21]*(1-[.$K$1])+([.E21]-[.D21])*1.1;2)" office:value-type="float" office:value="87.92">
            <text:p>87.92</text:p>
          </table:table-cell>
          <table:table-cell table:style-name="ce178" table:formula="of:=ROUND([.$R21]*(1-[.$L$1])+([.E21]-[.D21])*1.1;2)" office:value-type="float" office:value="86.45">
            <text:p>86.45</text:p>
          </table:table-cell>
          <table:table-cell table:style-name="ce178" table:formula="of:=ROUND([.$R21]*(1-[.$M$1])+([.E21]-[.D21])*1.1;2)" office:value-type="float" office:value="84.99">
            <text:p>84.99</text:p>
          </table:table-cell>
          <table:table-cell table:style-name="ce178" table:formula="of:=ROUND([.$R21]*(1-[.$N$1])+([.E21]-[.D21])*1.1;2)" office:value-type="float" office:value="73.27">
            <text:p>73.27</text:p>
          </table:table-cell>
          <table:table-cell table:style-name="ce182" table:formula="of:=[.E21]*0.07*1.1" office:value-type="float" office:value="10.25717">
            <text:p>10.26</text:p>
          </table:table-cell>
          <table:table-cell table:style-name="ce185" table:formula="of:=[.F21]*0.034" office:value-type="float" office:value="4.982054">
            <text:p>4.98</text:p>
          </table:table-cell>
          <table:table-cell table:style-name="ce185" table:formula="of:=[.F21]*0.01" office:value-type="float" office:value="1.46531">
            <text:p>1.47</text:p>
          </table:table-cell>
          <table:table-cell table:style-name="ce189" table:formula="of:=[.D21]*1.1" office:value-type="float" office:value="146.531">
            <text:p>146.53</text:p>
          </table:table-cell>
          <table:table-cell table:style-name="ce195" office:value-type="float" office:value="0">
            <text:p>0</text:p>
          </table:table-cell>
          <table:table-cell table:style-name="ce202" table:formula="of:=[.F21]-[.E21]" office:value-type="float" office:value="13.321">
            <text:p>13.32</text:p>
          </table:table-cell>
          <table:table-cell table:style-name="ce195" table:formula="of:=[.T21]*(1-[$Order.$A$26])" office:value-type="float" office:value="7.72618000000002">
            <text:p>7.72618</text:p>
          </table:table-cell>
          <table:table-cell table:style-name="ce209"/>
          <table:table-cell table:style-name="ce210" table:number-columns-repeated="1002"/>
        </table:table-row>
        <table:table-row table:style-name="ro22">
          <table:table-cell table:style-name="ce142" office:value-type="float" office:value="3425">
            <text:p>3425</text:p>
          </table:table-cell>
          <table:table-cell table:style-name="ce150" office:value-type="string">
            <text:p>Protein Plus Starter Programme<text:span text:style-name="T15"> - </text:span><text:span text:style-name="T15">Chocolate</text:span></text:p>
          </table:table-cell>
          <table:table-cell table:style-name="ce159" office:value-type="float" office:value="61.85">
            <text:p>61.85</text:p>
          </table:table-cell>
          <table:table-cell table:number-columns-repeated="2" table:style-name="ce165" office:value-type="float" office:value="133.21">
            <text:p>133.21</text:p>
          </table:table-cell>
          <table:table-cell table:style-name="ce172" table:formula="of:=+[.E22]*1.1" office:value-type="float" office:value="146.531">
            <text:p>146.53</text:p>
          </table:table-cell>
          <table:table-cell table:style-name="ce178" table:formula="of:=ROUND([.$R22]*(1-[.$G$1])+([.E22]-[.D22])*1.1;2)" office:value-type="float" office:value="109.9">
            <text:p>109.90</text:p>
          </table:table-cell>
          <table:table-cell table:style-name="ce178" table:formula="of:=ROUND([.$R22]*(1-[.$H$1])+([.E22]-[.D22])*1.1;2)" office:value-type="float" office:value="102.57">
            <text:p>102.57</text:p>
          </table:table-cell>
          <table:table-cell table:style-name="ce178" table:formula="of:=ROUND([.$R22]*(1-[.$I$1])+([.E22]-[.D22])*1.1;2)" office:value-type="float" office:value="95.25">
            <text:p>95.25</text:p>
          </table:table-cell>
          <table:table-cell table:style-name="ce178" table:formula="of:=ROUND([.$R22]*(1-[.$J$1])+([.E22]-[.D22])*1.1;2)" office:value-type="float" office:value="90.85">
            <text:p>90.85</text:p>
          </table:table-cell>
          <table:table-cell table:style-name="ce178" table:formula="of:=ROUND([.$R22]*(1-[.$K$1])+([.E22]-[.D22])*1.1;2)" office:value-type="float" office:value="87.92">
            <text:p>87.92</text:p>
          </table:table-cell>
          <table:table-cell table:style-name="ce178" table:formula="of:=ROUND([.$R22]*(1-[.$L$1])+([.E22]-[.D22])*1.1;2)" office:value-type="float" office:value="86.45">
            <text:p>86.45</text:p>
          </table:table-cell>
          <table:table-cell table:style-name="ce178" table:formula="of:=ROUND([.$R22]*(1-[.$M$1])+([.E22]-[.D22])*1.1;2)" office:value-type="float" office:value="84.99">
            <text:p>84.99</text:p>
          </table:table-cell>
          <table:table-cell table:style-name="ce178" table:formula="of:=ROUND([.$R22]*(1-[.$N$1])+([.E22]-[.D22])*1.1;2)" office:value-type="float" office:value="73.27">
            <text:p>73.27</text:p>
          </table:table-cell>
          <table:table-cell table:style-name="ce182" table:formula="of:=[.E22]*0.07*1.1" office:value-type="float" office:value="10.25717">
            <text:p>10.26</text:p>
          </table:table-cell>
          <table:table-cell table:style-name="ce185" table:formula="of:=[.F22]*0.034" office:value-type="float" office:value="4.982054">
            <text:p>4.98</text:p>
          </table:table-cell>
          <table:table-cell table:style-name="ce185" table:formula="of:=[.F22]*0.01" office:value-type="float" office:value="1.46531">
            <text:p>1.47</text:p>
          </table:table-cell>
          <table:table-cell table:style-name="ce189" table:formula="of:=[.D22]*1.1" office:value-type="float" office:value="146.531">
            <text:p>146.53</text:p>
          </table:table-cell>
          <table:table-cell table:style-name="ce195" office:value-type="float" office:value="0">
            <text:p>0</text:p>
          </table:table-cell>
          <table:table-cell table:style-name="ce202" table:formula="of:=[.F22]-[.E22]" office:value-type="float" office:value="13.321">
            <text:p>13.32</text:p>
          </table:table-cell>
          <table:table-cell table:style-name="ce195" table:formula="of:=[.T22]*(1-[$Order.$A$26])" office:value-type="float" office:value="7.72618000000002">
            <text:p>7.72618</text:p>
          </table:table-cell>
          <table:table-cell table:style-name="ce209"/>
          <table:table-cell table:style-name="ce210" table:number-columns-repeated="1002"/>
        </table:table-row>
        <table:table-row table:style-name="ro22">
          <table:table-cell table:style-name="ce142" office:value-type="float" office:value="3426">
            <text:p>3426</text:p>
          </table:table-cell>
          <table:table-cell table:style-name="ce150" office:value-type="string">
            <text:p>Protein Plus Starter Programme <text:span text:style-name="T15">- Berry</text:span></text:p>
          </table:table-cell>
          <table:table-cell table:style-name="ce159" office:value-type="float" office:value="61.85">
            <text:p>61.85</text:p>
          </table:table-cell>
          <table:table-cell table:number-columns-repeated="2" table:style-name="ce165" office:value-type="float" office:value="133.21">
            <text:p>133.21</text:p>
          </table:table-cell>
          <table:table-cell table:style-name="ce172" table:formula="of:=+[.E23]*1.1" office:value-type="float" office:value="146.531">
            <text:p>146.53</text:p>
          </table:table-cell>
          <table:table-cell table:style-name="ce178" table:formula="of:=ROUND([.$R23]*(1-[.$G$1])+([.E23]-[.D23])*1.1;2)" office:value-type="float" office:value="109.9">
            <text:p>109.90</text:p>
          </table:table-cell>
          <table:table-cell table:style-name="ce178" table:formula="of:=ROUND([.$R23]*(1-[.$H$1])+([.E23]-[.D23])*1.1;2)" office:value-type="float" office:value="102.57">
            <text:p>102.57</text:p>
          </table:table-cell>
          <table:table-cell table:style-name="ce178" table:formula="of:=ROUND([.$R23]*(1-[.$I$1])+([.E23]-[.D23])*1.1;2)" office:value-type="float" office:value="95.25">
            <text:p>95.25</text:p>
          </table:table-cell>
          <table:table-cell table:style-name="ce178" table:formula="of:=ROUND([.$R23]*(1-[.$J$1])+([.E23]-[.D23])*1.1;2)" office:value-type="float" office:value="90.85">
            <text:p>90.85</text:p>
          </table:table-cell>
          <table:table-cell table:style-name="ce178" table:formula="of:=ROUND([.$R23]*(1-[.$K$1])+([.E23]-[.D23])*1.1;2)" office:value-type="float" office:value="87.92">
            <text:p>87.92</text:p>
          </table:table-cell>
          <table:table-cell table:style-name="ce178" table:formula="of:=ROUND([.$R23]*(1-[.$L$1])+([.E23]-[.D23])*1.1;2)" office:value-type="float" office:value="86.45">
            <text:p>86.45</text:p>
          </table:table-cell>
          <table:table-cell table:style-name="ce178" table:formula="of:=ROUND([.$R23]*(1-[.$M$1])+([.E23]-[.D23])*1.1;2)" office:value-type="float" office:value="84.99">
            <text:p>84.99</text:p>
          </table:table-cell>
          <table:table-cell table:style-name="ce178" table:formula="of:=ROUND([.$R23]*(1-[.$N$1])+([.E23]-[.D23])*1.1;2)" office:value-type="float" office:value="73.27">
            <text:p>73.27</text:p>
          </table:table-cell>
          <table:table-cell table:style-name="ce182" table:formula="of:=[.E23]*0.07*1.1" office:value-type="float" office:value="10.25717">
            <text:p>10.26</text:p>
          </table:table-cell>
          <table:table-cell table:style-name="ce185" table:formula="of:=[.F23]*0.034" office:value-type="float" office:value="4.982054">
            <text:p>4.98</text:p>
          </table:table-cell>
          <table:table-cell table:style-name="ce185" table:formula="of:=[.F23]*0.01" office:value-type="float" office:value="1.46531">
            <text:p>1.47</text:p>
          </table:table-cell>
          <table:table-cell table:style-name="ce189" table:formula="of:=[.D23]*1.1" office:value-type="float" office:value="146.531">
            <text:p>146.53</text:p>
          </table:table-cell>
          <table:table-cell table:style-name="ce195" office:value-type="float" office:value="0">
            <text:p>0</text:p>
          </table:table-cell>
          <table:table-cell table:style-name="ce202" table:formula="of:=[.F23]-[.E23]" office:value-type="float" office:value="13.321">
            <text:p>13.32</text:p>
          </table:table-cell>
          <table:table-cell table:style-name="ce195" table:formula="of:=[.T23]*(1-[$Order.$A$26])" office:value-type="float" office:value="7.72618000000002">
            <text:p>7.72618</text:p>
          </table:table-cell>
          <table:table-cell table:style-name="ce209"/>
          <table:table-cell table:style-name="ce210" table:number-columns-repeated="1002"/>
        </table:table-row>
        <table:table-row table:style-name="ro22">
          <table:table-cell table:style-name="ce142" office:value-type="float" office:value="3427">
            <text:p>3427</text:p>
          </table:table-cell>
          <table:table-cell table:style-name="ce150" office:value-type="string">
            <text:p>Protein Plus Starter Programme <text:span text:style-name="T15">- Tropical</text:span></text:p>
          </table:table-cell>
          <table:table-cell table:style-name="ce159" office:value-type="float" office:value="61.85">
            <text:p>61.85</text:p>
          </table:table-cell>
          <table:table-cell table:number-columns-repeated="2" table:style-name="ce165" office:value-type="float" office:value="133.21">
            <text:p>133.21</text:p>
          </table:table-cell>
          <table:table-cell table:style-name="ce172" table:formula="of:=+[.E24]*1.1" office:value-type="float" office:value="146.531">
            <text:p>146.53</text:p>
          </table:table-cell>
          <table:table-cell table:style-name="ce178" table:formula="of:=ROUND([.$R24]*(1-[.$G$1])+([.E24]-[.D24])*1.1;2)" office:value-type="float" office:value="109.9">
            <text:p>109.90</text:p>
          </table:table-cell>
          <table:table-cell table:style-name="ce178" table:formula="of:=ROUND([.$R24]*(1-[.$H$1])+([.E24]-[.D24])*1.1;2)" office:value-type="float" office:value="102.57">
            <text:p>102.57</text:p>
          </table:table-cell>
          <table:table-cell table:style-name="ce178" table:formula="of:=ROUND([.$R24]*(1-[.$I$1])+([.E24]-[.D24])*1.1;2)" office:value-type="float" office:value="95.25">
            <text:p>95.25</text:p>
          </table:table-cell>
          <table:table-cell table:style-name="ce178" table:formula="of:=ROUND([.$R24]*(1-[.$J$1])+([.E24]-[.D24])*1.1;2)" office:value-type="float" office:value="90.85">
            <text:p>90.85</text:p>
          </table:table-cell>
          <table:table-cell table:style-name="ce178" table:formula="of:=ROUND([.$R24]*(1-[.$K$1])+([.E24]-[.D24])*1.1;2)" office:value-type="float" office:value="87.92">
            <text:p>87.92</text:p>
          </table:table-cell>
          <table:table-cell table:style-name="ce178" table:formula="of:=ROUND([.$R24]*(1-[.$L$1])+([.E24]-[.D24])*1.1;2)" office:value-type="float" office:value="86.45">
            <text:p>86.45</text:p>
          </table:table-cell>
          <table:table-cell table:style-name="ce178" table:formula="of:=ROUND([.$R24]*(1-[.$M$1])+([.E24]-[.D24])*1.1;2)" office:value-type="float" office:value="84.99">
            <text:p>84.99</text:p>
          </table:table-cell>
          <table:table-cell table:style-name="ce178" table:formula="of:=ROUND([.$R24]*(1-[.$N$1])+([.E24]-[.D24])*1.1;2)" office:value-type="float" office:value="73.27">
            <text:p>73.27</text:p>
          </table:table-cell>
          <table:table-cell table:style-name="ce182" table:formula="of:=[.E24]*0.07*1.1" office:value-type="float" office:value="10.25717">
            <text:p>10.26</text:p>
          </table:table-cell>
          <table:table-cell table:style-name="ce185" table:formula="of:=[.F24]*0.034" office:value-type="float" office:value="4.982054">
            <text:p>4.98</text:p>
          </table:table-cell>
          <table:table-cell table:style-name="ce185" table:formula="of:=[.F24]*0.01" office:value-type="float" office:value="1.46531">
            <text:p>1.47</text:p>
          </table:table-cell>
          <table:table-cell table:style-name="ce189" table:formula="of:=[.D24]*1.1" office:value-type="float" office:value="146.531">
            <text:p>146.53</text:p>
          </table:table-cell>
          <table:table-cell table:style-name="ce195" office:value-type="float" office:value="0">
            <text:p>0</text:p>
          </table:table-cell>
          <table:table-cell table:style-name="ce202" table:formula="of:=[.F24]-[.E24]" office:value-type="float" office:value="13.321">
            <text:p>13.32</text:p>
          </table:table-cell>
          <table:table-cell table:style-name="ce195" table:formula="of:=[.T24]*(1-[$Order.$A$26])" office:value-type="float" office:value="7.72618000000002">
            <text:p>7.72618</text:p>
          </table:table-cell>
          <table:table-cell table:style-name="ce209"/>
          <table:table-cell table:style-name="ce210" table:number-columns-repeated="1002"/>
        </table:table-row>
        <table:table-row table:style-name="ro22">
          <table:table-cell table:style-name="ce140" office:value-type="float" office:value="1777">
            <text:p>1777</text:p>
          </table:table-cell>
          <table:table-cell table:style-name="ce148" office:value-type="string">
            <text:p>Shape Up Programme <text:span text:style-name="T14">- Vanilla</text:span></text:p>
          </table:table-cell>
          <table:table-cell table:style-name="ce157" office:value-type="float" office:value="59.65">
            <text:p>59.65</text:p>
          </table:table-cell>
          <table:table-cell table:number-columns-repeated="2" table:style-name="ce165" office:value-type="float" office:value="118.39">
            <text:p>118.39</text:p>
          </table:table-cell>
          <table:table-cell table:style-name="ce169" table:formula="of:=+[.E25]*1.1" office:value-type="float" office:value="130.229">
            <text:p>130.23</text:p>
          </table:table-cell>
          <table:table-cell table:style-name="ce176" table:formula="of:=ROUND([.$R25]*(1-[.$G$1])+([.E25]-[.D25])*1.1;2)" office:value-type="float" office:value="97.67">
            <text:p>97.67</text:p>
          </table:table-cell>
          <table:table-cell table:style-name="ce176" table:formula="of:=ROUND([.$R25]*(1-[.$H$1])+([.E25]-[.D25])*1.1;2)" office:value-type="float" office:value="91.16">
            <text:p>91.16</text:p>
          </table:table-cell>
          <table:table-cell table:style-name="ce176" table:formula="of:=ROUND([.$R25]*(1-[.$I$1])+([.E25]-[.D25])*1.1;2)" office:value-type="float" office:value="84.65">
            <text:p>84.65</text:p>
          </table:table-cell>
          <table:table-cell table:style-name="ce176" table:formula="of:=ROUND([.$R25]*(1-[.$J$1])+([.E25]-[.D25])*1.1;2)" office:value-type="float" office:value="80.74">
            <text:p>80.74</text:p>
          </table:table-cell>
          <table:table-cell table:style-name="ce176" table:formula="of:=ROUND([.$R25]*(1-[.$K$1])+([.E25]-[.D25])*1.1;2)" office:value-type="float" office:value="78.14">
            <text:p>78.14</text:p>
          </table:table-cell>
          <table:table-cell table:style-name="ce176" table:formula="of:=ROUND([.$R25]*(1-[.$L$1])+([.E25]-[.D25])*1.1;2)" office:value-type="float" office:value="76.84">
            <text:p>76.84</text:p>
          </table:table-cell>
          <table:table-cell table:style-name="ce176" table:formula="of:=ROUND([.$R25]*(1-[.$M$1])+([.E25]-[.D25])*1.1;2)" office:value-type="float" office:value="75.53">
            <text:p>75.53</text:p>
          </table:table-cell>
          <table:table-cell table:style-name="ce176" table:formula="of:=ROUND([.$R25]*(1-[.$N$1])+([.E25]-[.D25])*1.1;2)" office:value-type="float" office:value="65.11">
            <text:p>65.11</text:p>
          </table:table-cell>
          <table:table-cell table:style-name="ce180" table:formula="of:=[.E25]*0.07*1.1" office:value-type="float" office:value="9.11603">
            <text:p>9.12</text:p>
          </table:table-cell>
          <table:table-cell table:style-name="ce183" table:formula="of:=[.F25]*0.034" office:value-type="float" office:value="4.427786">
            <text:p>4.43</text:p>
          </table:table-cell>
          <table:table-cell table:style-name="ce183" table:formula="of:=[.F25]*0.01" office:value-type="float" office:value="1.30229">
            <text:p>1.30</text:p>
          </table:table-cell>
          <table:table-cell table:style-name="ce187" table:formula="of:=[.D25]*1.1" office:value-type="float" office:value="130.229">
            <text:p>130.23</text:p>
          </table:table-cell>
          <table:table-cell table:style-name="ce195" office:value-type="float" office:value="0">
            <text:p>0</text:p>
          </table:table-cell>
          <table:table-cell table:style-name="ce202" table:formula="of:=[.F25]-[.E25]" office:value-type="float" office:value="11.839">
            <text:p>11.84</text:p>
          </table:table-cell>
          <table:table-cell table:style-name="ce195" table:formula="of:=[.T25]*(1-[$Order.$A$26])" office:value-type="float" office:value="6.86662000000001">
            <text:p>6.86662</text:p>
          </table:table-cell>
          <table:table-cell table:style-name="ce209"/>
          <table:table-cell table:style-name="ce195" table:number-columns-repeated="1002"/>
        </table:table-row>
        <table:table-row table:style-name="ro22">
          <table:table-cell table:style-name="ce140" office:value-type="float" office:value="1778">
            <text:p>1778</text:p>
          </table:table-cell>
          <table:table-cell table:style-name="ce148" office:value-type="string">
            <text:p>Shape Up Programme <text:span text:style-name="T14">- </text:span><text:span text:style-name="T14">Chocolate</text:span></text:p>
          </table:table-cell>
          <table:table-cell table:style-name="ce157" office:value-type="float" office:value="59.65">
            <text:p>59.65</text:p>
          </table:table-cell>
          <table:table-cell table:number-columns-repeated="2" table:style-name="ce165" office:value-type="float" office:value="118.39">
            <text:p>118.39</text:p>
          </table:table-cell>
          <table:table-cell table:style-name="ce169" table:formula="of:=+[.E26]*1.1" office:value-type="float" office:value="130.229">
            <text:p>130.23</text:p>
          </table:table-cell>
          <table:table-cell table:style-name="ce176" table:formula="of:=ROUND([.$R26]*(1-[.$G$1])+([.E26]-[.D26])*1.1;2)" office:value-type="float" office:value="97.67">
            <text:p>97.67</text:p>
          </table:table-cell>
          <table:table-cell table:style-name="ce176" table:formula="of:=ROUND([.$R26]*(1-[.$H$1])+([.E26]-[.D26])*1.1;2)" office:value-type="float" office:value="91.16">
            <text:p>91.16</text:p>
          </table:table-cell>
          <table:table-cell table:style-name="ce176" table:formula="of:=ROUND([.$R26]*(1-[.$I$1])+([.E26]-[.D26])*1.1;2)" office:value-type="float" office:value="84.65">
            <text:p>84.65</text:p>
          </table:table-cell>
          <table:table-cell table:style-name="ce176" table:formula="of:=ROUND([.$R26]*(1-[.$J$1])+([.E26]-[.D26])*1.1;2)" office:value-type="float" office:value="80.74">
            <text:p>80.74</text:p>
          </table:table-cell>
          <table:table-cell table:style-name="ce176" table:formula="of:=ROUND([.$R26]*(1-[.$K$1])+([.E26]-[.D26])*1.1;2)" office:value-type="float" office:value="78.14">
            <text:p>78.14</text:p>
          </table:table-cell>
          <table:table-cell table:style-name="ce176" table:formula="of:=ROUND([.$R26]*(1-[.$L$1])+([.E26]-[.D26])*1.1;2)" office:value-type="float" office:value="76.84">
            <text:p>76.84</text:p>
          </table:table-cell>
          <table:table-cell table:style-name="ce176" table:formula="of:=ROUND([.$R26]*(1-[.$M$1])+([.E26]-[.D26])*1.1;2)" office:value-type="float" office:value="75.53">
            <text:p>75.53</text:p>
          </table:table-cell>
          <table:table-cell table:style-name="ce176" table:formula="of:=ROUND([.$R26]*(1-[.$N$1])+([.E26]-[.D26])*1.1;2)" office:value-type="float" office:value="65.11">
            <text:p>65.11</text:p>
          </table:table-cell>
          <table:table-cell table:style-name="ce180" table:formula="of:=[.E26]*0.07*1.1" office:value-type="float" office:value="9.11603">
            <text:p>9.12</text:p>
          </table:table-cell>
          <table:table-cell table:style-name="ce183" table:formula="of:=[.F26]*0.034" office:value-type="float" office:value="4.427786">
            <text:p>4.43</text:p>
          </table:table-cell>
          <table:table-cell table:style-name="ce183" table:formula="of:=[.F26]*0.01" office:value-type="float" office:value="1.30229">
            <text:p>1.30</text:p>
          </table:table-cell>
          <table:table-cell table:style-name="ce187" table:formula="of:=[.D26]*1.1" office:value-type="float" office:value="130.229">
            <text:p>130.23</text:p>
          </table:table-cell>
          <table:table-cell table:style-name="ce195" office:value-type="float" office:value="0">
            <text:p>0</text:p>
          </table:table-cell>
          <table:table-cell table:style-name="ce202" table:formula="of:=[.F26]-[.E26]" office:value-type="float" office:value="11.839">
            <text:p>11.84</text:p>
          </table:table-cell>
          <table:table-cell table:style-name="ce195" table:formula="of:=[.T26]*(1-[$Order.$A$26])" office:value-type="float" office:value="6.86662000000001">
            <text:p>6.86662</text:p>
          </table:table-cell>
          <table:table-cell table:style-name="ce209"/>
          <table:table-cell table:style-name="ce195" table:number-columns-repeated="1002"/>
        </table:table-row>
        <table:table-row table:style-name="ro22">
          <table:table-cell table:style-name="ce140" office:value-type="float" office:value="1779">
            <text:p>1779</text:p>
          </table:table-cell>
          <table:table-cell table:style-name="ce148" office:value-type="string">
            <text:p>Shape Up Programme<text:span text:style-name="T14"> - Berry</text:span></text:p>
          </table:table-cell>
          <table:table-cell table:style-name="ce157" office:value-type="float" office:value="59.65">
            <text:p>59.65</text:p>
          </table:table-cell>
          <table:table-cell table:number-columns-repeated="2" table:style-name="ce165" office:value-type="float" office:value="118.39">
            <text:p>118.39</text:p>
          </table:table-cell>
          <table:table-cell table:style-name="ce169" table:formula="of:=+[.E27]*1.1" office:value-type="float" office:value="130.229">
            <text:p>130.23</text:p>
          </table:table-cell>
          <table:table-cell table:style-name="ce176" table:formula="of:=ROUND([.$R27]*(1-[.$G$1])+([.E27]-[.D27])*1.1;2)" office:value-type="float" office:value="97.67">
            <text:p>97.67</text:p>
          </table:table-cell>
          <table:table-cell table:style-name="ce176" table:formula="of:=ROUND([.$R27]*(1-[.$H$1])+([.E27]-[.D27])*1.1;2)" office:value-type="float" office:value="91.16">
            <text:p>91.16</text:p>
          </table:table-cell>
          <table:table-cell table:style-name="ce176" table:formula="of:=ROUND([.$R27]*(1-[.$I$1])+([.E27]-[.D27])*1.1;2)" office:value-type="float" office:value="84.65">
            <text:p>84.65</text:p>
          </table:table-cell>
          <table:table-cell table:style-name="ce176" table:formula="of:=ROUND([.$R27]*(1-[.$J$1])+([.E27]-[.D27])*1.1;2)" office:value-type="float" office:value="80.74">
            <text:p>80.74</text:p>
          </table:table-cell>
          <table:table-cell table:style-name="ce176" table:formula="of:=ROUND([.$R27]*(1-[.$K$1])+([.E27]-[.D27])*1.1;2)" office:value-type="float" office:value="78.14">
            <text:p>78.14</text:p>
          </table:table-cell>
          <table:table-cell table:style-name="ce176" table:formula="of:=ROUND([.$R27]*(1-[.$L$1])+([.E27]-[.D27])*1.1;2)" office:value-type="float" office:value="76.84">
            <text:p>76.84</text:p>
          </table:table-cell>
          <table:table-cell table:style-name="ce176" table:formula="of:=ROUND([.$R27]*(1-[.$M$1])+([.E27]-[.D27])*1.1;2)" office:value-type="float" office:value="75.53">
            <text:p>75.53</text:p>
          </table:table-cell>
          <table:table-cell table:style-name="ce176" table:formula="of:=ROUND([.$R27]*(1-[.$N$1])+([.E27]-[.D27])*1.1;2)" office:value-type="float" office:value="65.11">
            <text:p>65.11</text:p>
          </table:table-cell>
          <table:table-cell table:style-name="ce180" table:formula="of:=[.E27]*0.07*1.1" office:value-type="float" office:value="9.11603">
            <text:p>9.12</text:p>
          </table:table-cell>
          <table:table-cell table:style-name="ce183" table:formula="of:=[.F27]*0.034" office:value-type="float" office:value="4.427786">
            <text:p>4.43</text:p>
          </table:table-cell>
          <table:table-cell table:style-name="ce183" table:formula="of:=[.F27]*0.01" office:value-type="float" office:value="1.30229">
            <text:p>1.30</text:p>
          </table:table-cell>
          <table:table-cell table:style-name="ce187" table:formula="of:=[.D27]*1.1" office:value-type="float" office:value="130.229">
            <text:p>130.23</text:p>
          </table:table-cell>
          <table:table-cell table:style-name="ce195" office:value-type="float" office:value="0">
            <text:p>0</text:p>
          </table:table-cell>
          <table:table-cell table:style-name="ce202" table:formula="of:=[.F27]-[.E27]" office:value-type="float" office:value="11.839">
            <text:p>11.84</text:p>
          </table:table-cell>
          <table:table-cell table:style-name="ce195" table:formula="of:=[.T27]*(1-[$Order.$A$26])" office:value-type="float" office:value="6.86662000000001">
            <text:p>6.86662</text:p>
          </table:table-cell>
          <table:table-cell table:style-name="ce209"/>
          <table:table-cell table:style-name="ce195" table:number-columns-repeated="1002"/>
        </table:table-row>
        <table:table-row table:style-name="ro22">
          <table:table-cell table:style-name="ce140" office:value-type="float" office:value="3441">
            <text:p>3441</text:p>
          </table:table-cell>
          <table:table-cell table:style-name="ce148" office:value-type="string">
            <text:p>Shape Up Programme <text:span text:style-name="T14">- Tropical</text:span></text:p>
          </table:table-cell>
          <table:table-cell table:style-name="ce157" office:value-type="float" office:value="59.65">
            <text:p>59.65</text:p>
          </table:table-cell>
          <table:table-cell table:number-columns-repeated="2" table:style-name="ce165" office:value-type="float" office:value="118.39">
            <text:p>118.39</text:p>
          </table:table-cell>
          <table:table-cell table:style-name="ce169" table:formula="of:=+[.E28]*1.1" office:value-type="float" office:value="130.229">
            <text:p>130.23</text:p>
          </table:table-cell>
          <table:table-cell table:style-name="ce176" table:formula="of:=ROUND([.$R28]*(1-[.$G$1])+([.E28]-[.D28])*1.1;2)" office:value-type="float" office:value="97.67">
            <text:p>97.67</text:p>
          </table:table-cell>
          <table:table-cell table:style-name="ce176" table:formula="of:=ROUND([.$R28]*(1-[.$H$1])+([.E28]-[.D28])*1.1;2)" office:value-type="float" office:value="91.16">
            <text:p>91.16</text:p>
          </table:table-cell>
          <table:table-cell table:style-name="ce176" table:formula="of:=ROUND([.$R28]*(1-[.$I$1])+([.E28]-[.D28])*1.1;2)" office:value-type="float" office:value="84.65">
            <text:p>84.65</text:p>
          </table:table-cell>
          <table:table-cell table:style-name="ce176" table:formula="of:=ROUND([.$R28]*(1-[.$J$1])+([.E28]-[.D28])*1.1;2)" office:value-type="float" office:value="80.74">
            <text:p>80.74</text:p>
          </table:table-cell>
          <table:table-cell table:style-name="ce176" table:formula="of:=ROUND([.$R28]*(1-[.$K$1])+([.E28]-[.D28])*1.1;2)" office:value-type="float" office:value="78.14">
            <text:p>78.14</text:p>
          </table:table-cell>
          <table:table-cell table:style-name="ce176" table:formula="of:=ROUND([.$R28]*(1-[.$L$1])+([.E28]-[.D28])*1.1;2)" office:value-type="float" office:value="76.84">
            <text:p>76.84</text:p>
          </table:table-cell>
          <table:table-cell table:style-name="ce176" table:formula="of:=ROUND([.$R28]*(1-[.$M$1])+([.E28]-[.D28])*1.1;2)" office:value-type="float" office:value="75.53">
            <text:p>75.53</text:p>
          </table:table-cell>
          <table:table-cell table:style-name="ce176" table:formula="of:=ROUND([.$R28]*(1-[.$N$1])+([.E28]-[.D28])*1.1;2)" office:value-type="float" office:value="65.11">
            <text:p>65.11</text:p>
          </table:table-cell>
          <table:table-cell table:style-name="ce180" table:formula="of:=[.E28]*0.07*1.1" office:value-type="float" office:value="9.11603">
            <text:p>9.12</text:p>
          </table:table-cell>
          <table:table-cell table:style-name="ce183" table:formula="of:=[.F28]*0.034" office:value-type="float" office:value="4.427786">
            <text:p>4.43</text:p>
          </table:table-cell>
          <table:table-cell table:style-name="ce183" table:formula="of:=[.F28]*0.01" office:value-type="float" office:value="1.30229">
            <text:p>1.30</text:p>
          </table:table-cell>
          <table:table-cell table:style-name="ce187" table:formula="of:=[.D28]*1.1" office:value-type="float" office:value="130.229">
            <text:p>130.23</text:p>
          </table:table-cell>
          <table:table-cell table:style-name="ce195" office:value-type="float" office:value="0">
            <text:p>0</text:p>
          </table:table-cell>
          <table:table-cell table:style-name="ce202" table:formula="of:=[.F28]-[.E28]" office:value-type="float" office:value="11.839">
            <text:p>11.84</text:p>
          </table:table-cell>
          <table:table-cell table:style-name="ce195" table:formula="of:=[.T28]*(1-[$Order.$A$26])" office:value-type="float" office:value="6.86662000000001">
            <text:p>6.86662</text:p>
          </table:table-cell>
          <table:table-cell table:style-name="ce209"/>
          <table:table-cell table:style-name="ce195" table:number-columns-repeated="1002"/>
        </table:table-row>
        <table:table-row table:style-name="ro22">
          <table:table-cell table:style-name="ce140" office:value-type="float" office:value="1719">
            <text:p>1719</text:p>
          </table:table-cell>
          <table:table-cell table:style-name="ce148" office:value-type="string">
            <text:p>Quickstart Programme<text:span text:style-name="T14"> - Vanilla</text:span></text:p>
          </table:table-cell>
          <table:table-cell table:style-name="ce157" office:value-type="float" office:value="97.85">
            <text:p>97.85</text:p>
          </table:table-cell>
          <table:table-cell table:number-columns-repeated="2" table:style-name="ce165" office:value-type="float" office:value="210.97">
            <text:p>210.97</text:p>
          </table:table-cell>
          <table:table-cell table:style-name="ce169" table:formula="of:=+[.E29]*1.1" office:value-type="float" office:value="232.067">
            <text:p>232.07</text:p>
          </table:table-cell>
          <table:table-cell table:style-name="ce176" table:formula="of:=ROUND([.$R29]*(1-[.$G$1])+([.E29]-[.D29])*1.1;2)" office:value-type="float" office:value="174.05">
            <text:p>174.05</text:p>
          </table:table-cell>
          <table:table-cell table:style-name="ce176" table:formula="of:=ROUND([.$R29]*(1-[.$H$1])+([.E29]-[.D29])*1.1;2)" office:value-type="float" office:value="162.45">
            <text:p>162.45</text:p>
          </table:table-cell>
          <table:table-cell table:style-name="ce176" table:formula="of:=ROUND([.$R29]*(1-[.$I$1])+([.E29]-[.D29])*1.1;2)" office:value-type="float" office:value="150.84">
            <text:p>150.84</text:p>
          </table:table-cell>
          <table:table-cell table:style-name="ce176" table:formula="of:=ROUND([.$R29]*(1-[.$J$1])+([.E29]-[.D29])*1.1;2)" office:value-type="float" office:value="143.88">
            <text:p>143.88</text:p>
          </table:table-cell>
          <table:table-cell table:style-name="ce176" table:formula="of:=ROUND([.$R29]*(1-[.$K$1])+([.E29]-[.D29])*1.1;2)" office:value-type="float" office:value="139.24">
            <text:p>139.24</text:p>
          </table:table-cell>
          <table:table-cell table:style-name="ce176" table:formula="of:=ROUND([.$R29]*(1-[.$L$1])+([.E29]-[.D29])*1.1;2)" office:value-type="float" office:value="136.92">
            <text:p>136.92</text:p>
          </table:table-cell>
          <table:table-cell table:style-name="ce176" table:formula="of:=ROUND([.$R29]*(1-[.$M$1])+([.E29]-[.D29])*1.1;2)" office:value-type="float" office:value="134.6">
            <text:p>134.60</text:p>
          </table:table-cell>
          <table:table-cell table:style-name="ce176" table:formula="of:=ROUND([.$R29]*(1-[.$N$1])+([.E29]-[.D29])*1.1;2)" office:value-type="float" office:value="116.03">
            <text:p>116.03</text:p>
          </table:table-cell>
          <table:table-cell table:style-name="ce180" table:formula="of:=[.E29]*0.07*1.1" office:value-type="float" office:value="16.24469">
            <text:p>16.24</text:p>
          </table:table-cell>
          <table:table-cell table:style-name="ce183" table:formula="of:=[.F29]*0.034" office:value-type="float" office:value="7.890278">
            <text:p>7.89</text:p>
          </table:table-cell>
          <table:table-cell table:style-name="ce183" table:formula="of:=[.F29]*0.01" office:value-type="float" office:value="2.32067">
            <text:p>2.32</text:p>
          </table:table-cell>
          <table:table-cell table:style-name="ce187" table:formula="of:=[.D29]*1.1" office:value-type="float" office:value="232.067">
            <text:p>232.07</text:p>
          </table:table-cell>
          <table:table-cell table:style-name="ce195" office:value-type="float" office:value="0">
            <text:p>0</text:p>
          </table:table-cell>
          <table:table-cell table:style-name="ce202" table:formula="of:=[.F29]-[.E29]" office:value-type="float" office:value="21.097">
            <text:p>21.10</text:p>
          </table:table-cell>
          <table:table-cell table:style-name="ce195" table:formula="of:=[.T29]*(1-[$Order.$A$26])" office:value-type="float" office:value="12.23626">
            <text:p>12.23626</text:p>
          </table:table-cell>
          <table:table-cell table:style-name="ce209"/>
          <table:table-cell table:style-name="ce195" table:number-columns-repeated="1002"/>
        </table:table-row>
        <table:table-row table:style-name="ro22">
          <table:table-cell table:style-name="ce140" office:value-type="float" office:value="1720">
            <text:p>1720</text:p>
          </table:table-cell>
          <table:table-cell table:style-name="ce148" office:value-type="string">
            <text:p>Quickstart Programme <text:span text:style-name="T14">- </text:span><text:span text:style-name="T14">Chocolate</text:span></text:p>
          </table:table-cell>
          <table:table-cell table:style-name="ce157" office:value-type="float" office:value="97.85">
            <text:p>97.85</text:p>
          </table:table-cell>
          <table:table-cell table:number-columns-repeated="2" table:style-name="ce165" office:value-type="float" office:value="210.97">
            <text:p>210.97</text:p>
          </table:table-cell>
          <table:table-cell table:style-name="ce169" table:formula="of:=+[.E30]*1.1" office:value-type="float" office:value="232.067">
            <text:p>232.07</text:p>
          </table:table-cell>
          <table:table-cell table:style-name="ce176" table:formula="of:=ROUND([.$R30]*(1-[.$G$1])+([.E30]-[.D30])*1.1;2)" office:value-type="float" office:value="174.05">
            <text:p>174.05</text:p>
          </table:table-cell>
          <table:table-cell table:style-name="ce176" table:formula="of:=ROUND([.$R30]*(1-[.$H$1])+([.E30]-[.D30])*1.1;2)" office:value-type="float" office:value="162.45">
            <text:p>162.45</text:p>
          </table:table-cell>
          <table:table-cell table:style-name="ce176" table:formula="of:=ROUND([.$R30]*(1-[.$I$1])+([.E30]-[.D30])*1.1;2)" office:value-type="float" office:value="150.84">
            <text:p>150.84</text:p>
          </table:table-cell>
          <table:table-cell table:style-name="ce176" table:formula="of:=ROUND([.$R30]*(1-[.$J$1])+([.E30]-[.D30])*1.1;2)" office:value-type="float" office:value="143.88">
            <text:p>143.88</text:p>
          </table:table-cell>
          <table:table-cell table:style-name="ce176" table:formula="of:=ROUND([.$R30]*(1-[.$K$1])+([.E30]-[.D30])*1.1;2)" office:value-type="float" office:value="139.24">
            <text:p>139.24</text:p>
          </table:table-cell>
          <table:table-cell table:style-name="ce176" table:formula="of:=ROUND([.$R30]*(1-[.$L$1])+([.E30]-[.D30])*1.1;2)" office:value-type="float" office:value="136.92">
            <text:p>136.92</text:p>
          </table:table-cell>
          <table:table-cell table:style-name="ce176" table:formula="of:=ROUND([.$R30]*(1-[.$M$1])+([.E30]-[.D30])*1.1;2)" office:value-type="float" office:value="134.6">
            <text:p>134.60</text:p>
          </table:table-cell>
          <table:table-cell table:style-name="ce176" table:formula="of:=ROUND([.$R30]*(1-[.$N$1])+([.E30]-[.D30])*1.1;2)" office:value-type="float" office:value="116.03">
            <text:p>116.03</text:p>
          </table:table-cell>
          <table:table-cell table:style-name="ce180" table:formula="of:=[.E30]*0.07*1.1" office:value-type="float" office:value="16.24469">
            <text:p>16.24</text:p>
          </table:table-cell>
          <table:table-cell table:style-name="ce183" table:formula="of:=[.F30]*0.034" office:value-type="float" office:value="7.890278">
            <text:p>7.89</text:p>
          </table:table-cell>
          <table:table-cell table:style-name="ce183" table:formula="of:=[.F30]*0.01" office:value-type="float" office:value="2.32067">
            <text:p>2.32</text:p>
          </table:table-cell>
          <table:table-cell table:style-name="ce187" table:formula="of:=[.D30]*1.1" office:value-type="float" office:value="232.067">
            <text:p>232.07</text:p>
          </table:table-cell>
          <table:table-cell table:style-name="ce195" office:value-type="float" office:value="0">
            <text:p>0</text:p>
          </table:table-cell>
          <table:table-cell table:style-name="ce202" table:formula="of:=[.F30]-[.E30]" office:value-type="float" office:value="21.097">
            <text:p>21.10</text:p>
          </table:table-cell>
          <table:table-cell table:style-name="ce195" table:formula="of:=[.T30]*(1-[$Order.$A$26])" office:value-type="float" office:value="12.23626">
            <text:p>12.23626</text:p>
          </table:table-cell>
          <table:table-cell table:style-name="ce209"/>
          <table:table-cell table:style-name="ce195" table:number-columns-repeated="1002"/>
        </table:table-row>
        <table:table-row table:style-name="ro22">
          <table:table-cell table:style-name="ce140" office:value-type="float" office:value="1721">
            <text:p>1721</text:p>
          </table:table-cell>
          <table:table-cell table:style-name="ce148" office:value-type="string">
            <text:p>Quickstart Programme<text:span text:style-name="T14"> - Berry</text:span></text:p>
          </table:table-cell>
          <table:table-cell table:style-name="ce157" office:value-type="float" office:value="97.85">
            <text:p>97.85</text:p>
          </table:table-cell>
          <table:table-cell table:number-columns-repeated="2" table:style-name="ce165" office:value-type="float" office:value="210.97">
            <text:p>210.97</text:p>
          </table:table-cell>
          <table:table-cell table:style-name="ce169" table:formula="of:=+[.E31]*1.1" office:value-type="float" office:value="232.067">
            <text:p>232.07</text:p>
          </table:table-cell>
          <table:table-cell table:style-name="ce176" table:formula="of:=ROUND([.$R31]*(1-[.$G$1])+([.E31]-[.D31])*1.1;2)" office:value-type="float" office:value="174.05">
            <text:p>174.05</text:p>
          </table:table-cell>
          <table:table-cell table:style-name="ce176" table:formula="of:=ROUND([.$R31]*(1-[.$H$1])+([.E31]-[.D31])*1.1;2)" office:value-type="float" office:value="162.45">
            <text:p>162.45</text:p>
          </table:table-cell>
          <table:table-cell table:style-name="ce176" table:formula="of:=ROUND([.$R31]*(1-[.$I$1])+([.E31]-[.D31])*1.1;2)" office:value-type="float" office:value="150.84">
            <text:p>150.84</text:p>
          </table:table-cell>
          <table:table-cell table:style-name="ce176" table:formula="of:=ROUND([.$R31]*(1-[.$J$1])+([.E31]-[.D31])*1.1;2)" office:value-type="float" office:value="143.88">
            <text:p>143.88</text:p>
          </table:table-cell>
          <table:table-cell table:style-name="ce176" table:formula="of:=ROUND([.$R31]*(1-[.$K$1])+([.E31]-[.D31])*1.1;2)" office:value-type="float" office:value="139.24">
            <text:p>139.24</text:p>
          </table:table-cell>
          <table:table-cell table:style-name="ce176" table:formula="of:=ROUND([.$R31]*(1-[.$L$1])+([.E31]-[.D31])*1.1;2)" office:value-type="float" office:value="136.92">
            <text:p>136.92</text:p>
          </table:table-cell>
          <table:table-cell table:style-name="ce176" table:formula="of:=ROUND([.$R31]*(1-[.$M$1])+([.E31]-[.D31])*1.1;2)" office:value-type="float" office:value="134.6">
            <text:p>134.60</text:p>
          </table:table-cell>
          <table:table-cell table:style-name="ce176" table:formula="of:=ROUND([.$R31]*(1-[.$N$1])+([.E31]-[.D31])*1.1;2)" office:value-type="float" office:value="116.03">
            <text:p>116.03</text:p>
          </table:table-cell>
          <table:table-cell table:style-name="ce180" table:formula="of:=[.E31]*0.07*1.1" office:value-type="float" office:value="16.24469">
            <text:p>16.24</text:p>
          </table:table-cell>
          <table:table-cell table:style-name="ce183" table:formula="of:=[.F31]*0.034" office:value-type="float" office:value="7.890278">
            <text:p>7.89</text:p>
          </table:table-cell>
          <table:table-cell table:style-name="ce183" table:formula="of:=[.F31]*0.01" office:value-type="float" office:value="2.32067">
            <text:p>2.32</text:p>
          </table:table-cell>
          <table:table-cell table:style-name="ce187" table:formula="of:=[.D31]*1.1" office:value-type="float" office:value="232.067">
            <text:p>232.07</text:p>
          </table:table-cell>
          <table:table-cell table:style-name="ce195" office:value-type="float" office:value="0">
            <text:p>0</text:p>
          </table:table-cell>
          <table:table-cell table:style-name="ce202" table:formula="of:=[.F31]-[.E31]" office:value-type="float" office:value="21.097">
            <text:p>21.10</text:p>
          </table:table-cell>
          <table:table-cell table:style-name="ce195" table:formula="of:=[.T31]*(1-[$Order.$A$26])" office:value-type="float" office:value="12.23626">
            <text:p>12.23626</text:p>
          </table:table-cell>
          <table:table-cell table:style-name="ce209"/>
          <table:table-cell table:style-name="ce195" table:number-columns-repeated="1002"/>
        </table:table-row>
        <table:table-row table:style-name="ro22">
          <table:table-cell table:style-name="ce140" office:value-type="float" office:value="3438">
            <text:p>3438</text:p>
          </table:table-cell>
          <table:table-cell table:style-name="ce148" office:value-type="string">
            <text:p>Quickstart Programme<text:span text:style-name="T14"> - Tropical</text:span></text:p>
          </table:table-cell>
          <table:table-cell table:style-name="ce157" office:value-type="float" office:value="97.85">
            <text:p>97.85</text:p>
          </table:table-cell>
          <table:table-cell table:number-columns-repeated="2" table:style-name="ce165" office:value-type="float" office:value="210.97">
            <text:p>210.97</text:p>
          </table:table-cell>
          <table:table-cell table:style-name="ce169" table:formula="of:=+[.E32]*1.1" office:value-type="float" office:value="232.067">
            <text:p>232.07</text:p>
          </table:table-cell>
          <table:table-cell table:style-name="ce176" table:formula="of:=ROUND([.$R32]*(1-[.$G$1])+([.E32]-[.D32])*1.1;2)" office:value-type="float" office:value="174.05">
            <text:p>174.05</text:p>
          </table:table-cell>
          <table:table-cell table:style-name="ce176" table:formula="of:=ROUND([.$R32]*(1-[.$H$1])+([.E32]-[.D32])*1.1;2)" office:value-type="float" office:value="162.45">
            <text:p>162.45</text:p>
          </table:table-cell>
          <table:table-cell table:style-name="ce176" table:formula="of:=ROUND([.$R32]*(1-[.$I$1])+([.E32]-[.D32])*1.1;2)" office:value-type="float" office:value="150.84">
            <text:p>150.84</text:p>
          </table:table-cell>
          <table:table-cell table:style-name="ce176" table:formula="of:=ROUND([.$R32]*(1-[.$J$1])+([.E32]-[.D32])*1.1;2)" office:value-type="float" office:value="143.88">
            <text:p>143.88</text:p>
          </table:table-cell>
          <table:table-cell table:style-name="ce176" table:formula="of:=ROUND([.$R32]*(1-[.$K$1])+([.E32]-[.D32])*1.1;2)" office:value-type="float" office:value="139.24">
            <text:p>139.24</text:p>
          </table:table-cell>
          <table:table-cell table:style-name="ce176" table:formula="of:=ROUND([.$R32]*(1-[.$L$1])+([.E32]-[.D32])*1.1;2)" office:value-type="float" office:value="136.92">
            <text:p>136.92</text:p>
          </table:table-cell>
          <table:table-cell table:style-name="ce176" table:formula="of:=ROUND([.$R32]*(1-[.$M$1])+([.E32]-[.D32])*1.1;2)" office:value-type="float" office:value="134.6">
            <text:p>134.60</text:p>
          </table:table-cell>
          <table:table-cell table:style-name="ce176" table:formula="of:=ROUND([.$R32]*(1-[.$N$1])+([.E32]-[.D32])*1.1;2)" office:value-type="float" office:value="116.03">
            <text:p>116.03</text:p>
          </table:table-cell>
          <table:table-cell table:style-name="ce180" table:formula="of:=[.E32]*0.07*1.1" office:value-type="float" office:value="16.24469">
            <text:p>16.24</text:p>
          </table:table-cell>
          <table:table-cell table:style-name="ce183" table:formula="of:=[.F32]*0.034" office:value-type="float" office:value="7.890278">
            <text:p>7.89</text:p>
          </table:table-cell>
          <table:table-cell table:style-name="ce183" table:formula="of:=[.F32]*0.01" office:value-type="float" office:value="2.32067">
            <text:p>2.32</text:p>
          </table:table-cell>
          <table:table-cell table:style-name="ce187" table:formula="of:=[.D32]*1.1" office:value-type="float" office:value="232.067">
            <text:p>232.07</text:p>
          </table:table-cell>
          <table:table-cell table:style-name="ce195" office:value-type="float" office:value="0">
            <text:p>0</text:p>
          </table:table-cell>
          <table:table-cell table:style-name="ce202" table:formula="of:=[.F32]-[.E32]" office:value-type="float" office:value="21.097">
            <text:p>21.10</text:p>
          </table:table-cell>
          <table:table-cell table:style-name="ce195" table:formula="of:=[.T32]*(1-[$Order.$A$26])" office:value-type="float" office:value="12.23626">
            <text:p>12.23626</text:p>
          </table:table-cell>
          <table:table-cell table:style-name="ce209"/>
          <table:table-cell table:style-name="ce195" table:number-columns-repeated="1002"/>
        </table:table-row>
        <table:table-row table:style-name="ro22">
          <table:table-cell table:style-name="ce141" office:value-type="float" office:value="1722">
            <text:p>1722</text:p>
          </table:table-cell>
          <table:table-cell table:style-name="ce149" office:value-type="string">
            <text:p>Advanced Programme <text:span text:style-name="T14">- Vanilla</text:span></text:p>
          </table:table-cell>
          <table:table-cell table:style-name="ce158" office:value-type="float" office:value="132.8">
            <text:p>132.80</text:p>
          </table:table-cell>
          <table:table-cell table:number-columns-repeated="2" table:style-name="ce165" office:value-type="float" office:value="281.17">
            <text:p>281.17</text:p>
          </table:table-cell>
          <table:table-cell table:style-name="ce166" office:value-type="float" office:value="302.27">
            <text:p>302.27</text:p>
          </table:table-cell>
          <table:table-cell table:style-name="ce178" table:formula="of:=[.F33]-([.F33]*0.25)" office:value-type="float" office:value="226.7025">
            <text:p>226.70</text:p>
          </table:table-cell>
          <table:table-cell table:style-name="ce178" table:formula="of:=[.F33]-([.F33]*0.3)" office:value-type="float" office:value="211.589">
            <text:p>211.59</text:p>
          </table:table-cell>
          <table:table-cell table:style-name="ce178" table:formula="of:=[.F33]-([.F33]*0.35)" office:value-type="float" office:value="196.4755">
            <text:p>196.48</text:p>
          </table:table-cell>
          <table:table-cell table:style-name="ce178" table:formula="of:=[.F33]-([.F33]*0.38)" office:value-type="float" office:value="187.4074">
            <text:p>187.41</text:p>
          </table:table-cell>
          <table:table-cell table:style-name="ce178" table:formula="of:=[.F33]-([.F33]*0.4)" office:value-type="float" office:value="181.362">
            <text:p>181.36</text:p>
          </table:table-cell>
          <table:table-cell table:style-name="ce178" table:formula="of:=[.F33]-([.F33]*0.41)" office:value-type="float" office:value="178.3393">
            <text:p>178.34</text:p>
          </table:table-cell>
          <table:table-cell table:style-name="ce178" table:formula="of:=[.F33]-([.F33]*0.42)" office:value-type="float" office:value="175.3166">
            <text:p>175.32</text:p>
          </table:table-cell>
          <table:table-cell table:style-name="ce178" table:formula="of:=[.F33]-([.F33]*0.5)" office:value-type="float" office:value="151.135">
            <text:p>151.14</text:p>
          </table:table-cell>
          <table:table-cell table:style-name="ce181" table:formula="of:=+[.E33]*0.07*1.1" office:value-type="float" office:value="21.65009">
            <text:p>21.65</text:p>
          </table:table-cell>
          <table:table-cell table:style-name="ce184" table:formula="of:=([.E33]*0.034)*1.1" office:value-type="float" office:value="10.515758">
            <text:p>10.52</text:p>
          </table:table-cell>
          <table:table-cell table:style-name="ce184" table:formula="of:=([.F33]*0.01)*1.1" office:value-type="float" office:value="3.32497">
            <text:p>3.32</text:p>
          </table:table-cell>
          <table:table-cell table:style-name="ce187" table:formula="of:=[.F33]" office:value-type="float" office:value="302.27">
            <text:p>302.27</text:p>
          </table:table-cell>
          <table:table-cell table:style-name="ce195" office:value-type="float" office:value="0">
            <text:p>0</text:p>
          </table:table-cell>
          <table:table-cell table:style-name="ce202" table:formula="of:=[.F33]-[.E33]" office:value-type="float" office:value="21.1">
            <text:p>21.10</text:p>
          </table:table-cell>
          <table:table-cell table:style-name="ce195" table:formula="of:=[.T33]*(1-[$Order.$A$26])" office:value-type="float" office:value="12.238">
            <text:p>12.238</text:p>
          </table:table-cell>
          <table:table-cell table:style-name="ce209"/>
          <table:table-cell table:style-name="ce210" table:number-columns-repeated="1002"/>
        </table:table-row>
        <table:table-row table:style-name="ro22">
          <table:table-cell table:style-name="ce141" office:value-type="float" office:value="1723">
            <text:p>1723</text:p>
          </table:table-cell>
          <table:table-cell table:style-name="ce149" office:value-type="string">
            <text:p>Advanced Programme <text:span text:style-name="T14">- </text:span><text:span text:style-name="T14">Chocolate</text:span></text:p>
          </table:table-cell>
          <table:table-cell table:style-name="ce158" office:value-type="float" office:value="132.8">
            <text:p>132.80</text:p>
          </table:table-cell>
          <table:table-cell table:number-columns-repeated="2" table:style-name="ce165" office:value-type="float" office:value="281.17">
            <text:p>281.17</text:p>
          </table:table-cell>
          <table:table-cell table:style-name="ce166" office:value-type="float" office:value="302.27">
            <text:p>302.27</text:p>
          </table:table-cell>
          <table:table-cell table:style-name="ce178" table:formula="of:=[.F34]-([.F34]*0.25)" office:value-type="float" office:value="226.7025">
            <text:p>226.70</text:p>
          </table:table-cell>
          <table:table-cell table:style-name="ce178" table:formula="of:=[.F34]-([.F34]*0.3)" office:value-type="float" office:value="211.589">
            <text:p>211.59</text:p>
          </table:table-cell>
          <table:table-cell table:style-name="ce178" table:formula="of:=[.F34]-([.F34]*0.35)" office:value-type="float" office:value="196.4755">
            <text:p>196.48</text:p>
          </table:table-cell>
          <table:table-cell table:style-name="ce178" table:formula="of:=[.F34]-([.F34]*0.38)" office:value-type="float" office:value="187.4074">
            <text:p>187.41</text:p>
          </table:table-cell>
          <table:table-cell table:style-name="ce178" table:formula="of:=[.F34]-([.F34]*0.4)" office:value-type="float" office:value="181.362">
            <text:p>181.36</text:p>
          </table:table-cell>
          <table:table-cell table:style-name="ce178" table:formula="of:=[.F34]-([.F34]*0.41)" office:value-type="float" office:value="178.3393">
            <text:p>178.34</text:p>
          </table:table-cell>
          <table:table-cell table:style-name="ce178" table:formula="of:=[.F34]-([.F34]*0.42)" office:value-type="float" office:value="175.3166">
            <text:p>175.32</text:p>
          </table:table-cell>
          <table:table-cell table:style-name="ce178" table:formula="of:=[.F34]-([.F34]*0.5)" office:value-type="float" office:value="151.135">
            <text:p>151.14</text:p>
          </table:table-cell>
          <table:table-cell table:style-name="ce181" table:formula="of:=+[.E34]*0.07*1.1" office:value-type="float" office:value="21.65009">
            <text:p>21.65</text:p>
          </table:table-cell>
          <table:table-cell table:style-name="ce184" table:formula="of:=([.E34]*0.034)*1.1" office:value-type="float" office:value="10.515758">
            <text:p>10.52</text:p>
          </table:table-cell>
          <table:table-cell table:style-name="ce184" table:formula="of:=([.F34]*0.01)*1.1" office:value-type="float" office:value="3.32497">
            <text:p>3.32</text:p>
          </table:table-cell>
          <table:table-cell table:style-name="ce187" table:formula="of:=[.F34]" office:value-type="float" office:value="302.27">
            <text:p>302.27</text:p>
          </table:table-cell>
          <table:table-cell table:style-name="ce195" office:value-type="float" office:value="0">
            <text:p>0</text:p>
          </table:table-cell>
          <table:table-cell table:style-name="ce202" table:formula="of:=[.F34]-[.E34]" office:value-type="float" office:value="21.1">
            <text:p>21.10</text:p>
          </table:table-cell>
          <table:table-cell table:style-name="ce195" table:formula="of:=[.T34]*(1-[$Order.$A$26])" office:value-type="float" office:value="12.238">
            <text:p>12.238</text:p>
          </table:table-cell>
          <table:table-cell table:style-name="ce209"/>
          <table:table-cell table:style-name="ce210" table:number-columns-repeated="1002"/>
        </table:table-row>
        <table:table-row table:style-name="ro22">
          <table:table-cell table:style-name="ce141" office:value-type="float" office:value="1724">
            <text:p>1724</text:p>
          </table:table-cell>
          <table:table-cell table:style-name="ce149" office:value-type="string">
            <text:p>Advanced Programme<text:span text:style-name="T14"> - Berry</text:span></text:p>
          </table:table-cell>
          <table:table-cell table:style-name="ce158" office:value-type="float" office:value="132.8">
            <text:p>132.80</text:p>
          </table:table-cell>
          <table:table-cell table:number-columns-repeated="2" table:style-name="ce165" office:value-type="float" office:value="281.17">
            <text:p>281.17</text:p>
          </table:table-cell>
          <table:table-cell table:style-name="ce166" office:value-type="float" office:value="302.27">
            <text:p>302.27</text:p>
          </table:table-cell>
          <table:table-cell table:style-name="ce178" table:formula="of:=[.F35]-([.F35]*0.25)" office:value-type="float" office:value="226.7025">
            <text:p>226.70</text:p>
          </table:table-cell>
          <table:table-cell table:style-name="ce178" table:formula="of:=[.F35]-([.F35]*0.3)" office:value-type="float" office:value="211.589">
            <text:p>211.59</text:p>
          </table:table-cell>
          <table:table-cell table:style-name="ce178" table:formula="of:=[.F35]-([.F35]*0.35)" office:value-type="float" office:value="196.4755">
            <text:p>196.48</text:p>
          </table:table-cell>
          <table:table-cell table:style-name="ce178" table:formula="of:=[.F35]-([.F35]*0.38)" office:value-type="float" office:value="187.4074">
            <text:p>187.41</text:p>
          </table:table-cell>
          <table:table-cell table:style-name="ce178" table:formula="of:=[.F35]-([.F35]*0.4)" office:value-type="float" office:value="181.362">
            <text:p>181.36</text:p>
          </table:table-cell>
          <table:table-cell table:style-name="ce178" table:formula="of:=[.F35]-([.F35]*0.41)" office:value-type="float" office:value="178.3393">
            <text:p>178.34</text:p>
          </table:table-cell>
          <table:table-cell table:style-name="ce178" table:formula="of:=[.F35]-([.F35]*0.42)" office:value-type="float" office:value="175.3166">
            <text:p>175.32</text:p>
          </table:table-cell>
          <table:table-cell table:style-name="ce178" table:formula="of:=[.F35]-([.F35]*0.5)" office:value-type="float" office:value="151.135">
            <text:p>151.14</text:p>
          </table:table-cell>
          <table:table-cell table:style-name="ce181" table:formula="of:=+[.E35]*0.07*1.1" office:value-type="float" office:value="21.65009">
            <text:p>21.65</text:p>
          </table:table-cell>
          <table:table-cell table:style-name="ce184" table:formula="of:=([.E35]*0.034)*1.1" office:value-type="float" office:value="10.515758">
            <text:p>10.52</text:p>
          </table:table-cell>
          <table:table-cell table:style-name="ce184" table:formula="of:=([.F35]*0.01)*1.1" office:value-type="float" office:value="3.32497">
            <text:p>3.32</text:p>
          </table:table-cell>
          <table:table-cell table:style-name="ce187" table:formula="of:=[.F35]" office:value-type="float" office:value="302.27">
            <text:p>302.27</text:p>
          </table:table-cell>
          <table:table-cell table:style-name="ce195" office:value-type="float" office:value="0">
            <text:p>0</text:p>
          </table:table-cell>
          <table:table-cell table:style-name="ce202" table:formula="of:=[.F35]-[.E35]" office:value-type="float" office:value="21.1">
            <text:p>21.10</text:p>
          </table:table-cell>
          <table:table-cell table:style-name="ce195" table:formula="of:=[.T35]*(1-[$Order.$A$26])" office:value-type="float" office:value="12.238">
            <text:p>12.238</text:p>
          </table:table-cell>
          <table:table-cell table:style-name="ce209"/>
          <table:table-cell table:style-name="ce210" table:number-columns-repeated="1002"/>
        </table:table-row>
        <table:table-row table:style-name="ro22">
          <table:table-cell table:style-name="ce141" office:value-type="float" office:value="3439">
            <text:p>3439</text:p>
          </table:table-cell>
          <table:table-cell table:style-name="ce149" office:value-type="string">
            <text:p>Advanced Programme <text:span text:style-name="T14">- Tropical</text:span></text:p>
          </table:table-cell>
          <table:table-cell table:style-name="ce158" office:value-type="float" office:value="132.8">
            <text:p>132.80</text:p>
          </table:table-cell>
          <table:table-cell table:number-columns-repeated="2" table:style-name="ce165" office:value-type="float" office:value="281.17">
            <text:p>281.17</text:p>
          </table:table-cell>
          <table:table-cell table:style-name="ce166" office:value-type="float" office:value="302.27">
            <text:p>302.27</text:p>
          </table:table-cell>
          <table:table-cell table:style-name="ce178" table:formula="of:=[.F36]-([.F36]*0.25)" office:value-type="float" office:value="226.7025">
            <text:p>226.70</text:p>
          </table:table-cell>
          <table:table-cell table:style-name="ce178" table:formula="of:=[.F36]-([.F36]*0.3)" office:value-type="float" office:value="211.589">
            <text:p>211.59</text:p>
          </table:table-cell>
          <table:table-cell table:style-name="ce178" table:formula="of:=[.F36]-([.F36]*0.35)" office:value-type="float" office:value="196.4755">
            <text:p>196.48</text:p>
          </table:table-cell>
          <table:table-cell table:style-name="ce178" table:formula="of:=[.F36]-([.F36]*0.38)" office:value-type="float" office:value="187.4074">
            <text:p>187.41</text:p>
          </table:table-cell>
          <table:table-cell table:style-name="ce178" table:formula="of:=[.F36]-([.F36]*0.4)" office:value-type="float" office:value="181.362">
            <text:p>181.36</text:p>
          </table:table-cell>
          <table:table-cell table:style-name="ce178" table:formula="of:=[.F36]-([.F36]*0.41)" office:value-type="float" office:value="178.3393">
            <text:p>178.34</text:p>
          </table:table-cell>
          <table:table-cell table:style-name="ce178" table:formula="of:=[.F36]-([.F36]*0.42)" office:value-type="float" office:value="175.3166">
            <text:p>175.32</text:p>
          </table:table-cell>
          <table:table-cell table:style-name="ce178" table:formula="of:=[.F36]-([.F36]*0.5)" office:value-type="float" office:value="151.135">
            <text:p>151.14</text:p>
          </table:table-cell>
          <table:table-cell table:style-name="ce181" table:formula="of:=+[.E36]*0.07*1.1" office:value-type="float" office:value="21.65009">
            <text:p>21.65</text:p>
          </table:table-cell>
          <table:table-cell table:style-name="ce184" table:formula="of:=([.E36]*0.034)*1.1" office:value-type="float" office:value="10.515758">
            <text:p>10.52</text:p>
          </table:table-cell>
          <table:table-cell table:style-name="ce184" table:formula="of:=([.F36]*0.01)*1.1" office:value-type="float" office:value="3.32497">
            <text:p>3.32</text:p>
          </table:table-cell>
          <table:table-cell table:style-name="ce187" table:formula="of:=[.F36]" office:value-type="float" office:value="302.27">
            <text:p>302.27</text:p>
          </table:table-cell>
          <table:table-cell table:style-name="ce195" office:value-type="float" office:value="0">
            <text:p>0</text:p>
          </table:table-cell>
          <table:table-cell table:style-name="ce202" table:formula="of:=[.F36]-[.E36]" office:value-type="float" office:value="21.1">
            <text:p>21.10</text:p>
          </table:table-cell>
          <table:table-cell table:style-name="ce195" table:formula="of:=[.T36]*(1-[$Order.$A$26])" office:value-type="float" office:value="12.238">
            <text:p>12.238</text:p>
          </table:table-cell>
          <table:table-cell table:style-name="ce209"/>
          <table:table-cell table:style-name="ce210" table:number-columns-repeated="1002"/>
        </table:table-row>
        <table:table-row table:style-name="ro22">
          <table:table-cell table:style-name="ce141" office:value-type="float" office:value="1725">
            <text:p>1725</text:p>
          </table:table-cell>
          <table:table-cell table:style-name="ce149" office:value-type="string">
            <text:p>Ultimate Programme <text:span text:style-name="T14">- Vanilla</text:span></text:p>
          </table:table-cell>
          <table:table-cell table:style-name="ce158" office:value-type="float" office:value="170.25">
            <text:p>170.25</text:p>
          </table:table-cell>
          <table:table-cell table:number-columns-repeated="2" table:style-name="ce165" office:value-type="float" office:value="353.74">
            <text:p>353.74</text:p>
          </table:table-cell>
          <table:table-cell table:style-name="ce166" office:value-type="float" office:value="382.1">
            <text:p>382.10</text:p>
          </table:table-cell>
          <table:table-cell table:style-name="ce178" table:formula="of:=[.F37]-([.F37]*0.25)" office:value-type="float" office:value="286.575">
            <text:p>286.58</text:p>
          </table:table-cell>
          <table:table-cell table:style-name="ce178" table:formula="of:=[.F37]-([.F37]*0.3)" office:value-type="float" office:value="267.47">
            <text:p>267.47</text:p>
          </table:table-cell>
          <table:table-cell table:style-name="ce178" table:formula="of:=[.F37]-([.F37]*0.35)" office:value-type="float" office:value="248.365">
            <text:p>248.37</text:p>
          </table:table-cell>
          <table:table-cell table:style-name="ce178" table:formula="of:=[.F37]-([.F37]*0.38)" office:value-type="float" office:value="236.902">
            <text:p>236.90</text:p>
          </table:table-cell>
          <table:table-cell table:style-name="ce178" table:formula="of:=[.F37]-([.F37]*0.4)" office:value-type="float" office:value="229.26">
            <text:p>229.26</text:p>
          </table:table-cell>
          <table:table-cell table:style-name="ce178" table:formula="of:=[.F37]-([.F37]*0.41)" office:value-type="float" office:value="225.439">
            <text:p>225.44</text:p>
          </table:table-cell>
          <table:table-cell table:style-name="ce178" table:formula="of:=[.F37]-([.F37]*0.42)" office:value-type="float" office:value="221.618">
            <text:p>221.62</text:p>
          </table:table-cell>
          <table:table-cell table:style-name="ce178" table:formula="of:=[.F37]-([.F37]*0.5)" office:value-type="float" office:value="191.05">
            <text:p>191.05</text:p>
          </table:table-cell>
          <table:table-cell table:style-name="ce181" table:formula="of:=+[.E37]*0.07*1.1" office:value-type="float" office:value="27.23798">
            <text:p>27.24</text:p>
          </table:table-cell>
          <table:table-cell table:style-name="ce184" table:formula="of:=([.E37]*0.034)*1.1" office:value-type="float" office:value="13.229876">
            <text:p>13.23</text:p>
          </table:table-cell>
          <table:table-cell table:style-name="ce184" table:formula="of:=([.F37]*0.01)*1.1" office:value-type="float" office:value="4.2031">
            <text:p>4.20</text:p>
          </table:table-cell>
          <table:table-cell table:style-name="ce187" table:formula="of:=[.F37]" office:value-type="float" office:value="382.1">
            <text:p>382.10</text:p>
          </table:table-cell>
          <table:table-cell table:style-name="ce195" office:value-type="float" office:value="0">
            <text:p>0</text:p>
          </table:table-cell>
          <table:table-cell table:style-name="ce202" table:formula="of:=[.F37]-[.E37]" office:value-type="float" office:value="28.36">
            <text:p>28.36</text:p>
          </table:table-cell>
          <table:table-cell table:style-name="ce195" table:formula="of:=[.T37]*(1-[$Order.$A$26])" office:value-type="float" office:value="16.4488">
            <text:p>16.4488</text:p>
          </table:table-cell>
          <table:table-cell table:style-name="ce209"/>
          <table:table-cell table:style-name="ce210" table:number-columns-repeated="1002"/>
        </table:table-row>
        <table:table-row table:style-name="ro22">
          <table:table-cell table:style-name="ce141" office:value-type="float" office:value="1726">
            <text:p>1726</text:p>
          </table:table-cell>
          <table:table-cell table:style-name="ce149" office:value-type="string">
            <text:p>Ultimate Programme<text:span text:style-name="T14"> - </text:span><text:span text:style-name="T14">Chocolate</text:span></text:p>
          </table:table-cell>
          <table:table-cell table:style-name="ce158" office:value-type="float" office:value="170.25">
            <text:p>170.25</text:p>
          </table:table-cell>
          <table:table-cell table:number-columns-repeated="2" table:style-name="ce165" office:value-type="float" office:value="353.74">
            <text:p>353.74</text:p>
          </table:table-cell>
          <table:table-cell table:style-name="ce166" office:value-type="float" office:value="382.1">
            <text:p>382.10</text:p>
          </table:table-cell>
          <table:table-cell table:style-name="ce178" table:formula="of:=[.F38]-([.F38]*0.25)" office:value-type="float" office:value="286.575">
            <text:p>286.58</text:p>
          </table:table-cell>
          <table:table-cell table:style-name="ce178" table:formula="of:=[.F38]-([.F38]*0.3)" office:value-type="float" office:value="267.47">
            <text:p>267.47</text:p>
          </table:table-cell>
          <table:table-cell table:style-name="ce178" table:formula="of:=[.F38]-([.F38]*0.35)" office:value-type="float" office:value="248.365">
            <text:p>248.37</text:p>
          </table:table-cell>
          <table:table-cell table:style-name="ce178" table:formula="of:=[.F38]-([.F38]*0.38)" office:value-type="float" office:value="236.902">
            <text:p>236.90</text:p>
          </table:table-cell>
          <table:table-cell table:style-name="ce178" table:formula="of:=[.F38]-([.F38]*0.4)" office:value-type="float" office:value="229.26">
            <text:p>229.26</text:p>
          </table:table-cell>
          <table:table-cell table:style-name="ce178" table:formula="of:=[.F38]-([.F38]*0.41)" office:value-type="float" office:value="225.439">
            <text:p>225.44</text:p>
          </table:table-cell>
          <table:table-cell table:style-name="ce178" table:formula="of:=[.F38]-([.F38]*0.42)" office:value-type="float" office:value="221.618">
            <text:p>221.62</text:p>
          </table:table-cell>
          <table:table-cell table:style-name="ce178" table:formula="of:=[.F38]-([.F38]*0.5)" office:value-type="float" office:value="191.05">
            <text:p>191.05</text:p>
          </table:table-cell>
          <table:table-cell table:style-name="ce181" table:formula="of:=+[.E38]*0.07*1.1" office:value-type="float" office:value="27.23798">
            <text:p>27.24</text:p>
          </table:table-cell>
          <table:table-cell table:style-name="ce184" table:formula="of:=([.E38]*0.034)*1.1" office:value-type="float" office:value="13.229876">
            <text:p>13.23</text:p>
          </table:table-cell>
          <table:table-cell table:style-name="ce184" table:formula="of:=([.F38]*0.01)*1.1" office:value-type="float" office:value="4.2031">
            <text:p>4.20</text:p>
          </table:table-cell>
          <table:table-cell table:style-name="ce187" table:formula="of:=[.F38]" office:value-type="float" office:value="382.1">
            <text:p>382.10</text:p>
          </table:table-cell>
          <table:table-cell table:style-name="ce195" office:value-type="float" office:value="0">
            <text:p>0</text:p>
          </table:table-cell>
          <table:table-cell table:style-name="ce202" table:formula="of:=[.F38]-[.E38]" office:value-type="float" office:value="28.36">
            <text:p>28.36</text:p>
          </table:table-cell>
          <table:table-cell table:style-name="ce195" table:formula="of:=[.T38]*(1-[$Order.$A$26])" office:value-type="float" office:value="16.4488">
            <text:p>16.4488</text:p>
          </table:table-cell>
          <table:table-cell table:style-name="ce209"/>
          <table:table-cell table:style-name="ce210" table:number-columns-repeated="1002"/>
        </table:table-row>
        <table:table-row table:style-name="ro22">
          <table:table-cell table:style-name="ce141" office:value-type="float" office:value="1727">
            <text:p>1727</text:p>
          </table:table-cell>
          <table:table-cell table:style-name="ce149" office:value-type="string">
            <text:p>Ultimate Programme <text:span text:style-name="T14">- Berry</text:span></text:p>
          </table:table-cell>
          <table:table-cell table:style-name="ce158" office:value-type="float" office:value="170.25">
            <text:p>170.25</text:p>
          </table:table-cell>
          <table:table-cell table:number-columns-repeated="2" table:style-name="ce165" office:value-type="float" office:value="353.74">
            <text:p>353.74</text:p>
          </table:table-cell>
          <table:table-cell table:style-name="ce166" office:value-type="float" office:value="382.1">
            <text:p>382.10</text:p>
          </table:table-cell>
          <table:table-cell table:style-name="ce178" table:formula="of:=[.F39]-([.F39]*0.25)" office:value-type="float" office:value="286.575">
            <text:p>286.58</text:p>
          </table:table-cell>
          <table:table-cell table:style-name="ce178" table:formula="of:=[.F39]-([.F39]*0.3)" office:value-type="float" office:value="267.47">
            <text:p>267.47</text:p>
          </table:table-cell>
          <table:table-cell table:style-name="ce178" table:formula="of:=[.F39]-([.F39]*0.35)" office:value-type="float" office:value="248.365">
            <text:p>248.37</text:p>
          </table:table-cell>
          <table:table-cell table:style-name="ce178" table:formula="of:=[.F39]-([.F39]*0.38)" office:value-type="float" office:value="236.902">
            <text:p>236.90</text:p>
          </table:table-cell>
          <table:table-cell table:style-name="ce178" table:formula="of:=[.F39]-([.F39]*0.4)" office:value-type="float" office:value="229.26">
            <text:p>229.26</text:p>
          </table:table-cell>
          <table:table-cell table:style-name="ce178" table:formula="of:=[.F39]-([.F39]*0.41)" office:value-type="float" office:value="225.439">
            <text:p>225.44</text:p>
          </table:table-cell>
          <table:table-cell table:style-name="ce178" table:formula="of:=[.F39]-([.F39]*0.42)" office:value-type="float" office:value="221.618">
            <text:p>221.62</text:p>
          </table:table-cell>
          <table:table-cell table:style-name="ce178" table:formula="of:=[.F39]-([.F39]*0.5)" office:value-type="float" office:value="191.05">
            <text:p>191.05</text:p>
          </table:table-cell>
          <table:table-cell table:style-name="ce181" table:formula="of:=+[.E39]*0.07*1.1" office:value-type="float" office:value="27.23798">
            <text:p>27.24</text:p>
          </table:table-cell>
          <table:table-cell table:style-name="ce184" table:formula="of:=([.E39]*0.034)*1.1" office:value-type="float" office:value="13.229876">
            <text:p>13.23</text:p>
          </table:table-cell>
          <table:table-cell table:style-name="ce184" table:formula="of:=([.F39]*0.01)*1.1" office:value-type="float" office:value="4.2031">
            <text:p>4.20</text:p>
          </table:table-cell>
          <table:table-cell table:style-name="ce187" table:formula="of:=[.F39]" office:value-type="float" office:value="382.1">
            <text:p>382.10</text:p>
          </table:table-cell>
          <table:table-cell table:style-name="ce195" office:value-type="float" office:value="0">
            <text:p>0</text:p>
          </table:table-cell>
          <table:table-cell table:style-name="ce202" table:formula="of:=[.F39]-[.E39]" office:value-type="float" office:value="28.36">
            <text:p>28.36</text:p>
          </table:table-cell>
          <table:table-cell table:style-name="ce195" table:formula="of:=[.T39]*(1-[$Order.$A$26])" office:value-type="float" office:value="16.4488">
            <text:p>16.4488</text:p>
          </table:table-cell>
          <table:table-cell table:style-name="ce209"/>
          <table:table-cell table:style-name="ce210" table:number-columns-repeated="1002"/>
        </table:table-row>
        <table:table-row table:style-name="ro22">
          <table:table-cell table:style-name="ce141" office:value-type="float" office:value="3440">
            <text:p>3440</text:p>
          </table:table-cell>
          <table:table-cell table:style-name="ce149" office:value-type="string">
            <text:p>Ultimate Programme <text:span text:style-name="T14">- Tropical</text:span></text:p>
          </table:table-cell>
          <table:table-cell table:style-name="ce158" office:value-type="float" office:value="170.25">
            <text:p>170.25</text:p>
          </table:table-cell>
          <table:table-cell table:number-columns-repeated="2" table:style-name="ce165" office:value-type="float" office:value="353.74">
            <text:p>353.74</text:p>
          </table:table-cell>
          <table:table-cell table:style-name="ce166" office:value-type="float" office:value="382.1">
            <text:p>382.10</text:p>
          </table:table-cell>
          <table:table-cell table:style-name="ce178" table:formula="of:=[.F40]-([.F40]*0.25)" office:value-type="float" office:value="286.575">
            <text:p>286.58</text:p>
          </table:table-cell>
          <table:table-cell table:style-name="ce178" table:formula="of:=[.F40]-([.F40]*0.3)" office:value-type="float" office:value="267.47">
            <text:p>267.47</text:p>
          </table:table-cell>
          <table:table-cell table:style-name="ce178" table:formula="of:=[.F40]-([.F40]*0.35)" office:value-type="float" office:value="248.365">
            <text:p>248.37</text:p>
          </table:table-cell>
          <table:table-cell table:style-name="ce178" table:formula="of:=[.F40]-([.F40]*0.38)" office:value-type="float" office:value="236.902">
            <text:p>236.90</text:p>
          </table:table-cell>
          <table:table-cell table:style-name="ce178" table:formula="of:=[.F40]-([.F40]*0.4)" office:value-type="float" office:value="229.26">
            <text:p>229.26</text:p>
          </table:table-cell>
          <table:table-cell table:style-name="ce178" table:formula="of:=[.F40]-([.F40]*0.41)" office:value-type="float" office:value="225.439">
            <text:p>225.44</text:p>
          </table:table-cell>
          <table:table-cell table:style-name="ce178" table:formula="of:=[.F40]-([.F40]*0.42)" office:value-type="float" office:value="221.618">
            <text:p>221.62</text:p>
          </table:table-cell>
          <table:table-cell table:style-name="ce178" table:formula="of:=[.F40]-([.F40]*0.5)" office:value-type="float" office:value="191.05">
            <text:p>191.05</text:p>
          </table:table-cell>
          <table:table-cell table:style-name="ce181" table:formula="of:=+[.E40]*0.07*1.1" office:value-type="float" office:value="27.23798">
            <text:p>27.24</text:p>
          </table:table-cell>
          <table:table-cell table:style-name="ce184" table:formula="of:=([.E40]*0.034)*1.1" office:value-type="float" office:value="13.229876">
            <text:p>13.23</text:p>
          </table:table-cell>
          <table:table-cell table:style-name="ce184" table:formula="of:=([.F40]*0.01)*1.1" office:value-type="float" office:value="4.2031">
            <text:p>4.20</text:p>
          </table:table-cell>
          <table:table-cell table:style-name="ce187" table:formula="of:=[.F40]" office:value-type="float" office:value="382.1">
            <text:p>382.10</text:p>
          </table:table-cell>
          <table:table-cell table:style-name="ce195" office:value-type="float" office:value="0">
            <text:p>0</text:p>
          </table:table-cell>
          <table:table-cell table:style-name="ce202" table:formula="of:=[.F40]-[.E40]" office:value-type="float" office:value="28.36">
            <text:p>28.36</text:p>
          </table:table-cell>
          <table:table-cell table:style-name="ce195" table:formula="of:=[.T40]*(1-[$Order.$A$26])" office:value-type="float" office:value="16.4488">
            <text:p>16.4488</text:p>
          </table:table-cell>
          <table:table-cell table:style-name="ce209"/>
          <table:table-cell table:style-name="ce210" table:number-columns-repeated="1002"/>
        </table:table-row>
        <table:table-row table:style-name="ro22">
          <table:table-cell table:style-name="ce140" office:value-type="float" office:value="555">
            <text:p>0555</text:p>
          </table:table-cell>
          <table:table-cell table:style-name="ce148" office:value-type="string">
            <text:p>Joint Support Advanced</text:p>
          </table:table-cell>
          <table:table-cell table:style-name="ce157" office:value-type="float" office:value="20.9">
            <text:p>20.90</text:p>
          </table:table-cell>
          <table:table-cell table:number-columns-repeated="2" table:style-name="ce165" office:value-type="float" office:value="44.76">
            <text:p>44.76</text:p>
          </table:table-cell>
          <table:table-cell table:style-name="ce169" table:formula="of:=+[.E41]*1.1" office:value-type="float" office:value="49.236">
            <text:p>49.24</text:p>
          </table:table-cell>
          <table:table-cell table:style-name="ce176" table:formula="of:=ROUND([.$R41]*(1-[.$G$1])+([.E41]-[.D41])*1.1;2)" office:value-type="float" office:value="36.93">
            <text:p>36.93</text:p>
          </table:table-cell>
          <table:table-cell table:style-name="ce176" table:formula="of:=ROUND([.$R41]*(1-[.$H$1])+([.E41]-[.D41])*1.1;2)" office:value-type="float" office:value="34.47">
            <text:p>34.47</text:p>
          </table:table-cell>
          <table:table-cell table:style-name="ce176" table:formula="of:=ROUND([.$R41]*(1-[.$I$1])+([.E41]-[.D41])*1.1;2)" office:value-type="float" office:value="32">
            <text:p>32.00</text:p>
          </table:table-cell>
          <table:table-cell table:style-name="ce176" table:formula="of:=ROUND([.$R41]*(1-[.$J$1])+([.E41]-[.D41])*1.1;2)" office:value-type="float" office:value="30.53">
            <text:p>30.53</text:p>
          </table:table-cell>
          <table:table-cell table:style-name="ce176" table:formula="of:=ROUND([.$R41]*(1-[.$K$1])+([.E41]-[.D41])*1.1;2)" office:value-type="float" office:value="29.54">
            <text:p>29.54</text:p>
          </table:table-cell>
          <table:table-cell table:style-name="ce176" table:formula="of:=ROUND([.$R41]*(1-[.$L$1])+([.E41]-[.D41])*1.1;2)" office:value-type="float" office:value="29.05">
            <text:p>29.05</text:p>
          </table:table-cell>
          <table:table-cell table:style-name="ce176" table:formula="of:=ROUND([.$R41]*(1-[.$M$1])+([.E41]-[.D41])*1.1;2)" office:value-type="float" office:value="28.56">
            <text:p>28.56</text:p>
          </table:table-cell>
          <table:table-cell table:style-name="ce176" table:formula="of:=ROUND([.$R41]*(1-[.$N$1])+([.E41]-[.D41])*1.1;2)" office:value-type="float" office:value="24.62">
            <text:p>24.62</text:p>
          </table:table-cell>
          <table:table-cell table:style-name="ce180" table:formula="of:=[.E41]*0.07*1.1" office:value-type="float" office:value="3.44652">
            <text:p>3.45</text:p>
          </table:table-cell>
          <table:table-cell table:style-name="ce183" table:formula="of:=[.F41]*0.034" office:value-type="float" office:value="1.674024">
            <text:p>1.67</text:p>
          </table:table-cell>
          <table:table-cell table:style-name="ce183" table:formula="of:=[.F41]*0.01" office:value-type="float" office:value="0.49236">
            <text:p>0.49</text:p>
          </table:table-cell>
          <table:table-cell table:style-name="ce187" table:formula="of:=[.D41]*1.1" office:value-type="float" office:value="49.236">
            <text:p>49.24</text:p>
          </table:table-cell>
          <table:table-cell table:style-name="ce195" office:value-type="float" office:value="0">
            <text:p>0</text:p>
          </table:table-cell>
          <table:table-cell table:style-name="ce202" table:formula="of:=[.F41]-[.E41]" office:value-type="float" office:value="4.47600000000001">
            <text:p>4.48</text:p>
          </table:table-cell>
          <table:table-cell table:style-name="ce195" table:formula="of:=[.T41]*(1-[$Order.$A$26])" office:value-type="float" office:value="2.59608">
            <text:p>2.59608</text:p>
          </table:table-cell>
          <table:table-cell table:style-name="ce209"/>
          <table:table-cell table:style-name="ce195" table:number-columns-repeated="1002"/>
        </table:table-row>
        <table:table-row table:style-name="ro22">
          <table:table-cell table:style-name="ce140" office:value-type="float" office:value="23">
            <text:p>0023</text:p>
          </table:table-cell>
          <table:table-cell table:style-name="ce148" office:value-type="string">
            <text:p>Florafibre</text:p>
          </table:table-cell>
          <table:table-cell table:style-name="ce157" office:value-type="float" office:value="12.5">
            <text:p>12.50</text:p>
          </table:table-cell>
          <table:table-cell table:number-columns-repeated="2" table:style-name="ce165" office:value-type="float" office:value="23.26">
            <text:p>23.26</text:p>
          </table:table-cell>
          <table:table-cell table:style-name="ce169" table:formula="of:=+[.E42]*1.1" office:value-type="float" office:value="25.586">
            <text:p>25.59</text:p>
          </table:table-cell>
          <table:table-cell table:style-name="ce176" table:formula="of:=ROUND([.$R42]*(1-[.$G$1])+([.E42]-[.D42])*1.1;2)" office:value-type="float" office:value="19.19">
            <text:p>19.19</text:p>
          </table:table-cell>
          <table:table-cell table:style-name="ce176" table:formula="of:=ROUND([.$R42]*(1-[.$H$1])+([.E42]-[.D42])*1.1;2)" office:value-type="float" office:value="17.91">
            <text:p>17.91</text:p>
          </table:table-cell>
          <table:table-cell table:style-name="ce176" table:formula="of:=ROUND([.$R42]*(1-[.$I$1])+([.E42]-[.D42])*1.1;2)" office:value-type="float" office:value="16.63">
            <text:p>16.63</text:p>
          </table:table-cell>
          <table:table-cell table:style-name="ce176" table:formula="of:=ROUND([.$R42]*(1-[.$J$1])+([.E42]-[.D42])*1.1;2)" office:value-type="float" office:value="15.86">
            <text:p>15.86</text:p>
          </table:table-cell>
          <table:table-cell table:style-name="ce176" table:formula="of:=ROUND([.$R42]*(1-[.$K$1])+([.E42]-[.D42])*1.1;2)" office:value-type="float" office:value="15.35">
            <text:p>15.35</text:p>
          </table:table-cell>
          <table:table-cell table:style-name="ce176" table:formula="of:=ROUND([.$R42]*(1-[.$L$1])+([.E42]-[.D42])*1.1;2)" office:value-type="float" office:value="15.1">
            <text:p>15.10</text:p>
          </table:table-cell>
          <table:table-cell table:style-name="ce176" table:formula="of:=ROUND([.$R42]*(1-[.$M$1])+([.E42]-[.D42])*1.1;2)" office:value-type="float" office:value="14.84">
            <text:p>14.84</text:p>
          </table:table-cell>
          <table:table-cell table:style-name="ce176" table:formula="of:=ROUND([.$R42]*(1-[.$N$1])+([.E42]-[.D42])*1.1;2)" office:value-type="float" office:value="12.79">
            <text:p>12.79</text:p>
          </table:table-cell>
          <table:table-cell table:style-name="ce180" table:formula="of:=[.E42]*0.07*1.1" office:value-type="float" office:value="1.79102">
            <text:p>1.79</text:p>
          </table:table-cell>
          <table:table-cell table:style-name="ce183" table:formula="of:=[.F42]*0.034" office:value-type="float" office:value="0.869924">
            <text:p>0.87</text:p>
          </table:table-cell>
          <table:table-cell table:style-name="ce183" table:formula="of:=[.F42]*0.01" office:value-type="float" office:value="0.25586">
            <text:p>0.26</text:p>
          </table:table-cell>
          <table:table-cell table:style-name="ce187" table:formula="of:=[.D42]*1.1" office:value-type="float" office:value="25.586">
            <text:p>25.59</text:p>
          </table:table-cell>
          <table:table-cell table:style-name="ce195" office:value-type="float" office:value="0">
            <text:p>0</text:p>
          </table:table-cell>
          <table:table-cell table:style-name="ce202" table:formula="of:=[.F42]-[.E42]" office:value-type="float" office:value="2.326">
            <text:p>2.33</text:p>
          </table:table-cell>
          <table:table-cell table:style-name="ce195" table:formula="of:=[.T42]*(1-[$Order.$A$26])" office:value-type="float" office:value="1.34908">
            <text:p>1.34908</text:p>
          </table:table-cell>
          <table:table-cell table:style-name="ce209"/>
          <table:table-cell table:style-name="ce195" table:number-columns-repeated="1002"/>
        </table:table-row>
        <table:table-row table:style-name="ro22">
          <table:table-cell table:style-name="ce140" office:value-type="float" office:value="65">
            <text:p>0065</text:p>
          </table:table-cell>
          <table:table-cell table:style-name="ce148" office:value-type="string">
            <text:p>Herbalifeline®</text:p>
          </table:table-cell>
          <table:table-cell table:style-name="ce157" office:value-type="float" office:value="25.75">
            <text:p>25.75</text:p>
          </table:table-cell>
          <table:table-cell table:number-columns-repeated="2" table:style-name="ce165" office:value-type="float" office:value="59.16">
            <text:p>59.16</text:p>
          </table:table-cell>
          <table:table-cell table:style-name="ce169" table:formula="of:=+[.E43]*1.1" office:value-type="float" office:value="65.076">
            <text:p>65.08</text:p>
          </table:table-cell>
          <table:table-cell table:style-name="ce176" table:formula="of:=ROUND([.$R43]*(1-[.$G$1])+([.E43]-[.D43])*1.1;2)" office:value-type="float" office:value="48.81">
            <text:p>48.81</text:p>
          </table:table-cell>
          <table:table-cell table:style-name="ce176" table:formula="of:=ROUND([.$R43]*(1-[.$H$1])+([.E43]-[.D43])*1.1;2)" office:value-type="float" office:value="45.55">
            <text:p>45.55</text:p>
          </table:table-cell>
          <table:table-cell table:style-name="ce176" table:formula="of:=ROUND([.$R43]*(1-[.$I$1])+([.E43]-[.D43])*1.1;2)" office:value-type="float" office:value="42.3">
            <text:p>42.30</text:p>
          </table:table-cell>
          <table:table-cell table:style-name="ce176" table:formula="of:=ROUND([.$R43]*(1-[.$J$1])+([.E43]-[.D43])*1.1;2)" office:value-type="float" office:value="40.35">
            <text:p>40.35</text:p>
          </table:table-cell>
          <table:table-cell table:style-name="ce176" table:formula="of:=ROUND([.$R43]*(1-[.$K$1])+([.E43]-[.D43])*1.1;2)" office:value-type="float" office:value="39.05">
            <text:p>39.05</text:p>
          </table:table-cell>
          <table:table-cell table:style-name="ce176" table:formula="of:=ROUND([.$R43]*(1-[.$L$1])+([.E43]-[.D43])*1.1;2)" office:value-type="float" office:value="38.39">
            <text:p>38.39</text:p>
          </table:table-cell>
          <table:table-cell table:style-name="ce176" table:formula="of:=ROUND([.$R43]*(1-[.$M$1])+([.E43]-[.D43])*1.1;2)" office:value-type="float" office:value="37.74">
            <text:p>37.74</text:p>
          </table:table-cell>
          <table:table-cell table:style-name="ce176" table:formula="of:=ROUND([.$R43]*(1-[.$N$1])+([.E43]-[.D43])*1.1;2)" office:value-type="float" office:value="32.54">
            <text:p>32.54</text:p>
          </table:table-cell>
          <table:table-cell table:style-name="ce180" table:formula="of:=[.E43]*0.07*1.1" office:value-type="float" office:value="4.55532">
            <text:p>4.56</text:p>
          </table:table-cell>
          <table:table-cell table:style-name="ce183" table:formula="of:=[.F43]*0.034" office:value-type="float" office:value="2.212584">
            <text:p>2.21</text:p>
          </table:table-cell>
          <table:table-cell table:style-name="ce183" table:formula="of:=[.F43]*0.01" office:value-type="float" office:value="0.65076">
            <text:p>0.65</text:p>
          </table:table-cell>
          <table:table-cell table:style-name="ce187" table:formula="of:=[.D43]*1.1" office:value-type="float" office:value="65.076">
            <text:p>65.08</text:p>
          </table:table-cell>
          <table:table-cell table:style-name="ce195" office:value-type="float" office:value="0">
            <text:p>0</text:p>
          </table:table-cell>
          <table:table-cell table:style-name="ce202" table:formula="of:=[.F43]-[.E43]" office:value-type="float" office:value="5.91600000000001">
            <text:p>5.92</text:p>
          </table:table-cell>
          <table:table-cell table:style-name="ce195" table:formula="of:=[.T43]*(1-[$Order.$A$26])" office:value-type="float" office:value="3.43128000000001">
            <text:p>3.43128</text:p>
          </table:table-cell>
          <table:table-cell table:style-name="ce209"/>
          <table:table-cell table:style-name="ce195" table:number-columns-repeated="1002"/>
        </table:table-row>
        <table:table-row table:style-name="ro22">
          <table:table-cell table:style-name="ce140" office:value-type="float" office:value="20">
            <text:p>0020</text:p>
          </table:table-cell>
          <table:table-cell table:style-name="ce148" office:value-type="string">
            <text:p>Xtra-Cal</text:p>
          </table:table-cell>
          <table:table-cell table:style-name="ce157" office:value-type="float" office:value="10.25">
            <text:p>10.25</text:p>
          </table:table-cell>
          <table:table-cell table:number-columns-repeated="2" table:style-name="ce165" office:value-type="float" office:value="23.26">
            <text:p>23.26</text:p>
          </table:table-cell>
          <table:table-cell table:style-name="ce169" table:formula="of:=+[.E44]*1.1" office:value-type="float" office:value="25.586">
            <text:p>25.59</text:p>
          </table:table-cell>
          <table:table-cell table:style-name="ce176" table:formula="of:=ROUND([.$R44]*(1-[.$G$1])+([.E44]-[.D44])*1.1;2)" office:value-type="float" office:value="19.19">
            <text:p>19.19</text:p>
          </table:table-cell>
          <table:table-cell table:style-name="ce176" table:formula="of:=ROUND([.$R44]*(1-[.$H$1])+([.E44]-[.D44])*1.1;2)" office:value-type="float" office:value="17.91">
            <text:p>17.91</text:p>
          </table:table-cell>
          <table:table-cell table:style-name="ce176" table:formula="of:=ROUND([.$R44]*(1-[.$I$1])+([.E44]-[.D44])*1.1;2)" office:value-type="float" office:value="16.63">
            <text:p>16.63</text:p>
          </table:table-cell>
          <table:table-cell table:style-name="ce176" table:formula="of:=ROUND([.$R44]*(1-[.$J$1])+([.E44]-[.D44])*1.1;2)" office:value-type="float" office:value="15.86">
            <text:p>15.86</text:p>
          </table:table-cell>
          <table:table-cell table:style-name="ce176" table:formula="of:=ROUND([.$R44]*(1-[.$K$1])+([.E44]-[.D44])*1.1;2)" office:value-type="float" office:value="15.35">
            <text:p>15.35</text:p>
          </table:table-cell>
          <table:table-cell table:style-name="ce176" table:formula="of:=ROUND([.$R44]*(1-[.$L$1])+([.E44]-[.D44])*1.1;2)" office:value-type="float" office:value="15.1">
            <text:p>15.10</text:p>
          </table:table-cell>
          <table:table-cell table:style-name="ce176" table:formula="of:=ROUND([.$R44]*(1-[.$M$1])+([.E44]-[.D44])*1.1;2)" office:value-type="float" office:value="14.84">
            <text:p>14.84</text:p>
          </table:table-cell>
          <table:table-cell table:style-name="ce176" table:formula="of:=ROUND([.$R44]*(1-[.$N$1])+([.E44]-[.D44])*1.1;2)" office:value-type="float" office:value="12.79">
            <text:p>12.79</text:p>
          </table:table-cell>
          <table:table-cell table:style-name="ce180" table:formula="of:=[.E44]*0.07*1.1" office:value-type="float" office:value="1.79102">
            <text:p>1.79</text:p>
          </table:table-cell>
          <table:table-cell table:style-name="ce183" table:formula="of:=[.F44]*0.034" office:value-type="float" office:value="0.869924">
            <text:p>0.87</text:p>
          </table:table-cell>
          <table:table-cell table:style-name="ce183" table:formula="of:=[.F44]*0.01" office:value-type="float" office:value="0.25586">
            <text:p>0.26</text:p>
          </table:table-cell>
          <table:table-cell table:style-name="ce187" table:formula="of:=[.D44]*1.1" office:value-type="float" office:value="25.586">
            <text:p>25.59</text:p>
          </table:table-cell>
          <table:table-cell table:style-name="ce195" office:value-type="float" office:value="0">
            <text:p>0</text:p>
          </table:table-cell>
          <table:table-cell table:style-name="ce202" table:formula="of:=[.F44]-[.E44]" office:value-type="float" office:value="2.326">
            <text:p>2.33</text:p>
          </table:table-cell>
          <table:table-cell table:style-name="ce195" table:formula="of:=[.T44]*(1-[$Order.$A$26])" office:value-type="float" office:value="1.34908">
            <text:p>1.34908</text:p>
          </table:table-cell>
          <table:table-cell table:style-name="ce209"/>
          <table:table-cell table:style-name="ce195" table:number-columns-repeated="1002"/>
        </table:table-row>
        <table:table-row table:style-name="ro22">
          <table:table-cell table:style-name="ce140" office:value-type="float" office:value="242">
            <text:p>0242</text:p>
          </table:table-cell>
          <table:table-cell table:style-name="ce148" office:value-type="string">
            <text:p>Personalised Protein Powder</text:p>
          </table:table-cell>
          <table:table-cell table:style-name="ce157" office:value-type="float" office:value="17.95">
            <text:p>17.95</text:p>
          </table:table-cell>
          <table:table-cell table:number-columns-repeated="2" table:style-name="ce165" office:value-type="float" office:value="40.35">
            <text:p>40.35</text:p>
          </table:table-cell>
          <table:table-cell table:style-name="ce169" table:formula="of:=+[.E45]*1.1" office:value-type="float" office:value="44.385">
            <text:p>44.39</text:p>
          </table:table-cell>
          <table:table-cell table:style-name="ce176" table:formula="of:=ROUND([.$R45]*(1-[.$G$1])+([.E45]-[.D45])*1.1;2)" office:value-type="float" office:value="33.29">
            <text:p>33.29</text:p>
          </table:table-cell>
          <table:table-cell table:style-name="ce176" table:formula="of:=ROUND([.$R45]*(1-[.$H$1])+([.E45]-[.D45])*1.1;2)" office:value-type="float" office:value="31.07">
            <text:p>31.07</text:p>
          </table:table-cell>
          <table:table-cell table:style-name="ce176" table:formula="of:=ROUND([.$R45]*(1-[.$I$1])+([.E45]-[.D45])*1.1;2)" office:value-type="float" office:value="28.85">
            <text:p>28.85</text:p>
          </table:table-cell>
          <table:table-cell table:style-name="ce176" table:formula="of:=ROUND([.$R45]*(1-[.$J$1])+([.E45]-[.D45])*1.1;2)" office:value-type="float" office:value="27.52">
            <text:p>27.52</text:p>
          </table:table-cell>
          <table:table-cell table:style-name="ce176" table:formula="of:=ROUND([.$R45]*(1-[.$K$1])+([.E45]-[.D45])*1.1;2)" office:value-type="float" office:value="26.63">
            <text:p>26.63</text:p>
          </table:table-cell>
          <table:table-cell table:style-name="ce176" table:formula="of:=ROUND([.$R45]*(1-[.$L$1])+([.E45]-[.D45])*1.1;2)" office:value-type="float" office:value="26.19">
            <text:p>26.19</text:p>
          </table:table-cell>
          <table:table-cell table:style-name="ce176" table:formula="of:=ROUND([.$R45]*(1-[.$M$1])+([.E45]-[.D45])*1.1;2)" office:value-type="float" office:value="25.74">
            <text:p>25.74</text:p>
          </table:table-cell>
          <table:table-cell table:style-name="ce176" table:formula="of:=ROUND([.$R45]*(1-[.$N$1])+([.E45]-[.D45])*1.1;2)" office:value-type="float" office:value="22.19">
            <text:p>22.19</text:p>
          </table:table-cell>
          <table:table-cell table:style-name="ce180" table:formula="of:=[.E45]*0.07*1.1" office:value-type="float" office:value="3.10695">
            <text:p>3.11</text:p>
          </table:table-cell>
          <table:table-cell table:style-name="ce183" table:formula="of:=[.F45]*0.034" office:value-type="float" office:value="1.50909">
            <text:p>1.51</text:p>
          </table:table-cell>
          <table:table-cell table:style-name="ce183" table:formula="of:=[.F45]*0.01" office:value-type="float" office:value="0.44385">
            <text:p>0.44</text:p>
          </table:table-cell>
          <table:table-cell table:style-name="ce187" table:formula="of:=[.D45]*1.1" office:value-type="float" office:value="44.385">
            <text:p>44.39</text:p>
          </table:table-cell>
          <table:table-cell table:style-name="ce195" office:value-type="float" office:value="0">
            <text:p>0</text:p>
          </table:table-cell>
          <table:table-cell table:style-name="ce202" table:formula="of:=[.F45]-[.E45]" office:value-type="float" office:value="4.035">
            <text:p>4.04</text:p>
          </table:table-cell>
          <table:table-cell table:style-name="ce195" table:formula="of:=[.T45]*(1-[$Order.$A$26])" office:value-type="float" office:value="2.3403">
            <text:p>2.3403</text:p>
          </table:table-cell>
          <table:table-cell table:style-name="ce209"/>
          <table:table-cell table:style-name="ce195" table:number-columns-repeated="1002"/>
        </table:table-row>
        <table:table-row table:style-name="ro22">
          <table:table-cell table:style-name="ce141" office:value-type="float" office:value="258">
            <text:p>0258</text:p>
          </table:table-cell>
          <table:table-cell table:style-name="ce149" office:value-type="string">
            <text:p>Protein Bars <text:span text:style-name="T14">- </text:span><text:span text:style-name="T14">vanilla </text:span><text:span text:style-name="T14">almond (14 </text:span><text:span text:style-name="T14">per box)</text:span></text:p>
          </table:table-cell>
          <table:table-cell table:style-name="ce158" office:value-type="float" office:value="7.7">
            <text:p>7.70</text:p>
          </table:table-cell>
          <table:table-cell table:style-name="ce165" office:value-type="float" office:value="23.81">
            <text:p>23.81</text:p>
          </table:table-cell>
          <table:table-cell table:style-name="ce165" office:value-type="float" office:value="39">
            <text:p>39.00</text:p>
          </table:table-cell>
          <table:table-cell table:style-name="ce169" table:formula="of:=+[.E46]*1.1" office:value-type="float" office:value="42.9">
            <text:p>42.90</text:p>
          </table:table-cell>
          <table:table-cell table:style-name="ce176" table:formula="of:=ROUND([.$R46]*(1-[.$G$1])+([.E46]-[.D46])*1.1;2)" office:value-type="float" office:value="36.35">
            <text:p>36.35</text:p>
          </table:table-cell>
          <table:table-cell table:style-name="ce176" table:formula="of:=ROUND([.$R46]*(1-[.$H$1])+([.E46]-[.D46])*1.1;2)" office:value-type="float" office:value="35.04">
            <text:p>35.04</text:p>
          </table:table-cell>
          <table:table-cell table:style-name="ce176" table:formula="of:=ROUND([.$R46]*(1-[.$I$1])+([.E46]-[.D46])*1.1;2)" office:value-type="float" office:value="33.73">
            <text:p>33.73</text:p>
          </table:table-cell>
          <table:table-cell table:style-name="ce176" table:formula="of:=ROUND([.$R46]*(1-[.$J$1])+([.E46]-[.D46])*1.1;2)" office:value-type="float" office:value="32.95">
            <text:p>32.95</text:p>
          </table:table-cell>
          <table:table-cell table:style-name="ce176" table:formula="of:=ROUND([.$R46]*(1-[.$K$1])+([.E46]-[.D46])*1.1;2)" office:value-type="float" office:value="32.42">
            <text:p>32.42</text:p>
          </table:table-cell>
          <table:table-cell table:style-name="ce176" table:formula="of:=ROUND([.$R46]*(1-[.$L$1])+([.E46]-[.D46])*1.1;2)" office:value-type="float" office:value="32.16">
            <text:p>32.16</text:p>
          </table:table-cell>
          <table:table-cell table:style-name="ce176" table:formula="of:=ROUND([.$R46]*(1-[.$M$1])+([.E46]-[.D46])*1.1;2)" office:value-type="float" office:value="31.9">
            <text:p>31.90</text:p>
          </table:table-cell>
          <table:table-cell table:style-name="ce176" table:formula="of:=ROUND([.$R46]*(1-[.$N$1])+([.E46]-[.D46])*1.1;2)" office:value-type="float" office:value="29.8">
            <text:p>29.80</text:p>
          </table:table-cell>
          <table:table-cell table:style-name="ce180" table:formula="of:=[.E46]*0.07*1.1" office:value-type="float" office:value="3.003">
            <text:p>3.00</text:p>
          </table:table-cell>
          <table:table-cell table:style-name="ce183" table:formula="of:=[.F46]*0.034" office:value-type="float" office:value="1.4586">
            <text:p>1.46</text:p>
          </table:table-cell>
          <table:table-cell table:style-name="ce183" table:formula="of:=[.F46]*0.01" office:value-type="float" office:value="0.429">
            <text:p>0.43</text:p>
          </table:table-cell>
          <table:table-cell table:style-name="ce187" table:formula="of:=[.D46]*1.1" office:value-type="float" office:value="26.191">
            <text:p>26.19</text:p>
          </table:table-cell>
          <table:table-cell table:style-name="ce196" office:value-type="float" office:value="0">
            <text:p>0</text:p>
          </table:table-cell>
          <table:table-cell table:style-name="ce203" table:formula="of:=[.F46]-[.E46]" office:value-type="float" office:value="3.90000000000001">
            <text:p>3.90</text:p>
          </table:table-cell>
          <table:table-cell table:style-name="ce196" table:formula="of:=ROUND([.T46]-([.D46]*[$Order.$A$26]*0.1);2)" office:value-type="float" office:value="2.9">
            <text:p>2.9</text:p>
          </table:table-cell>
          <table:table-cell table:style-name="ce209"/>
          <table:table-cell table:style-name="ce210" table:number-columns-repeated="1002"/>
        </table:table-row>
        <table:table-row table:style-name="ro22">
          <table:table-cell table:style-name="ce141" office:value-type="float" office:value="259">
            <text:p>0259</text:p>
          </table:table-cell>
          <table:table-cell table:style-name="ce149" office:value-type="string">
            <text:p>Protein Bars <text:span text:style-name="T14">- </text:span><text:span text:style-name="T14">chocolate </text:span><text:span text:style-name="T14">peanut (14 </text:span><text:span text:style-name="T14">per box)</text:span></text:p>
          </table:table-cell>
          <table:table-cell table:style-name="ce158" office:value-type="float" office:value="7.7">
            <text:p>7.70</text:p>
          </table:table-cell>
          <table:table-cell table:style-name="ce166" office:value-type="float" office:value="23.81">
            <text:p>23.81</text:p>
          </table:table-cell>
          <table:table-cell table:style-name="ce169" office:value-type="float" office:value="39">
            <text:p>39.00</text:p>
          </table:table-cell>
          <table:table-cell table:style-name="ce169" table:formula="of:=+[.E47]*1.1" office:value-type="float" office:value="42.9">
            <text:p>42.90</text:p>
          </table:table-cell>
          <table:table-cell table:style-name="ce176" table:formula="of:=ROUND([.$R47]*(1-[.$G$1])+([.E47]-[.D47])*1.1;2)" office:value-type="float" office:value="36.35">
            <text:p>36.35</text:p>
          </table:table-cell>
          <table:table-cell table:style-name="ce176" table:formula="of:=ROUND([.$R47]*(1-[.$H$1])+([.E47]-[.D47])*1.1;2)" office:value-type="float" office:value="35.04">
            <text:p>35.04</text:p>
          </table:table-cell>
          <table:table-cell table:style-name="ce176" table:formula="of:=ROUND([.$R47]*(1-[.$I$1])+([.E47]-[.D47])*1.1;2)" office:value-type="float" office:value="33.73">
            <text:p>33.73</text:p>
          </table:table-cell>
          <table:table-cell table:style-name="ce176" table:formula="of:=ROUND([.$R47]*(1-[.$J$1])+([.E47]-[.D47])*1.1;2)" office:value-type="float" office:value="32.95">
            <text:p>32.95</text:p>
          </table:table-cell>
          <table:table-cell table:style-name="ce176" table:formula="of:=ROUND([.$R47]*(1-[.$K$1])+([.E47]-[.D47])*1.1;2)" office:value-type="float" office:value="32.42">
            <text:p>32.42</text:p>
          </table:table-cell>
          <table:table-cell table:style-name="ce176" table:formula="of:=ROUND([.$R47]*(1-[.$L$1])+([.E47]-[.D47])*1.1;2)" office:value-type="float" office:value="32.16">
            <text:p>32.16</text:p>
          </table:table-cell>
          <table:table-cell table:style-name="ce176" table:formula="of:=ROUND([.$R47]*(1-[.$M$1])+([.E47]-[.D47])*1.1;2)" office:value-type="float" office:value="31.9">
            <text:p>31.90</text:p>
          </table:table-cell>
          <table:table-cell table:style-name="ce176" table:formula="of:=ROUND([.$R47]*(1-[.$N$1])+([.E47]-[.D47])*1.1;2)" office:value-type="float" office:value="29.8">
            <text:p>29.80</text:p>
          </table:table-cell>
          <table:table-cell table:style-name="ce180" table:formula="of:=[.E47]*0.07*1.1" office:value-type="float" office:value="3.003">
            <text:p>3.00</text:p>
          </table:table-cell>
          <table:table-cell table:style-name="ce183" table:formula="of:=[.F47]*0.034" office:value-type="float" office:value="1.4586">
            <text:p>1.46</text:p>
          </table:table-cell>
          <table:table-cell table:style-name="ce183" table:formula="of:=[.F47]*0.01" office:value-type="float" office:value="0.429">
            <text:p>0.43</text:p>
          </table:table-cell>
          <table:table-cell table:style-name="ce187" table:formula="of:=[.D47]*1.1" office:value-type="float" office:value="26.191">
            <text:p>26.19</text:p>
          </table:table-cell>
          <table:table-cell table:style-name="ce196" office:value-type="float" office:value="0">
            <text:p>0</text:p>
          </table:table-cell>
          <table:table-cell table:style-name="ce203" table:formula="of:=[.F47]-[.E47]" office:value-type="float" office:value="3.90000000000001">
            <text:p>3.90</text:p>
          </table:table-cell>
          <table:table-cell table:style-name="ce196" table:formula="of:=ROUND([.T47]-([.D47]*[$Order.$A$26]*0.1);2)" office:value-type="float" office:value="2.9">
            <text:p>2.9</text:p>
          </table:table-cell>
          <table:table-cell table:style-name="ce209"/>
          <table:table-cell table:style-name="ce210" table:number-columns-repeated="1002"/>
        </table:table-row>
        <table:table-row table:style-name="ro22">
          <table:table-cell table:style-name="ce141" office:value-type="float" office:value="260">
            <text:p>0260</text:p>
          </table:table-cell>
          <table:table-cell table:style-name="ce149" office:value-type="string">
            <text:p>Protein Bars <text:span text:style-name="T14">- </text:span><text:span text:style-name="T14">citrus </text:span><text:span text:style-name="T14">lemon (14 </text:span><text:span text:style-name="T14">per box)</text:span></text:p>
          </table:table-cell>
          <table:table-cell table:style-name="ce158" office:value-type="float" office:value="7.7">
            <text:p>7.70</text:p>
          </table:table-cell>
          <table:table-cell table:style-name="ce166" office:value-type="float" office:value="23.81">
            <text:p>23.81</text:p>
          </table:table-cell>
          <table:table-cell table:style-name="ce169" office:value-type="float" office:value="39">
            <text:p>39.00</text:p>
          </table:table-cell>
          <table:table-cell table:style-name="ce169" table:formula="of:=+[.E48]*1.1" office:value-type="float" office:value="42.9">
            <text:p>42.90</text:p>
          </table:table-cell>
          <table:table-cell table:style-name="ce176" table:formula="of:=ROUND([.$R48]*(1-[.$G$1])+([.E48]-[.D48])*1.1;2)" office:value-type="float" office:value="36.35">
            <text:p>36.35</text:p>
          </table:table-cell>
          <table:table-cell table:style-name="ce176" table:formula="of:=ROUND([.$R48]*(1-[.$H$1])+([.E48]-[.D48])*1.1;2)" office:value-type="float" office:value="35.04">
            <text:p>35.04</text:p>
          </table:table-cell>
          <table:table-cell table:style-name="ce176" table:formula="of:=ROUND([.$R48]*(1-[.$I$1])+([.E48]-[.D48])*1.1;2)" office:value-type="float" office:value="33.73">
            <text:p>33.73</text:p>
          </table:table-cell>
          <table:table-cell table:style-name="ce176" table:formula="of:=ROUND([.$R48]*(1-[.$J$1])+([.E48]-[.D48])*1.1;2)" office:value-type="float" office:value="32.95">
            <text:p>32.95</text:p>
          </table:table-cell>
          <table:table-cell table:style-name="ce176" table:formula="of:=ROUND([.$R48]*(1-[.$K$1])+([.E48]-[.D48])*1.1;2)" office:value-type="float" office:value="32.42">
            <text:p>32.42</text:p>
          </table:table-cell>
          <table:table-cell table:style-name="ce176" table:formula="of:=ROUND([.$R48]*(1-[.$L$1])+([.E48]-[.D48])*1.1;2)" office:value-type="float" office:value="32.16">
            <text:p>32.16</text:p>
          </table:table-cell>
          <table:table-cell table:style-name="ce176" table:formula="of:=ROUND([.$R48]*(1-[.$M$1])+([.E48]-[.D48])*1.1;2)" office:value-type="float" office:value="31.9">
            <text:p>31.90</text:p>
          </table:table-cell>
          <table:table-cell table:style-name="ce176" table:formula="of:=ROUND([.$R48]*(1-[.$N$1])+([.E48]-[.D48])*1.1;2)" office:value-type="float" office:value="29.8">
            <text:p>29.80</text:p>
          </table:table-cell>
          <table:table-cell table:style-name="ce180" table:formula="of:=[.E48]*0.07*1.1" office:value-type="float" office:value="3.003">
            <text:p>3.00</text:p>
          </table:table-cell>
          <table:table-cell table:style-name="ce183" table:formula="of:=[.F48]*0.034" office:value-type="float" office:value="1.4586">
            <text:p>1.46</text:p>
          </table:table-cell>
          <table:table-cell table:style-name="ce183" table:formula="of:=[.F48]*0.01" office:value-type="float" office:value="0.429">
            <text:p>0.43</text:p>
          </table:table-cell>
          <table:table-cell table:style-name="ce187" table:formula="of:=[.D48]*1.1" office:value-type="float" office:value="26.191">
            <text:p>26.19</text:p>
          </table:table-cell>
          <table:table-cell table:style-name="ce196" office:value-type="float" office:value="0">
            <text:p>0</text:p>
          </table:table-cell>
          <table:table-cell table:style-name="ce203" table:formula="of:=[.F48]-[.E48]" office:value-type="float" office:value="3.90000000000001">
            <text:p>3.90</text:p>
          </table:table-cell>
          <table:table-cell table:style-name="ce196" table:formula="of:=ROUND([.T48]-([.D48]*[$Order.$A$26]*0.1);2)" office:value-type="float" office:value="2.9">
            <text:p>2.9</text:p>
          </table:table-cell>
          <table:table-cell table:style-name="ce209"/>
          <table:table-cell table:style-name="ce210" table:number-columns-repeated="1002"/>
        </table:table-row>
        <table:table-row table:style-name="ro22">
          <table:table-cell table:style-name="ce140" office:value-type="float" office:value="6">
            <text:p>0006</text:p>
          </table:table-cell>
          <table:table-cell table:style-name="ce148" office:value-type="string">
            <text:p>Herbal Aloe Concentrate <text:span text:style-name="T14">(473ml)</text:span></text:p>
          </table:table-cell>
          <table:table-cell table:style-name="ce157" office:value-type="float" office:value="24.95">
            <text:p>24.95</text:p>
          </table:table-cell>
          <table:table-cell table:number-columns-repeated="2" table:style-name="ce165" office:value-type="float" office:value="49.32">
            <text:p>49.32</text:p>
          </table:table-cell>
          <table:table-cell table:style-name="ce169" table:formula="of:=+[.E49]*1.1" office:value-type="float" office:value="54.252">
            <text:p>54.25</text:p>
          </table:table-cell>
          <table:table-cell table:style-name="ce176" table:formula="of:=ROUND([.$R49]*(1-[.$G$1])+([.E49]-[.D49])*1.1;2)" office:value-type="float" office:value="40.69">
            <text:p>40.69</text:p>
          </table:table-cell>
          <table:table-cell table:style-name="ce176" table:formula="of:=ROUND([.$R49]*(1-[.$H$1])+([.E49]-[.D49])*1.1;2)" office:value-type="float" office:value="37.98">
            <text:p>37.98</text:p>
          </table:table-cell>
          <table:table-cell table:style-name="ce176" table:formula="of:=ROUND([.$R49]*(1-[.$I$1])+([.E49]-[.D49])*1.1;2)" office:value-type="float" office:value="35.26">
            <text:p>35.26</text:p>
          </table:table-cell>
          <table:table-cell table:style-name="ce176" table:formula="of:=ROUND([.$R49]*(1-[.$J$1])+([.E49]-[.D49])*1.1;2)" office:value-type="float" office:value="33.64">
            <text:p>33.64</text:p>
          </table:table-cell>
          <table:table-cell table:style-name="ce176" table:formula="of:=ROUND([.$R49]*(1-[.$K$1])+([.E49]-[.D49])*1.1;2)" office:value-type="float" office:value="32.55">
            <text:p>32.55</text:p>
          </table:table-cell>
          <table:table-cell table:style-name="ce176" table:formula="of:=ROUND([.$R49]*(1-[.$L$1])+([.E49]-[.D49])*1.1;2)" office:value-type="float" office:value="32.01">
            <text:p>32.01</text:p>
          </table:table-cell>
          <table:table-cell table:style-name="ce176" table:formula="of:=ROUND([.$R49]*(1-[.$M$1])+([.E49]-[.D49])*1.1;2)" office:value-type="float" office:value="31.47">
            <text:p>31.47</text:p>
          </table:table-cell>
          <table:table-cell table:style-name="ce176" table:formula="of:=ROUND([.$R49]*(1-[.$N$1])+([.E49]-[.D49])*1.1;2)" office:value-type="float" office:value="27.13">
            <text:p>27.13</text:p>
          </table:table-cell>
          <table:table-cell table:style-name="ce180" table:formula="of:=[.E49]*0.07*1.1" office:value-type="float" office:value="3.79764">
            <text:p>3.80</text:p>
          </table:table-cell>
          <table:table-cell table:style-name="ce183" table:formula="of:=[.F49]*0.034" office:value-type="float" office:value="1.844568">
            <text:p>1.84</text:p>
          </table:table-cell>
          <table:table-cell table:style-name="ce183" table:formula="of:=[.F49]*0.01" office:value-type="float" office:value="0.54252">
            <text:p>0.54</text:p>
          </table:table-cell>
          <table:table-cell table:style-name="ce187" table:formula="of:=[.D49]*1.1" office:value-type="float" office:value="54.252">
            <text:p>54.25</text:p>
          </table:table-cell>
          <table:table-cell table:style-name="ce195" office:value-type="float" office:value="0">
            <text:p>0</text:p>
          </table:table-cell>
          <table:table-cell table:style-name="ce202" table:formula="of:=[.F49]-[.E49]" office:value-type="float" office:value="4.932">
            <text:p>4.93</text:p>
          </table:table-cell>
          <table:table-cell table:style-name="ce195" table:formula="of:=[.T49]*(1-[$Order.$A$26])" office:value-type="float" office:value="2.86056">
            <text:p>2.86056</text:p>
          </table:table-cell>
          <table:table-cell table:style-name="ce209"/>
          <table:table-cell table:style-name="ce195" table:number-columns-repeated="1002"/>
        </table:table-row>
        <table:table-row table:style-name="ro22">
          <table:table-cell table:style-name="ce140" office:value-type="float" office:value="4">
            <text:p>0004</text:p>
          </table:table-cell>
          <table:table-cell table:style-name="ce148" office:value-type="string">
            <text:p>Herbal Aloe Drink <text:span text:style-name="T14">(Gallon/3.8 </text:span><text:span text:style-name="T14">litres)</text:span></text:p>
          </table:table-cell>
          <table:table-cell table:style-name="ce157" office:value-type="float" office:value="40.2">
            <text:p>40.20</text:p>
          </table:table-cell>
          <table:table-cell table:number-columns-repeated="2" table:style-name="ce165" office:value-type="float" office:value="78.85">
            <text:p>78.85</text:p>
          </table:table-cell>
          <table:table-cell table:style-name="ce169" table:formula="of:=+[.E50]*1.1" office:value-type="float" office:value="86.735">
            <text:p>86.74</text:p>
          </table:table-cell>
          <table:table-cell table:style-name="ce176" table:formula="of:=ROUND([.$R50]*(1-[.$G$1])+([.E50]-[.D50])*1.1;2)" office:value-type="float" office:value="65.05">
            <text:p>65.05</text:p>
          </table:table-cell>
          <table:table-cell table:style-name="ce176" table:formula="of:=ROUND([.$R50]*(1-[.$H$1])+([.E50]-[.D50])*1.1;2)" office:value-type="float" office:value="60.71">
            <text:p>60.71</text:p>
          </table:table-cell>
          <table:table-cell table:style-name="ce176" table:formula="of:=ROUND([.$R50]*(1-[.$I$1])+([.E50]-[.D50])*1.1;2)" office:value-type="float" office:value="56.38">
            <text:p>56.38</text:p>
          </table:table-cell>
          <table:table-cell table:style-name="ce176" table:formula="of:=ROUND([.$R50]*(1-[.$J$1])+([.E50]-[.D50])*1.1;2)" office:value-type="float" office:value="53.78">
            <text:p>53.78</text:p>
          </table:table-cell>
          <table:table-cell table:style-name="ce176" table:formula="of:=ROUND([.$R50]*(1-[.$K$1])+([.E50]-[.D50])*1.1;2)" office:value-type="float" office:value="52.04">
            <text:p>52.04</text:p>
          </table:table-cell>
          <table:table-cell table:style-name="ce176" table:formula="of:=ROUND([.$R50]*(1-[.$L$1])+([.E50]-[.D50])*1.1;2)" office:value-type="float" office:value="51.17">
            <text:p>51.17</text:p>
          </table:table-cell>
          <table:table-cell table:style-name="ce176" table:formula="of:=ROUND([.$R50]*(1-[.$M$1])+([.E50]-[.D50])*1.1;2)" office:value-type="float" office:value="50.31">
            <text:p>50.31</text:p>
          </table:table-cell>
          <table:table-cell table:style-name="ce176" table:formula="of:=ROUND([.$R50]*(1-[.$N$1])+([.E50]-[.D50])*1.1;2)" office:value-type="float" office:value="43.37">
            <text:p>43.37</text:p>
          </table:table-cell>
          <table:table-cell table:style-name="ce180" table:formula="of:=[.E50]*0.07*1.1" office:value-type="float" office:value="6.07145">
            <text:p>6.07</text:p>
          </table:table-cell>
          <table:table-cell table:style-name="ce183" table:formula="of:=[.F50]*0.034" office:value-type="float" office:value="2.94899">
            <text:p>2.95</text:p>
          </table:table-cell>
          <table:table-cell table:style-name="ce183" table:formula="of:=[.F50]*0.01" office:value-type="float" office:value="0.86735">
            <text:p>0.87</text:p>
          </table:table-cell>
          <table:table-cell table:style-name="ce187" table:formula="of:=[.D50]*1.1" office:value-type="float" office:value="86.735">
            <text:p>86.74</text:p>
          </table:table-cell>
          <table:table-cell table:style-name="ce195" office:value-type="float" office:value="0">
            <text:p>0</text:p>
          </table:table-cell>
          <table:table-cell table:style-name="ce202" table:formula="of:=[.F50]-[.E50]" office:value-type="float" office:value="7.88500000000001">
            <text:p>7.89</text:p>
          </table:table-cell>
          <table:table-cell table:style-name="ce195" table:formula="of:=[.T50]*(1-[$Order.$A$26])" office:value-type="float" office:value="4.5733">
            <text:p>4.5733</text:p>
          </table:table-cell>
          <table:table-cell table:style-name="ce209"/>
          <table:table-cell table:style-name="ce195" table:number-columns-repeated="1002"/>
        </table:table-row>
        <table:table-row table:style-name="ro22">
          <table:table-cell table:style-name="ce140" office:value-type="float" office:value="2">
            <text:p>0002</text:p>
          </table:table-cell>
          <table:table-cell table:style-name="ce148" office:value-type="string">
            <text:p>Herbal Aloe Drink<text:span text:style-name="T14"> </text:span><text:span text:style-name="T14">(950ml)</text:span></text:p>
          </table:table-cell>
          <table:table-cell table:style-name="ce157" office:value-type="float" office:value="13.75">
            <text:p>13.75</text:p>
          </table:table-cell>
          <table:table-cell table:number-columns-repeated="2" table:style-name="ce165" office:value-type="float" office:value="31.04">
            <text:p>31.04</text:p>
          </table:table-cell>
          <table:table-cell table:style-name="ce169" table:formula="of:=+[.E51]*1.1" office:value-type="float" office:value="34.144">
            <text:p>34.14</text:p>
          </table:table-cell>
          <table:table-cell table:style-name="ce176" table:formula="of:=ROUND([.$R51]*(1-[.$G$1])+([.E51]-[.D51])*1.1;2)" office:value-type="float" office:value="25.61">
            <text:p>25.61</text:p>
          </table:table-cell>
          <table:table-cell table:style-name="ce176" table:formula="of:=ROUND([.$R51]*(1-[.$H$1])+([.E51]-[.D51])*1.1;2)" office:value-type="float" office:value="23.9">
            <text:p>23.90</text:p>
          </table:table-cell>
          <table:table-cell table:style-name="ce176" table:formula="of:=ROUND([.$R51]*(1-[.$I$1])+([.E51]-[.D51])*1.1;2)" office:value-type="float" office:value="22.19">
            <text:p>22.19</text:p>
          </table:table-cell>
          <table:table-cell table:style-name="ce176" table:formula="of:=ROUND([.$R51]*(1-[.$J$1])+([.E51]-[.D51])*1.1;2)" office:value-type="float" office:value="21.17">
            <text:p>21.17</text:p>
          </table:table-cell>
          <table:table-cell table:style-name="ce176" table:formula="of:=ROUND([.$R51]*(1-[.$K$1])+([.E51]-[.D51])*1.1;2)" office:value-type="float" office:value="20.49">
            <text:p>20.49</text:p>
          </table:table-cell>
          <table:table-cell table:style-name="ce176" table:formula="of:=ROUND([.$R51]*(1-[.$L$1])+([.E51]-[.D51])*1.1;2)" office:value-type="float" office:value="20.14">
            <text:p>20.14</text:p>
          </table:table-cell>
          <table:table-cell table:style-name="ce176" table:formula="of:=ROUND([.$R51]*(1-[.$M$1])+([.E51]-[.D51])*1.1;2)" office:value-type="float" office:value="19.8">
            <text:p>19.80</text:p>
          </table:table-cell>
          <table:table-cell table:style-name="ce176" table:formula="of:=ROUND([.$R51]*(1-[.$N$1])+([.E51]-[.D51])*1.1;2)" office:value-type="float" office:value="17.07">
            <text:p>17.07</text:p>
          </table:table-cell>
          <table:table-cell table:style-name="ce180" table:formula="of:=[.E51]*0.07*1.1" office:value-type="float" office:value="2.39008">
            <text:p>2.39</text:p>
          </table:table-cell>
          <table:table-cell table:style-name="ce183" table:formula="of:=[.F51]*0.034" office:value-type="float" office:value="1.160896">
            <text:p>1.16</text:p>
          </table:table-cell>
          <table:table-cell table:style-name="ce183" table:formula="of:=[.F51]*0.01" office:value-type="float" office:value="0.34144">
            <text:p>0.34</text:p>
          </table:table-cell>
          <table:table-cell table:style-name="ce187" table:formula="of:=[.D51]*1.1" office:value-type="float" office:value="34.144">
            <text:p>34.14</text:p>
          </table:table-cell>
          <table:table-cell table:style-name="ce195" office:value-type="float" office:value="0">
            <text:p>0</text:p>
          </table:table-cell>
          <table:table-cell table:style-name="ce202" table:formula="of:=[.F51]-[.E51]" office:value-type="float" office:value="3.104">
            <text:p>3.10</text:p>
          </table:table-cell>
          <table:table-cell table:style-name="ce195" table:formula="of:=[.T51]*(1-[$Order.$A$26])" office:value-type="float" office:value="1.80032">
            <text:p>1.80032</text:p>
          </table:table-cell>
          <table:table-cell table:style-name="ce209"/>
          <table:table-cell table:style-name="ce195" table:number-columns-repeated="1002"/>
        </table:table-row>
        <table:table-row table:style-name="ro25">
          <table:table-cell table:style-name="ce139" office:value-type="string" table:number-columns-spanned="18" table:number-rows-spanned="1">
            <text:p>OUTER NUTRITION</text:p>
          </table:table-cell>
          <table:covered-table-cell table:number-columns-repeated="17" table:style-name="ce139"/>
          <table:table-cell table:style-name="ce197" office:value-type="float" office:value="0">
            <text:p>0</text:p>
          </table:table-cell>
          <table:table-cell table:style-name="ce204" table:formula="of:=[.F52]-[.E52]" office:value-type="float" office:value="0">
            <text:p>0.00</text:p>
          </table:table-cell>
          <table:table-cell table:style-name="ce197" table:formula="of:=[.T52]*(1-[$Order.$A$26])" office:value-type="float" office:value="0">
            <text:p>0</text:p>
          </table:table-cell>
          <table:table-cell table:style-name="ce209"/>
          <table:table-cell table:style-name="ce197" table:number-columns-repeated="1002"/>
        </table:table-row>
        <table:table-row table:style-name="ro22">
          <table:table-cell table:style-name="ce143" office:value-type="float" office:value="493">
            <text:p>0493</text:p>
          </table:table-cell>
          <table:table-cell table:style-name="ce151" office:value-type="string">
            <text:p>Herbal Aloe Everyday Body Wash<text:span text:style-name="T14"> </text:span><text:span text:style-name="T14">(400ml)</text:span></text:p>
          </table:table-cell>
          <table:table-cell table:style-name="ce157" office:value-type="float" office:value="12.95">
            <text:p>12.95</text:p>
          </table:table-cell>
          <table:table-cell table:style-name="ce165" office:value-type="float" office:value="24.23">
            <text:p>24.23</text:p>
          </table:table-cell>
          <table:table-cell table:style-name="ce169" table:formula="of:=+[.D53]" office:value-type="float" office:value="24.23">
            <text:p>24.23</text:p>
          </table:table-cell>
          <table:table-cell table:style-name="ce169" table:formula="of:=+[.E53]*1.1" office:value-type="float" office:value="26.653">
            <text:p>26.65</text:p>
          </table:table-cell>
          <table:table-cell table:style-name="ce176" table:formula="of:=ROUND([.$R53]*(1-[.$G$1])+([.E53]-[.D53])*1.1;2)" office:value-type="float" office:value="19.99">
            <text:p>19.99</text:p>
          </table:table-cell>
          <table:table-cell table:style-name="ce176" table:formula="of:=ROUND([.$R53]*(1-[.$H$1])+([.E53]-[.D53])*1.1;2)" office:value-type="float" office:value="18.66">
            <text:p>18.66</text:p>
          </table:table-cell>
          <table:table-cell table:style-name="ce176" table:formula="of:=ROUND([.$R53]*(1-[.$I$1])+([.E53]-[.D53])*1.1;2)" office:value-type="float" office:value="17.32">
            <text:p>17.32</text:p>
          </table:table-cell>
          <table:table-cell table:style-name="ce176" table:formula="of:=ROUND([.$R53]*(1-[.$J$1])+([.E53]-[.D53])*1.1;2)" office:value-type="float" office:value="16.52">
            <text:p>16.52</text:p>
          </table:table-cell>
          <table:table-cell table:style-name="ce176" table:formula="of:=ROUND([.$R53]*(1-[.$K$1])+([.E53]-[.D53])*1.1;2)" office:value-type="float" office:value="15.99">
            <text:p>15.99</text:p>
          </table:table-cell>
          <table:table-cell table:style-name="ce176" table:formula="of:=ROUND([.$R53]*(1-[.$L$1])+([.E53]-[.D53])*1.1;2)" office:value-type="float" office:value="15.73">
            <text:p>15.73</text:p>
          </table:table-cell>
          <table:table-cell table:style-name="ce176" table:formula="of:=ROUND([.$R53]*(1-[.$M$1])+([.E53]-[.D53])*1.1;2)" office:value-type="float" office:value="15.46">
            <text:p>15.46</text:p>
          </table:table-cell>
          <table:table-cell table:style-name="ce176" table:formula="of:=ROUND([.$R53]*(1-[.$N$1])+([.E53]-[.D53])*1.1;2)" office:value-type="float" office:value="13.33">
            <text:p>13.33</text:p>
          </table:table-cell>
          <table:table-cell table:style-name="ce180" table:formula="of:=[.E53]*0.07*1.1" office:value-type="float" office:value="1.86571">
            <text:p>1.87</text:p>
          </table:table-cell>
          <table:table-cell table:style-name="ce183" table:formula="of:=[.F53]*0.034" office:value-type="float" office:value="0.906202">
            <text:p>0.91</text:p>
          </table:table-cell>
          <table:table-cell table:style-name="ce183" table:formula="of:=[.F53]*0.01" office:value-type="float" office:value="0.26653">
            <text:p>0.27</text:p>
          </table:table-cell>
          <table:table-cell table:style-name="ce160" table:formula="of:=[.D53]*1.1" office:value-type="float" office:value="26.653">
            <text:p>26.65</text:p>
          </table:table-cell>
          <table:table-cell office:value-type="float" office:value="0">
            <text:p>0</text:p>
          </table:table-cell>
          <table:table-cell table:style-name="ce205" table:formula="of:=[.F53]-[.E53]" office:value-type="float" office:value="2.423">
            <text:p>2.42</text:p>
          </table:table-cell>
          <table:table-cell table:formula="of:=[.T53]*(1-[$Order.$A$26])" office:value-type="float" office:value="1.40534">
            <text:p>1.40534</text:p>
          </table:table-cell>
          <table:table-cell table:style-name="ce209"/>
          <table:table-cell table:number-columns-repeated="1002"/>
        </table:table-row>
        <table:table-row table:style-name="ro22">
          <table:table-cell table:style-name="ce143" office:value-type="float" office:value="378">
            <text:p>0378</text:p>
          </table:table-cell>
          <table:table-cell table:style-name="ce151" office:value-type="string">
            <text:p>Herbal Aloe Everyday Hand &amp; Body Lotion<text:span text:style-name="T14"> </text:span><text:span text:style-name="T14">(200ml)</text:span></text:p>
          </table:table-cell>
          <table:table-cell table:style-name="ce157" office:value-type="float" office:value="9">
            <text:p>9.00</text:p>
          </table:table-cell>
          <table:table-cell table:style-name="ce165" office:value-type="float" office:value="16.44">
            <text:p>16.44</text:p>
          </table:table-cell>
          <table:table-cell table:style-name="ce169" table:formula="of:=+[.D54]" office:value-type="float" office:value="16.44">
            <text:p>16.44</text:p>
          </table:table-cell>
          <table:table-cell table:style-name="ce169" table:formula="of:=+[.E54]*1.1" office:value-type="float" office:value="18.084">
            <text:p>18.08</text:p>
          </table:table-cell>
          <table:table-cell table:style-name="ce176" table:formula="of:=ROUND([.$R54]*(1-[.$G$1])+([.E54]-[.D54])*1.1;2)" office:value-type="float" office:value="13.56">
            <text:p>13.56</text:p>
          </table:table-cell>
          <table:table-cell table:style-name="ce176" table:formula="of:=ROUND([.$R54]*(1-[.$H$1])+([.E54]-[.D54])*1.1;2)" office:value-type="float" office:value="12.66">
            <text:p>12.66</text:p>
          </table:table-cell>
          <table:table-cell table:style-name="ce176" table:formula="of:=ROUND([.$R54]*(1-[.$I$1])+([.E54]-[.D54])*1.1;2)" office:value-type="float" office:value="11.75">
            <text:p>11.75</text:p>
          </table:table-cell>
          <table:table-cell table:style-name="ce176" table:formula="of:=ROUND([.$R54]*(1-[.$J$1])+([.E54]-[.D54])*1.1;2)" office:value-type="float" office:value="11.21">
            <text:p>11.21</text:p>
          </table:table-cell>
          <table:table-cell table:style-name="ce176" table:formula="of:=ROUND([.$R54]*(1-[.$K$1])+([.E54]-[.D54])*1.1;2)" office:value-type="float" office:value="10.85">
            <text:p>10.85</text:p>
          </table:table-cell>
          <table:table-cell table:style-name="ce176" table:formula="of:=ROUND([.$R54]*(1-[.$L$1])+([.E54]-[.D54])*1.1;2)" office:value-type="float" office:value="10.67">
            <text:p>10.67</text:p>
          </table:table-cell>
          <table:table-cell table:style-name="ce176" table:formula="of:=ROUND([.$R54]*(1-[.$M$1])+([.E54]-[.D54])*1.1;2)" office:value-type="float" office:value="10.49">
            <text:p>10.49</text:p>
          </table:table-cell>
          <table:table-cell table:style-name="ce176" table:formula="of:=ROUND([.$R54]*(1-[.$N$1])+([.E54]-[.D54])*1.1;2)" office:value-type="float" office:value="9.04">
            <text:p>9.04</text:p>
          </table:table-cell>
          <table:table-cell table:style-name="ce180" table:formula="of:=[.E54]*0.07*1.1" office:value-type="float" office:value="1.26588">
            <text:p>1.27</text:p>
          </table:table-cell>
          <table:table-cell table:style-name="ce183" table:formula="of:=[.F54]*0.034" office:value-type="float" office:value="0.614856">
            <text:p>0.61</text:p>
          </table:table-cell>
          <table:table-cell table:style-name="ce183" table:formula="of:=[.F54]*0.01" office:value-type="float" office:value="0.18084">
            <text:p>0.18</text:p>
          </table:table-cell>
          <table:table-cell table:style-name="ce160" table:formula="of:=[.D54]*1.1" office:value-type="float" office:value="18.084">
            <text:p>18.08</text:p>
          </table:table-cell>
          <table:table-cell office:value-type="float" office:value="0">
            <text:p>0</text:p>
          </table:table-cell>
          <table:table-cell table:style-name="ce205" table:formula="of:=[.F54]-[.E54]" office:value-type="float" office:value="1.644">
            <text:p>1.64</text:p>
          </table:table-cell>
          <table:table-cell table:formula="of:=[.T54]*(1-[$Order.$A$26])" office:value-type="float" office:value="0.953520000000001">
            <text:p>0.95352</text:p>
          </table:table-cell>
          <table:table-cell table:style-name="ce209"/>
          <table:table-cell table:number-columns-repeated="1002"/>
        </table:table-row>
        <table:table-row table:style-name="ro22">
          <table:table-cell table:style-name="ce143" office:value-type="float" office:value="379">
            <text:p>0379</text:p>
          </table:table-cell>
          <table:table-cell table:style-name="ce151" office:value-type="string">
            <text:p>Herbal Aloe Everyday Soothing Gel<text:span text:style-name="T14"> (200ml)</text:span></text:p>
          </table:table-cell>
          <table:table-cell table:style-name="ce157" office:value-type="float" office:value="9">
            <text:p>9.00</text:p>
          </table:table-cell>
          <table:table-cell table:style-name="ce165" office:value-type="float" office:value="16.44">
            <text:p>16.44</text:p>
          </table:table-cell>
          <table:table-cell table:style-name="ce169" table:formula="of:=+[.D55]" office:value-type="float" office:value="16.44">
            <text:p>16.44</text:p>
          </table:table-cell>
          <table:table-cell table:style-name="ce169" table:formula="of:=+[.E55]*1.1" office:value-type="float" office:value="18.084">
            <text:p>18.08</text:p>
          </table:table-cell>
          <table:table-cell table:style-name="ce176" table:formula="of:=ROUND([.$R55]*(1-[.$G$1])+([.E55]-[.D55])*1.1;2)" office:value-type="float" office:value="13.56">
            <text:p>13.56</text:p>
          </table:table-cell>
          <table:table-cell table:style-name="ce176" table:formula="of:=ROUND([.$R55]*(1-[.$H$1])+([.E55]-[.D55])*1.1;2)" office:value-type="float" office:value="12.66">
            <text:p>12.66</text:p>
          </table:table-cell>
          <table:table-cell table:style-name="ce176" table:formula="of:=ROUND([.$R55]*(1-[.$I$1])+([.E55]-[.D55])*1.1;2)" office:value-type="float" office:value="11.75">
            <text:p>11.75</text:p>
          </table:table-cell>
          <table:table-cell table:style-name="ce176" table:formula="of:=ROUND([.$R55]*(1-[.$J$1])+([.E55]-[.D55])*1.1;2)" office:value-type="float" office:value="11.21">
            <text:p>11.21</text:p>
          </table:table-cell>
          <table:table-cell table:style-name="ce176" table:formula="of:=ROUND([.$R55]*(1-[.$K$1])+([.E55]-[.D55])*1.1;2)" office:value-type="float" office:value="10.85">
            <text:p>10.85</text:p>
          </table:table-cell>
          <table:table-cell table:style-name="ce176" table:formula="of:=ROUND([.$R55]*(1-[.$L$1])+([.E55]-[.D55])*1.1;2)" office:value-type="float" office:value="10.67">
            <text:p>10.67</text:p>
          </table:table-cell>
          <table:table-cell table:style-name="ce176" table:formula="of:=ROUND([.$R55]*(1-[.$M$1])+([.E55]-[.D55])*1.1;2)" office:value-type="float" office:value="10.49">
            <text:p>10.49</text:p>
          </table:table-cell>
          <table:table-cell table:style-name="ce176" table:formula="of:=ROUND([.$R55]*(1-[.$N$1])+([.E55]-[.D55])*1.1;2)" office:value-type="float" office:value="9.04">
            <text:p>9.04</text:p>
          </table:table-cell>
          <table:table-cell table:style-name="ce180" table:formula="of:=[.E55]*0.07*1.1" office:value-type="float" office:value="1.26588">
            <text:p>1.27</text:p>
          </table:table-cell>
          <table:table-cell table:style-name="ce183" table:formula="of:=[.F55]*0.034" office:value-type="float" office:value="0.614856">
            <text:p>0.61</text:p>
          </table:table-cell>
          <table:table-cell table:style-name="ce183" table:formula="of:=[.F55]*0.01" office:value-type="float" office:value="0.18084">
            <text:p>0.18</text:p>
          </table:table-cell>
          <table:table-cell table:style-name="ce160" table:formula="of:=[.D55]*1.1" office:value-type="float" office:value="18.084">
            <text:p>18.08</text:p>
          </table:table-cell>
          <table:table-cell office:value-type="float" office:value="0">
            <text:p>0</text:p>
          </table:table-cell>
          <table:table-cell table:style-name="ce205" table:formula="of:=[.F55]-[.E55]" office:value-type="float" office:value="1.644">
            <text:p>1.64</text:p>
          </table:table-cell>
          <table:table-cell table:formula="of:=[.T55]*(1-[$Order.$A$26])" office:value-type="float" office:value="0.953520000000001">
            <text:p>0.95352</text:p>
          </table:table-cell>
          <table:table-cell table:style-name="ce209"/>
          <table:table-cell table:number-columns-repeated="1002"/>
        </table:table-row>
        <table:table-row table:style-name="ro22">
          <table:table-cell table:style-name="ce144" office:value-type="float" office:value="489">
            <text:p>0489</text:p>
          </table:table-cell>
          <table:table-cell table:style-name="ce152" office:value-type="string">
            <text:p>Herbal Aloe Everyday Shampoo<text:span text:style-name="T14"> </text:span><text:span text:style-name="T14">(500ml)</text:span></text:p>
          </table:table-cell>
          <table:table-cell table:style-name="ce158" office:value-type="float" office:value="9.75">
            <text:p>9.75</text:p>
          </table:table-cell>
          <table:table-cell table:style-name="ce165" office:value-type="float" office:value="22.5">
            <text:p>22.50</text:p>
          </table:table-cell>
          <table:table-cell table:style-name="ce166" table:formula="of:=+[.D56]" office:value-type="float" office:value="22.5">
            <text:p>22.50</text:p>
          </table:table-cell>
          <table:table-cell table:style-name="ce166" table:formula="of:=+[.E56]*1.1" office:value-type="float" office:value="24.75">
            <text:p>24.75</text:p>
          </table:table-cell>
          <table:table-cell table:style-name="ce178" table:formula="of:=ROUND([.$R56]*(1-[.$G$1])+([.E56]-[.D56])*1.1;2)" office:value-type="float" office:value="18.56">
            <text:p>18.56</text:p>
          </table:table-cell>
          <table:table-cell table:style-name="ce178" table:formula="of:=ROUND([.$R56]*(1-[.$H$1])+([.E56]-[.D56])*1.1;2)" office:value-type="float" office:value="17.33">
            <text:p>17.33</text:p>
          </table:table-cell>
          <table:table-cell table:style-name="ce178" table:formula="of:=ROUND([.$R56]*(1-[.$I$1])+([.E56]-[.D56])*1.1;2)" office:value-type="float" office:value="16.09">
            <text:p>16.09</text:p>
          </table:table-cell>
          <table:table-cell table:style-name="ce178" table:formula="of:=ROUND([.$R56]*(1-[.$J$1])+([.E56]-[.D56])*1.1;2)" office:value-type="float" office:value="15.35">
            <text:p>15.35</text:p>
          </table:table-cell>
          <table:table-cell table:style-name="ce178" table:formula="of:=ROUND([.$R56]*(1-[.$K$1])+([.E56]-[.D56])*1.1;2)" office:value-type="float" office:value="14.85">
            <text:p>14.85</text:p>
          </table:table-cell>
          <table:table-cell table:style-name="ce178" table:formula="of:=ROUND([.$R56]*(1-[.$L$1])+([.E56]-[.D56])*1.1;2)" office:value-type="float" office:value="14.6">
            <text:p>14.60</text:p>
          </table:table-cell>
          <table:table-cell table:style-name="ce178" table:formula="of:=ROUND([.$R56]*(1-[.$M$1])+([.E56]-[.D56])*1.1;2)" office:value-type="float" office:value="14.36">
            <text:p>14.36</text:p>
          </table:table-cell>
          <table:table-cell table:style-name="ce178" table:formula="of:=ROUND([.$R56]*(1-[.$N$1])+([.E56]-[.D56])*1.1;2)" office:value-type="float" office:value="12.38">
            <text:p>12.38</text:p>
          </table:table-cell>
          <table:table-cell table:style-name="ce181" table:formula="of:=[.E56]*0.07*1.1" office:value-type="float" office:value="1.7325">
            <text:p>1.73</text:p>
          </table:table-cell>
          <table:table-cell table:style-name="ce184" table:formula="of:=[.F56]*0.034" office:value-type="float" office:value="0.8415">
            <text:p>0.84</text:p>
          </table:table-cell>
          <table:table-cell table:style-name="ce184" table:formula="of:=[.F56]*0.01" office:value-type="float" office:value="0.2475">
            <text:p>0.25</text:p>
          </table:table-cell>
          <table:table-cell table:style-name="ce161" table:formula="of:=[.D56]*1.1" office:value-type="float" office:value="24.75">
            <text:p>24.75</text:p>
          </table:table-cell>
          <table:table-cell office:value-type="float" office:value="0">
            <text:p>0</text:p>
          </table:table-cell>
          <table:table-cell table:style-name="ce205" table:formula="of:=[.F56]-[.E56]" office:value-type="float" office:value="2.25">
            <text:p>2.25</text:p>
          </table:table-cell>
          <table:table-cell table:formula="of:=[.T56]*(1-[$Order.$A$26])" office:value-type="float" office:value="1.305">
            <text:p>1.305</text:p>
          </table:table-cell>
          <table:table-cell table:style-name="ce209"/>
          <table:table-cell table:style-name="ce200" table:number-columns-repeated="1002"/>
        </table:table-row>
        <table:table-row table:style-name="ro22">
          <table:table-cell table:style-name="ce144" office:value-type="float" office:value="490">
            <text:p>0490</text:p>
          </table:table-cell>
          <table:table-cell table:style-name="ce152" office:value-type="string">
            <text:p>Herbal Aloe Everyday Conditioner <text:span text:style-name="T14">(500ml)</text:span></text:p>
          </table:table-cell>
          <table:table-cell table:style-name="ce158" office:value-type="float" office:value="9.75">
            <text:p>9.75</text:p>
          </table:table-cell>
          <table:table-cell table:style-name="ce165" office:value-type="float" office:value="22.5">
            <text:p>22.50</text:p>
          </table:table-cell>
          <table:table-cell table:style-name="ce166" table:formula="of:=+[.D57]" office:value-type="float" office:value="22.5">
            <text:p>22.50</text:p>
          </table:table-cell>
          <table:table-cell table:style-name="ce166" table:formula="of:=+[.E57]*1.1" office:value-type="float" office:value="24.75">
            <text:p>24.75</text:p>
          </table:table-cell>
          <table:table-cell table:style-name="ce178" table:formula="of:=ROUND([.$R57]*(1-[.$G$1])+([.E57]-[.D57])*1.1;2)" office:value-type="float" office:value="18.56">
            <text:p>18.56</text:p>
          </table:table-cell>
          <table:table-cell table:style-name="ce178" table:formula="of:=ROUND([.$R57]*(1-[.$H$1])+([.E57]-[.D57])*1.1;2)" office:value-type="float" office:value="17.33">
            <text:p>17.33</text:p>
          </table:table-cell>
          <table:table-cell table:style-name="ce178" table:formula="of:=ROUND([.$R57]*(1-[.$I$1])+([.E57]-[.D57])*1.1;2)" office:value-type="float" office:value="16.09">
            <text:p>16.09</text:p>
          </table:table-cell>
          <table:table-cell table:style-name="ce178" table:formula="of:=ROUND([.$R57]*(1-[.$J$1])+([.E57]-[.D57])*1.1;2)" office:value-type="float" office:value="15.35">
            <text:p>15.35</text:p>
          </table:table-cell>
          <table:table-cell table:style-name="ce178" table:formula="of:=ROUND([.$R57]*(1-[.$K$1])+([.E57]-[.D57])*1.1;2)" office:value-type="float" office:value="14.85">
            <text:p>14.85</text:p>
          </table:table-cell>
          <table:table-cell table:style-name="ce178" table:formula="of:=ROUND([.$R57]*(1-[.$L$1])+([.E57]-[.D57])*1.1;2)" office:value-type="float" office:value="14.6">
            <text:p>14.60</text:p>
          </table:table-cell>
          <table:table-cell table:style-name="ce178" table:formula="of:=ROUND([.$R57]*(1-[.$M$1])+([.E57]-[.D57])*1.1;2)" office:value-type="float" office:value="14.36">
            <text:p>14.36</text:p>
          </table:table-cell>
          <table:table-cell table:style-name="ce178" table:formula="of:=ROUND([.$R57]*(1-[.$N$1])+([.E57]-[.D57])*1.1;2)" office:value-type="float" office:value="12.38">
            <text:p>12.38</text:p>
          </table:table-cell>
          <table:table-cell table:style-name="ce181" table:formula="of:=[.E57]*0.07*1.1" office:value-type="float" office:value="1.7325">
            <text:p>1.73</text:p>
          </table:table-cell>
          <table:table-cell table:style-name="ce184" table:formula="of:=[.F57]*0.034" office:value-type="float" office:value="0.8415">
            <text:p>0.84</text:p>
          </table:table-cell>
          <table:table-cell table:style-name="ce184" table:formula="of:=[.F57]*0.01" office:value-type="float" office:value="0.2475">
            <text:p>0.25</text:p>
          </table:table-cell>
          <table:table-cell table:style-name="ce161" table:formula="of:=[.D57]*1.1" office:value-type="float" office:value="24.75">
            <text:p>24.75</text:p>
          </table:table-cell>
          <table:table-cell office:value-type="float" office:value="0">
            <text:p>0</text:p>
          </table:table-cell>
          <table:table-cell table:style-name="ce205" table:formula="of:=[.F57]-[.E57]" office:value-type="float" office:value="2.25">
            <text:p>2.25</text:p>
          </table:table-cell>
          <table:table-cell table:formula="of:=[.T57]*(1-[$Order.$A$26])" office:value-type="float" office:value="1.305">
            <text:p>1.305</text:p>
          </table:table-cell>
          <table:table-cell table:style-name="ce209"/>
          <table:table-cell table:style-name="ce200" table:number-columns-repeated="1002"/>
        </table:table-row>
        <table:table-row table:style-name="ro22">
          <table:table-cell table:style-name="ce144" office:value-type="float" office:value="457">
            <text:p>0457</text:p>
          </table:table-cell>
          <table:table-cell table:style-name="ce153" office:value-type="string">
            <text:p>Herbal Aloe Moisturising Shampoo<text:span text:style-name="T15"> </text:span><text:span text:style-name="T15">(300ml)</text:span></text:p>
          </table:table-cell>
          <table:table-cell table:style-name="ce158" office:value-type="float" office:value="8.85">
            <text:p>8.85</text:p>
          </table:table-cell>
          <table:table-cell table:style-name="ce165" office:value-type="float" office:value="19.27">
            <text:p>19.27</text:p>
          </table:table-cell>
          <table:table-cell table:style-name="ce166" table:formula="of:=[.D58]" office:value-type="float" office:value="19.27">
            <text:p>19.27</text:p>
          </table:table-cell>
          <table:table-cell table:style-name="ce166" table:formula="of:=+[.E58]*1.1" office:value-type="float" office:value="21.197">
            <text:p>21.20</text:p>
          </table:table-cell>
          <table:table-cell table:style-name="ce178" table:formula="of:=ROUND([.$R58]*(1-[.$G$1])+([.E58]-[.D58])*1.1;2)" office:value-type="float" office:value="15.9">
            <text:p>15.90</text:p>
          </table:table-cell>
          <table:table-cell table:style-name="ce178" table:formula="of:=ROUND([.$R58]*(1-[.$H$1])+([.E58]-[.D58])*1.1;2)" office:value-type="float" office:value="14.84">
            <text:p>14.84</text:p>
          </table:table-cell>
          <table:table-cell table:style-name="ce178" table:formula="of:=ROUND([.$R58]*(1-[.$I$1])+([.E58]-[.D58])*1.1;2)" office:value-type="float" office:value="13.78">
            <text:p>13.78</text:p>
          </table:table-cell>
          <table:table-cell table:style-name="ce178" table:formula="of:=ROUND([.$R58]*(1-[.$J$1])+([.E58]-[.D58])*1.1;2)" office:value-type="float" office:value="13.14">
            <text:p>13.14</text:p>
          </table:table-cell>
          <table:table-cell table:style-name="ce178" table:formula="of:=ROUND([.$R58]*(1-[.$K$1])+([.E58]-[.D58])*1.1;2)" office:value-type="float" office:value="12.72">
            <text:p>12.72</text:p>
          </table:table-cell>
          <table:table-cell table:style-name="ce178" table:formula="of:=ROUND([.$R58]*(1-[.$L$1])+([.E58]-[.D58])*1.1;2)" office:value-type="float" office:value="12.51">
            <text:p>12.51</text:p>
          </table:table-cell>
          <table:table-cell table:style-name="ce178" table:formula="of:=ROUND([.$R58]*(1-[.$M$1])+([.E58]-[.D58])*1.1;2)" office:value-type="float" office:value="12.29">
            <text:p>12.29</text:p>
          </table:table-cell>
          <table:table-cell table:style-name="ce178" table:formula="of:=ROUND([.$R58]*(1-[.$N$1])+([.E58]-[.D58])*1.1;2)" office:value-type="float" office:value="10.6">
            <text:p>10.60</text:p>
          </table:table-cell>
          <table:table-cell table:style-name="ce181" table:formula="of:=[.E58]*0.07*1.1" office:value-type="float" office:value="1.48379">
            <text:p>1.48</text:p>
          </table:table-cell>
          <table:table-cell table:style-name="ce184" table:formula="of:=[.F58]*0.034" office:value-type="float" office:value="0.720698">
            <text:p>0.72</text:p>
          </table:table-cell>
          <table:table-cell table:style-name="ce184" table:formula="of:=[.F58]*0.01" office:value-type="float" office:value="0.21197">
            <text:p>0.21</text:p>
          </table:table-cell>
          <table:table-cell table:style-name="ce161" table:formula="of:=[.D58]*1.1" office:value-type="float" office:value="21.197">
            <text:p>21.20</text:p>
          </table:table-cell>
          <table:table-cell office:value-type="float" office:value="0">
            <text:p>0</text:p>
          </table:table-cell>
          <table:table-cell table:style-name="ce205" table:formula="of:=[.F58]-[.E58]" office:value-type="float" office:value="1.927">
            <text:p>1.93</text:p>
          </table:table-cell>
          <table:table-cell table:formula="of:=[.T58]*(1-[$Order.$A$26])" office:value-type="float" office:value="1.11766">
            <text:p>1.11766</text:p>
          </table:table-cell>
          <table:table-cell table:style-name="ce209"/>
          <table:table-cell table:style-name="ce200" table:number-columns-repeated="1002"/>
        </table:table-row>
        <table:table-row table:style-name="ro22">
          <table:table-cell table:style-name="ce144" office:value-type="float" office:value="458">
            <text:p>0458</text:p>
          </table:table-cell>
          <table:table-cell table:style-name="ce152" office:value-type="string">
            <text:p>Herbal Aloe Moisturising Conditioner <text:span text:style-name="T14">(300ml)</text:span></text:p>
          </table:table-cell>
          <table:table-cell table:style-name="ce158" office:value-type="float" office:value="8.85">
            <text:p>8.85</text:p>
          </table:table-cell>
          <table:table-cell table:style-name="ce165" office:value-type="float" office:value="19.27">
            <text:p>19.27</text:p>
          </table:table-cell>
          <table:table-cell table:style-name="ce166" table:formula="of:=+[.D59]" office:value-type="float" office:value="19.27">
            <text:p>19.27</text:p>
          </table:table-cell>
          <table:table-cell table:style-name="ce166" table:formula="of:=+[.E59]*1.1" office:value-type="float" office:value="21.197">
            <text:p>21.20</text:p>
          </table:table-cell>
          <table:table-cell table:style-name="ce178" table:formula="of:=ROUND([.$R59]*(1-[.$G$1])+([.E59]-[.D59])*1.1;2)" office:value-type="float" office:value="15.9">
            <text:p>15.90</text:p>
          </table:table-cell>
          <table:table-cell table:style-name="ce178" table:formula="of:=ROUND([.$R59]*(1-[.$H$1])+([.E59]-[.D59])*1.1;2)" office:value-type="float" office:value="14.84">
            <text:p>14.84</text:p>
          </table:table-cell>
          <table:table-cell table:style-name="ce178" table:formula="of:=ROUND([.$R59]*(1-[.$I$1])+([.E59]-[.D59])*1.1;2)" office:value-type="float" office:value="13.78">
            <text:p>13.78</text:p>
          </table:table-cell>
          <table:table-cell table:style-name="ce178" table:formula="of:=ROUND([.$R59]*(1-[.$J$1])+([.E59]-[.D59])*1.1;2)" office:value-type="float" office:value="13.14">
            <text:p>13.14</text:p>
          </table:table-cell>
          <table:table-cell table:style-name="ce178" table:formula="of:=ROUND([.$R59]*(1-[.$K$1])+([.E59]-[.D59])*1.1;2)" office:value-type="float" office:value="12.72">
            <text:p>12.72</text:p>
          </table:table-cell>
          <table:table-cell table:style-name="ce178" table:formula="of:=ROUND([.$R59]*(1-[.$L$1])+([.E59]-[.D59])*1.1;2)" office:value-type="float" office:value="12.51">
            <text:p>12.51</text:p>
          </table:table-cell>
          <table:table-cell table:style-name="ce178" table:formula="of:=ROUND([.$R59]*(1-[.$M$1])+([.E59]-[.D59])*1.1;2)" office:value-type="float" office:value="12.29">
            <text:p>12.29</text:p>
          </table:table-cell>
          <table:table-cell table:style-name="ce178" table:formula="of:=ROUND([.$R59]*(1-[.$N$1])+([.E59]-[.D59])*1.1;2)" office:value-type="float" office:value="10.6">
            <text:p>10.60</text:p>
          </table:table-cell>
          <table:table-cell table:style-name="ce181" table:formula="of:=[.E59]*0.07*1.1" office:value-type="float" office:value="1.48379">
            <text:p>1.48</text:p>
          </table:table-cell>
          <table:table-cell table:style-name="ce184" table:formula="of:=[.F59]*0.034" office:value-type="float" office:value="0.720698">
            <text:p>0.72</text:p>
          </table:table-cell>
          <table:table-cell table:style-name="ce184" table:formula="of:=[.F59]*0.01" office:value-type="float" office:value="0.21197">
            <text:p>0.21</text:p>
          </table:table-cell>
          <table:table-cell table:style-name="ce161" table:formula="of:=[.D59]*1.1" office:value-type="float" office:value="21.197">
            <text:p>21.20</text:p>
          </table:table-cell>
          <table:table-cell office:value-type="float" office:value="0">
            <text:p>0</text:p>
          </table:table-cell>
          <table:table-cell table:style-name="ce205" table:formula="of:=[.F59]-[.E59]" office:value-type="float" office:value="1.927">
            <text:p>1.93</text:p>
          </table:table-cell>
          <table:table-cell table:formula="of:=[.T59]*(1-[$Order.$A$26])" office:value-type="float" office:value="1.11766">
            <text:p>1.11766</text:p>
          </table:table-cell>
          <table:table-cell table:style-name="ce209"/>
          <table:table-cell table:style-name="ce200" table:number-columns-repeated="1002"/>
        </table:table-row>
        <table:table-row table:style-name="ro22">
          <table:table-cell table:style-name="ce144" office:value-type="float" office:value="459">
            <text:p>0459</text:p>
          </table:table-cell>
          <table:table-cell table:style-name="ce152" office:value-type="string">
            <text:p>Herbal Aloe Soft Hold Hair Spray <text:span text:style-name="T14">(200ml)</text:span></text:p>
          </table:table-cell>
          <table:table-cell table:style-name="ce158" office:value-type="float" office:value="8.85">
            <text:p>8.85</text:p>
          </table:table-cell>
          <table:table-cell table:style-name="ce165" office:value-type="float" office:value="19.27">
            <text:p>19.27</text:p>
          </table:table-cell>
          <table:table-cell table:style-name="ce166" table:formula="of:=+[.D60]" office:value-type="float" office:value="19.27">
            <text:p>19.27</text:p>
          </table:table-cell>
          <table:table-cell table:style-name="ce166" table:formula="of:=+[.E60]*1.1" office:value-type="float" office:value="21.197">
            <text:p>21.20</text:p>
          </table:table-cell>
          <table:table-cell table:style-name="ce178" table:formula="of:=ROUND([.$R60]*(1-[.$G$1])+([.E60]-[.D60])*1.1;2)" office:value-type="float" office:value="15.9">
            <text:p>15.90</text:p>
          </table:table-cell>
          <table:table-cell table:style-name="ce178" table:formula="of:=ROUND([.$R60]*(1-[.$H$1])+([.E60]-[.D60])*1.1;2)" office:value-type="float" office:value="14.84">
            <text:p>14.84</text:p>
          </table:table-cell>
          <table:table-cell table:style-name="ce178" table:formula="of:=ROUND([.$R60]*(1-[.$I$1])+([.E60]-[.D60])*1.1;2)" office:value-type="float" office:value="13.78">
            <text:p>13.78</text:p>
          </table:table-cell>
          <table:table-cell table:style-name="ce178" table:formula="of:=ROUND([.$R60]*(1-[.$J$1])+([.E60]-[.D60])*1.1;2)" office:value-type="float" office:value="13.14">
            <text:p>13.14</text:p>
          </table:table-cell>
          <table:table-cell table:style-name="ce178" table:formula="of:=ROUND([.$R60]*(1-[.$K$1])+([.E60]-[.D60])*1.1;2)" office:value-type="float" office:value="12.72">
            <text:p>12.72</text:p>
          </table:table-cell>
          <table:table-cell table:style-name="ce178" table:formula="of:=ROUND([.$R60]*(1-[.$L$1])+([.E60]-[.D60])*1.1;2)" office:value-type="float" office:value="12.51">
            <text:p>12.51</text:p>
          </table:table-cell>
          <table:table-cell table:style-name="ce178" table:formula="of:=ROUND([.$R60]*(1-[.$M$1])+([.E60]-[.D60])*1.1;2)" office:value-type="float" office:value="12.29">
            <text:p>12.29</text:p>
          </table:table-cell>
          <table:table-cell table:style-name="ce178" table:formula="of:=ROUND([.$R60]*(1-[.$N$1])+([.E60]-[.D60])*1.1;2)" office:value-type="float" office:value="10.6">
            <text:p>10.60</text:p>
          </table:table-cell>
          <table:table-cell table:style-name="ce181" table:formula="of:=[.E60]*0.07*1.1" office:value-type="float" office:value="1.48379">
            <text:p>1.48</text:p>
          </table:table-cell>
          <table:table-cell table:style-name="ce184" table:formula="of:=[.F60]*0.034" office:value-type="float" office:value="0.720698">
            <text:p>0.72</text:p>
          </table:table-cell>
          <table:table-cell table:style-name="ce184" table:formula="of:=[.F60]*0.01" office:value-type="float" office:value="0.21197">
            <text:p>0.21</text:p>
          </table:table-cell>
          <table:table-cell table:style-name="ce161" table:formula="of:=[.D60]*1.1" office:value-type="float" office:value="21.197">
            <text:p>21.20</text:p>
          </table:table-cell>
          <table:table-cell office:value-type="float" office:value="0">
            <text:p>0</text:p>
          </table:table-cell>
          <table:table-cell table:style-name="ce205" table:formula="of:=[.F60]-[.E60]" office:value-type="float" office:value="1.927">
            <text:p>1.93</text:p>
          </table:table-cell>
          <table:table-cell table:formula="of:=[.T60]*(1-[$Order.$A$26])" office:value-type="float" office:value="1.11766">
            <text:p>1.11766</text:p>
          </table:table-cell>
          <table:table-cell table:style-name="ce209"/>
          <table:table-cell table:style-name="ce200" table:number-columns-repeated="1002"/>
        </table:table-row>
        <table:table-row table:style-name="ro22">
          <table:table-cell table:style-name="ce144" office:value-type="float" office:value="450">
            <text:p>0450</text:p>
          </table:table-cell>
          <table:table-cell table:style-name="ce152" office:value-type="string">
            <text:p>Herbal Aloe Hand Cream<text:span text:style-name="T14"> </text:span><text:span text:style-name="T14">(50ml)</text:span></text:p>
          </table:table-cell>
          <table:table-cell table:style-name="ce158" office:value-type="float" office:value="8.85">
            <text:p>8.85</text:p>
          </table:table-cell>
          <table:table-cell table:style-name="ce165" office:value-type="float" office:value="19.25">
            <text:p>19.25</text:p>
          </table:table-cell>
          <table:table-cell table:style-name="ce166" table:formula="of:=+[.D61]" office:value-type="float" office:value="19.25">
            <text:p>19.25</text:p>
          </table:table-cell>
          <table:table-cell table:style-name="ce166" table:formula="of:=+[.E61]*1.1" office:value-type="float" office:value="21.175">
            <text:p>21.18</text:p>
          </table:table-cell>
          <table:table-cell table:style-name="ce178" table:formula="of:=ROUND([.$R61]*(1-[.$G$1])+([.E61]-[.D61])*1.1;2)" office:value-type="float" office:value="15.88">
            <text:p>15.88</text:p>
          </table:table-cell>
          <table:table-cell table:style-name="ce178" table:formula="of:=ROUND([.$R61]*(1-[.$H$1])+([.E61]-[.D61])*1.1;2)" office:value-type="float" office:value="14.82">
            <text:p>14.82</text:p>
          </table:table-cell>
          <table:table-cell table:style-name="ce178" table:formula="of:=ROUND([.$R61]*(1-[.$I$1])+([.E61]-[.D61])*1.1;2)" office:value-type="float" office:value="13.76">
            <text:p>13.76</text:p>
          </table:table-cell>
          <table:table-cell table:style-name="ce178" table:formula="of:=ROUND([.$R61]*(1-[.$J$1])+([.E61]-[.D61])*1.1;2)" office:value-type="float" office:value="13.13">
            <text:p>13.13</text:p>
          </table:table-cell>
          <table:table-cell table:style-name="ce178" table:formula="of:=ROUND([.$R61]*(1-[.$K$1])+([.E61]-[.D61])*1.1;2)" office:value-type="float" office:value="12.71">
            <text:p>12.71</text:p>
          </table:table-cell>
          <table:table-cell table:style-name="ce178" table:formula="of:=ROUND([.$R61]*(1-[.$L$1])+([.E61]-[.D61])*1.1;2)" office:value-type="float" office:value="12.49">
            <text:p>12.49</text:p>
          </table:table-cell>
          <table:table-cell table:style-name="ce178" table:formula="of:=ROUND([.$R61]*(1-[.$M$1])+([.E61]-[.D61])*1.1;2)" office:value-type="float" office:value="12.28">
            <text:p>12.28</text:p>
          </table:table-cell>
          <table:table-cell table:style-name="ce178" table:formula="of:=ROUND([.$R61]*(1-[.$N$1])+([.E61]-[.D61])*1.1;2)" office:value-type="float" office:value="10.59">
            <text:p>10.59</text:p>
          </table:table-cell>
          <table:table-cell table:style-name="ce181" table:formula="of:=[.E61]*0.07*1.1" office:value-type="float" office:value="1.48225">
            <text:p>1.48</text:p>
          </table:table-cell>
          <table:table-cell table:style-name="ce184" table:formula="of:=[.F61]*0.034" office:value-type="float" office:value="0.71995">
            <text:p>0.72</text:p>
          </table:table-cell>
          <table:table-cell table:style-name="ce184" table:formula="of:=[.F61]*0.01" office:value-type="float" office:value="0.21175">
            <text:p>0.21</text:p>
          </table:table-cell>
          <table:table-cell table:style-name="ce161" table:formula="of:=[.D61]*1.1" office:value-type="float" office:value="21.175">
            <text:p>21.18</text:p>
          </table:table-cell>
          <table:table-cell office:value-type="float" office:value="0">
            <text:p>0</text:p>
          </table:table-cell>
          <table:table-cell table:style-name="ce205" table:formula="of:=[.F61]-[.E61]" office:value-type="float" office:value="1.925">
            <text:p>1.93</text:p>
          </table:table-cell>
          <table:table-cell table:formula="of:=[.T61]*(1-[$Order.$A$26])" office:value-type="float" office:value="1.1165">
            <text:p>1.1165</text:p>
          </table:table-cell>
          <table:table-cell table:style-name="ce209"/>
          <table:table-cell table:style-name="ce200" table:number-columns-repeated="1002"/>
        </table:table-row>
        <table:table-row table:style-name="ro22">
          <table:table-cell table:style-name="ce144" office:value-type="float" office:value="452">
            <text:p>0452</text:p>
          </table:table-cell>
          <table:table-cell table:style-name="ce152" office:value-type="string">
            <text:p>Herbal Aloe Bath and Body Bar<text:span text:style-name="T14"> (125g)</text:span></text:p>
          </table:table-cell>
          <table:table-cell table:style-name="ce158" office:value-type="float" office:value="5.95">
            <text:p>5.95</text:p>
          </table:table-cell>
          <table:table-cell table:style-name="ce165" office:value-type="float" office:value="10.93">
            <text:p>10.93</text:p>
          </table:table-cell>
          <table:table-cell table:style-name="ce166" table:formula="of:=+[.D62]" office:value-type="float" office:value="10.93">
            <text:p>10.93</text:p>
          </table:table-cell>
          <table:table-cell table:style-name="ce166" table:formula="of:=+[.E62]*1.1" office:value-type="float" office:value="12.023">
            <text:p>12.02</text:p>
          </table:table-cell>
          <table:table-cell table:style-name="ce177" table:formula="of:=ROUND([.$R62]*(1-[.$G$1])+([.E62]-[.D62])*1.1;2)" office:value-type="float" office:value="9.02">
            <text:p>9.02</text:p>
          </table:table-cell>
          <table:table-cell table:style-name="ce177" table:formula="of:=ROUND([.$R62]*(1-[.$H$1])+([.E62]-[.D62])*1.1;2)" office:value-type="float" office:value="8.42">
            <text:p>8.42</text:p>
          </table:table-cell>
          <table:table-cell table:style-name="ce177" table:formula="of:=ROUND([.$R62]*(1-[.$I$1])+([.E62]-[.D62])*1.1;2)" office:value-type="float" office:value="7.81">
            <text:p>7.81</text:p>
          </table:table-cell>
          <table:table-cell table:style-name="ce177" table:formula="of:=ROUND([.$R62]*(1-[.$J$1])+([.E62]-[.D62])*1.1;2)" office:value-type="float" office:value="7.45">
            <text:p>7.45</text:p>
          </table:table-cell>
          <table:table-cell table:style-name="ce177" table:formula="of:=ROUND([.$R62]*(1-[.$K$1])+([.E62]-[.D62])*1.1;2)" office:value-type="float" office:value="7.21">
            <text:p>7.21</text:p>
          </table:table-cell>
          <table:table-cell table:style-name="ce177" table:formula="of:=ROUND([.$R62]*(1-[.$L$1])+([.E62]-[.D62])*1.1;2)" office:value-type="float" office:value="7.09">
            <text:p>7.09</text:p>
          </table:table-cell>
          <table:table-cell table:style-name="ce177" table:formula="of:=ROUND([.$R62]*(1-[.$M$1])+([.E62]-[.D62])*1.1;2)" office:value-type="float" office:value="6.97">
            <text:p>6.97</text:p>
          </table:table-cell>
          <table:table-cell table:style-name="ce177" table:formula="of:=ROUND([.$R62]*(1-[.$N$1])+([.E62]-[.D62])*1.1;2)" office:value-type="float" office:value="6.01">
            <text:p>6.01</text:p>
          </table:table-cell>
          <table:table-cell table:style-name="ce181" table:formula="of:=[.E62]*0.07*1.1" office:value-type="float" office:value="0.84161">
            <text:p>0.84</text:p>
          </table:table-cell>
          <table:table-cell table:style-name="ce184" table:formula="of:=[.F62]*0.034" office:value-type="float" office:value="0.408782">
            <text:p>0.41</text:p>
          </table:table-cell>
          <table:table-cell table:style-name="ce184" table:formula="of:=[.F62]*0.01" office:value-type="float" office:value="0.12023">
            <text:p>0.12</text:p>
          </table:table-cell>
          <table:table-cell table:style-name="ce161" table:formula="of:=[.D62]*1.1" office:value-type="float" office:value="12.023">
            <text:p>12.02</text:p>
          </table:table-cell>
          <table:table-cell office:value-type="float" office:value="0">
            <text:p>0</text:p>
          </table:table-cell>
          <table:table-cell table:style-name="ce205" table:formula="of:=[.F62]-[.E62]" office:value-type="float" office:value="1.093">
            <text:p>1.09</text:p>
          </table:table-cell>
          <table:table-cell table:formula="of:=[.T62]*(1-[$Order.$A$26])" office:value-type="float" office:value="0.633940000000001">
            <text:p>0.63394</text:p>
          </table:table-cell>
          <table:table-cell table:style-name="ce209"/>
          <table:table-cell table:style-name="ce200" table:number-columns-repeated="1002"/>
        </table:table-row>
        <table:table-row table:style-name="ro22">
          <table:table-cell table:style-name="ce144" office:value-type="float" office:value="2997">
            <text:p>2997</text:p>
          </table:table-cell>
          <table:table-cell table:style-name="ce152" office:value-type="string">
            <text:p>Radiant C Face Quencher<text:span text:style-name="T14"> </text:span><text:span text:style-name="T14">(50ml)</text:span></text:p>
          </table:table-cell>
          <table:table-cell table:style-name="ce158" office:value-type="float" office:value="6.5">
            <text:p>6.50</text:p>
          </table:table-cell>
          <table:table-cell table:style-name="ce165" office:value-type="float" office:value="13.09">
            <text:p>13.09</text:p>
          </table:table-cell>
          <table:table-cell table:style-name="ce169" table:formula="of:=+[.D63]" office:value-type="float" office:value="13.09">
            <text:p>13.09</text:p>
          </table:table-cell>
          <table:table-cell table:style-name="ce169" table:formula="of:=+[.E63]*1.1" office:value-type="float" office:value="14.399">
            <text:p>14.40</text:p>
          </table:table-cell>
          <table:table-cell table:style-name="ce176" table:formula="of:=ROUND([.$R63]*(1-[.$G$1])+([.E63]-[.D63])*1.1;2)" office:value-type="float" office:value="10.8">
            <text:p>10.80</text:p>
          </table:table-cell>
          <table:table-cell table:style-name="ce176" table:formula="of:=ROUND([.$R63]*(1-[.$H$1])+([.E63]-[.D63])*1.1;2)" office:value-type="float" office:value="10.08">
            <text:p>10.08</text:p>
          </table:table-cell>
          <table:table-cell table:style-name="ce176" table:formula="of:=ROUND([.$R63]*(1-[.$I$1])+([.E63]-[.D63])*1.1;2)" office:value-type="float" office:value="9.36">
            <text:p>9.36</text:p>
          </table:table-cell>
          <table:table-cell table:style-name="ce176" table:formula="of:=ROUND([.$R63]*(1-[.$J$1])+([.E63]-[.D63])*1.1;2)" office:value-type="float" office:value="8.93">
            <text:p>8.93</text:p>
          </table:table-cell>
          <table:table-cell table:style-name="ce176" table:formula="of:=ROUND([.$R63]*(1-[.$K$1])+([.E63]-[.D63])*1.1;2)" office:value-type="float" office:value="8.64">
            <text:p>8.64</text:p>
          </table:table-cell>
          <table:table-cell table:style-name="ce176" table:formula="of:=ROUND([.$R63]*(1-[.$L$1])+([.E63]-[.D63])*1.1;2)" office:value-type="float" office:value="8.5">
            <text:p>8.50</text:p>
          </table:table-cell>
          <table:table-cell table:style-name="ce176" table:formula="of:=ROUND([.$R63]*(1-[.$M$1])+([.E63]-[.D63])*1.1;2)" office:value-type="float" office:value="8.35">
            <text:p>8.35</text:p>
          </table:table-cell>
          <table:table-cell table:style-name="ce176" table:formula="of:=ROUND([.$R63]*(1-[.$N$1])+([.E63]-[.D63])*1.1;2)" office:value-type="float" office:value="7.2">
            <text:p>7.20</text:p>
          </table:table-cell>
          <table:table-cell table:style-name="ce180" table:formula="of:=[.E63]*0.07*1.1" office:value-type="float" office:value="1.00793">
            <text:p>1.01</text:p>
          </table:table-cell>
          <table:table-cell table:style-name="ce183" table:formula="of:=[.F63]*0.034" office:value-type="float" office:value="0.489566">
            <text:p>0.49</text:p>
          </table:table-cell>
          <table:table-cell table:style-name="ce183" table:formula="of:=[.F63]*0.01" office:value-type="float" office:value="0.14399">
            <text:p>0.14</text:p>
          </table:table-cell>
          <table:table-cell table:style-name="ce160" table:formula="of:=[.D63]*1.1" office:value-type="float" office:value="14.399">
            <text:p>14.40</text:p>
          </table:table-cell>
          <table:table-cell office:value-type="float" office:value="0">
            <text:p>0</text:p>
          </table:table-cell>
          <table:table-cell table:style-name="ce205" table:formula="of:=[.F63]-[.E63]" office:value-type="float" office:value="1.309">
            <text:p>1.31</text:p>
          </table:table-cell>
          <table:table-cell table:formula="of:=[.T63]*(1-[$Order.$A$26])" office:value-type="float" office:value="0.759220000000001">
            <text:p>0.75922</text:p>
          </table:table-cell>
          <table:table-cell table:style-name="ce209"/>
          <table:table-cell table:style-name="ce200" table:number-columns-repeated="1002"/>
        </table:table-row>
        <table:table-row table:style-name="ro22">
          <table:table-cell table:style-name="ce144" office:value-type="float" office:value="2890">
            <text:p>2890</text:p>
          </table:table-cell>
          <table:table-cell table:style-name="ce152" office:value-type="string">
            <text:p>Radiant C Skin Booster <text:span text:style-name="T14">(30ml)</text:span></text:p>
          </table:table-cell>
          <table:table-cell table:style-name="ce158" office:value-type="float" office:value="22.5">
            <text:p>22.50</text:p>
          </table:table-cell>
          <table:table-cell table:style-name="ce165" office:value-type="float" office:value="44.45">
            <text:p>44.45</text:p>
          </table:table-cell>
          <table:table-cell table:style-name="ce169" table:formula="of:=+[.D64]" office:value-type="float" office:value="44.45">
            <text:p>44.45</text:p>
          </table:table-cell>
          <table:table-cell table:style-name="ce169" table:formula="of:=+[.E64]*1.1" office:value-type="float" office:value="48.895">
            <text:p>48.90</text:p>
          </table:table-cell>
          <table:table-cell table:style-name="ce176" table:formula="of:=ROUND([.$R64]*(1-[.$G$1])+([.E64]-[.D64])*1.1;2)" office:value-type="float" office:value="36.67">
            <text:p>36.67</text:p>
          </table:table-cell>
          <table:table-cell table:style-name="ce176" table:formula="of:=ROUND([.$R64]*(1-[.$H$1])+([.E64]-[.D64])*1.1;2)" office:value-type="float" office:value="34.23">
            <text:p>34.23</text:p>
          </table:table-cell>
          <table:table-cell table:style-name="ce176" table:formula="of:=ROUND([.$R64]*(1-[.$I$1])+([.E64]-[.D64])*1.1;2)" office:value-type="float" office:value="31.78">
            <text:p>31.78</text:p>
          </table:table-cell>
          <table:table-cell table:style-name="ce176" table:formula="of:=ROUND([.$R64]*(1-[.$J$1])+([.E64]-[.D64])*1.1;2)" office:value-type="float" office:value="30.31">
            <text:p>30.31</text:p>
          </table:table-cell>
          <table:table-cell table:style-name="ce176" table:formula="of:=ROUND([.$R64]*(1-[.$K$1])+([.E64]-[.D64])*1.1;2)" office:value-type="float" office:value="29.34">
            <text:p>29.34</text:p>
          </table:table-cell>
          <table:table-cell table:style-name="ce176" table:formula="of:=ROUND([.$R64]*(1-[.$L$1])+([.E64]-[.D64])*1.1;2)" office:value-type="float" office:value="28.85">
            <text:p>28.85</text:p>
          </table:table-cell>
          <table:table-cell table:style-name="ce176" table:formula="of:=ROUND([.$R64]*(1-[.$M$1])+([.E64]-[.D64])*1.1;2)" office:value-type="float" office:value="28.36">
            <text:p>28.36</text:p>
          </table:table-cell>
          <table:table-cell table:style-name="ce176" table:formula="of:=ROUND([.$R64]*(1-[.$N$1])+([.E64]-[.D64])*1.1;2)" office:value-type="float" office:value="24.45">
            <text:p>24.45</text:p>
          </table:table-cell>
          <table:table-cell table:style-name="ce180" table:formula="of:=[.E64]*0.07*1.1" office:value-type="float" office:value="3.42265">
            <text:p>3.42</text:p>
          </table:table-cell>
          <table:table-cell table:style-name="ce183" table:formula="of:=[.F64]*0.034" office:value-type="float" office:value="1.66243">
            <text:p>1.66</text:p>
          </table:table-cell>
          <table:table-cell table:style-name="ce183" table:formula="of:=[.F64]*0.01" office:value-type="float" office:value="0.48895">
            <text:p>0.49</text:p>
          </table:table-cell>
          <table:table-cell table:style-name="ce160" table:formula="of:=[.D64]*1.1" office:value-type="float" office:value="48.895">
            <text:p>48.90</text:p>
          </table:table-cell>
          <table:table-cell office:value-type="float" office:value="0">
            <text:p>0</text:p>
          </table:table-cell>
          <table:table-cell table:style-name="ce205" table:formula="of:=[.F64]-[.E64]" office:value-type="float" office:value="4.44500000000001">
            <text:p>4.45</text:p>
          </table:table-cell>
          <table:table-cell table:formula="of:=[.T64]*(1-[$Order.$A$26])" office:value-type="float" office:value="2.5781">
            <text:p>2.5781</text:p>
          </table:table-cell>
          <table:table-cell table:style-name="ce209"/>
          <table:table-cell table:style-name="ce200" table:number-columns-repeated="1002"/>
        </table:table-row>
        <table:table-row table:style-name="ro22">
          <table:table-cell table:style-name="ce144" office:value-type="float" office:value="444">
            <text:p>0444</text:p>
          </table:table-cell>
          <table:table-cell table:style-name="ce152" office:value-type="string">
            <text:p>Radiant C Daily Facial Scrub Cleanser<text:span text:style-name="T14"> </text:span><text:span text:style-name="T14">(150ml)</text:span></text:p>
          </table:table-cell>
          <table:table-cell table:style-name="ce158" office:value-type="float" office:value="16">
            <text:p>16.00</text:p>
          </table:table-cell>
          <table:table-cell table:style-name="ce165" office:value-type="float" office:value="31.48">
            <text:p>31.48</text:p>
          </table:table-cell>
          <table:table-cell table:style-name="ce166" table:formula="of:=+[.D65]" office:value-type="float" office:value="31.48">
            <text:p>31.48</text:p>
          </table:table-cell>
          <table:table-cell table:style-name="ce166" table:formula="of:=+[.E65]*1.1" office:value-type="float" office:value="34.628">
            <text:p>34.63</text:p>
          </table:table-cell>
          <table:table-cell table:style-name="ce177" table:formula="of:=ROUND([.$R65]*(1-[.$G$1])+([.E65]-[.D65])*1.1;2)" office:value-type="float" office:value="25.97">
            <text:p>25.97</text:p>
          </table:table-cell>
          <table:table-cell table:style-name="ce177" table:formula="of:=ROUND([.$R65]*(1-[.$H$1])+([.E65]-[.D65])*1.1;2)" office:value-type="float" office:value="24.24">
            <text:p>24.24</text:p>
          </table:table-cell>
          <table:table-cell table:style-name="ce177" table:formula="of:=ROUND([.$R65]*(1-[.$I$1])+([.E65]-[.D65])*1.1;2)" office:value-type="float" office:value="22.51">
            <text:p>22.51</text:p>
          </table:table-cell>
          <table:table-cell table:style-name="ce177" table:formula="of:=ROUND([.$R65]*(1-[.$J$1])+([.E65]-[.D65])*1.1;2)" office:value-type="float" office:value="21.47">
            <text:p>21.47</text:p>
          </table:table-cell>
          <table:table-cell table:style-name="ce177" table:formula="of:=ROUND([.$R65]*(1-[.$K$1])+([.E65]-[.D65])*1.1;2)" office:value-type="float" office:value="20.78">
            <text:p>20.78</text:p>
          </table:table-cell>
          <table:table-cell table:style-name="ce177" table:formula="of:=ROUND([.$R65]*(1-[.$L$1])+([.E65]-[.D65])*1.1;2)" office:value-type="float" office:value="20.43">
            <text:p>20.43</text:p>
          </table:table-cell>
          <table:table-cell table:style-name="ce177" table:formula="of:=ROUND([.$R65]*(1-[.$M$1])+([.E65]-[.D65])*1.1;2)" office:value-type="float" office:value="20.08">
            <text:p>20.08</text:p>
          </table:table-cell>
          <table:table-cell table:style-name="ce177" table:formula="of:=ROUND([.$R65]*(1-[.$N$1])+([.E65]-[.D65])*1.1;2)" office:value-type="float" office:value="17.31">
            <text:p>17.31</text:p>
          </table:table-cell>
          <table:table-cell table:style-name="ce181" table:formula="of:=[.E65]*0.07*1.1" office:value-type="float" office:value="2.42396">
            <text:p>2.42</text:p>
          </table:table-cell>
          <table:table-cell table:style-name="ce184" table:formula="of:=[.F65]*0.034" office:value-type="float" office:value="1.177352">
            <text:p>1.18</text:p>
          </table:table-cell>
          <table:table-cell table:style-name="ce184" table:formula="of:=[.F65]*0.01" office:value-type="float" office:value="0.34628">
            <text:p>0.35</text:p>
          </table:table-cell>
          <table:table-cell table:style-name="ce161" table:formula="of:=[.D65]*1.1" office:value-type="float" office:value="34.628">
            <text:p>34.63</text:p>
          </table:table-cell>
          <table:table-cell office:value-type="float" office:value="0">
            <text:p>0</text:p>
          </table:table-cell>
          <table:table-cell table:style-name="ce205" table:formula="of:=[.F65]-[.E65]" office:value-type="float" office:value="3.148">
            <text:p>3.15</text:p>
          </table:table-cell>
          <table:table-cell table:formula="of:=[.T65]*(1-[$Order.$A$26])" office:value-type="float" office:value="1.82584">
            <text:p>1.82584</text:p>
          </table:table-cell>
          <table:table-cell table:style-name="ce209"/>
          <table:table-cell table:style-name="ce200" table:number-columns-repeated="1002"/>
        </table:table-row>
        <table:table-row table:style-name="ro22">
          <table:table-cell table:style-name="ce144" office:value-type="float" office:value="445">
            <text:p>0445</text:p>
          </table:table-cell>
          <table:table-cell table:style-name="ce152" office:value-type="string">
            <text:p>Radiant C Body Lotion<text:span text:style-name="T14"> </text:span><text:span text:style-name="T14">(200ml)</text:span></text:p>
          </table:table-cell>
          <table:table-cell table:style-name="ce158" office:value-type="float" office:value="22">
            <text:p>22.00</text:p>
          </table:table-cell>
          <table:table-cell table:style-name="ce165" office:value-type="float" office:value="43.37">
            <text:p>43.37</text:p>
          </table:table-cell>
          <table:table-cell table:style-name="ce166" table:formula="of:=+[.D66]" office:value-type="float" office:value="43.37">
            <text:p>43.37</text:p>
          </table:table-cell>
          <table:table-cell table:style-name="ce166" table:formula="of:=+[.E66]*1.1" office:value-type="float" office:value="47.707">
            <text:p>47.71</text:p>
          </table:table-cell>
          <table:table-cell table:style-name="ce177" table:formula="of:=ROUND([.$R66]*(1-[.$G$1])+([.E66]-[.D66])*1.1;2)" office:value-type="float" office:value="35.78">
            <text:p>35.78</text:p>
          </table:table-cell>
          <table:table-cell table:style-name="ce177" table:formula="of:=ROUND([.$R66]*(1-[.$H$1])+([.E66]-[.D66])*1.1;2)" office:value-type="float" office:value="33.39">
            <text:p>33.39</text:p>
          </table:table-cell>
          <table:table-cell table:style-name="ce177" table:formula="of:=ROUND([.$R66]*(1-[.$I$1])+([.E66]-[.D66])*1.1;2)" office:value-type="float" office:value="31.01">
            <text:p>31.01</text:p>
          </table:table-cell>
          <table:table-cell table:style-name="ce177" table:formula="of:=ROUND([.$R66]*(1-[.$J$1])+([.E66]-[.D66])*1.1;2)" office:value-type="float" office:value="29.58">
            <text:p>29.58</text:p>
          </table:table-cell>
          <table:table-cell table:style-name="ce177" table:formula="of:=ROUND([.$R66]*(1-[.$K$1])+([.E66]-[.D66])*1.1;2)" office:value-type="float" office:value="28.62">
            <text:p>28.62</text:p>
          </table:table-cell>
          <table:table-cell table:style-name="ce177" table:formula="of:=ROUND([.$R66]*(1-[.$L$1])+([.E66]-[.D66])*1.1;2)" office:value-type="float" office:value="28.15">
            <text:p>28.15</text:p>
          </table:table-cell>
          <table:table-cell table:style-name="ce177" table:formula="of:=ROUND([.$R66]*(1-[.$M$1])+([.E66]-[.D66])*1.1;2)" office:value-type="float" office:value="27.67">
            <text:p>27.67</text:p>
          </table:table-cell>
          <table:table-cell table:style-name="ce177" table:formula="of:=ROUND([.$R66]*(1-[.$N$1])+([.E66]-[.D66])*1.1;2)" office:value-type="float" office:value="23.85">
            <text:p>23.85</text:p>
          </table:table-cell>
          <table:table-cell table:style-name="ce181" table:formula="of:=[.E66]*0.07*1.1" office:value-type="float" office:value="3.33949">
            <text:p>3.34</text:p>
          </table:table-cell>
          <table:table-cell table:style-name="ce184" table:formula="of:=[.F66]*0.034" office:value-type="float" office:value="1.622038">
            <text:p>1.62</text:p>
          </table:table-cell>
          <table:table-cell table:style-name="ce184" table:formula="of:=[.F66]*0.01" office:value-type="float" office:value="0.47707">
            <text:p>0.48</text:p>
          </table:table-cell>
          <table:table-cell table:style-name="ce161" table:formula="of:=[.D66]*1.1" office:value-type="float" office:value="47.707">
            <text:p>47.71</text:p>
          </table:table-cell>
          <table:table-cell office:value-type="float" office:value="0">
            <text:p>0</text:p>
          </table:table-cell>
          <table:table-cell table:style-name="ce205" table:formula="of:=[.F66]-[.E66]" office:value-type="float" office:value="4.337">
            <text:p>4.34</text:p>
          </table:table-cell>
          <table:table-cell table:formula="of:=[.T66]*(1-[$Order.$A$26])" office:value-type="float" office:value="2.51546">
            <text:p>2.51546</text:p>
          </table:table-cell>
          <table:table-cell table:style-name="ce209"/>
          <table:table-cell table:style-name="ce200" table:number-columns-repeated="1002"/>
        </table:table-row>
        <table:table-row table:style-name="ro22">
          <table:table-cell table:style-name="ce144" office:value-type="float" office:value="2510">
            <text:p>2510</text:p>
          </table:table-cell>
          <table:table-cell table:style-name="ce152" office:value-type="string">
            <text:p>NouriFusion™ Cleanser Normal to Dry</text:p>
          </table:table-cell>
          <table:table-cell table:style-name="ce158" office:value-type="float" office:value="14">
            <text:p>14.00</text:p>
          </table:table-cell>
          <table:table-cell table:style-name="ce165" office:value-type="float" office:value="29.75">
            <text:p>29.75</text:p>
          </table:table-cell>
          <table:table-cell table:style-name="ce166" table:formula="of:=+[.D67]" office:value-type="float" office:value="29.75">
            <text:p>29.75</text:p>
          </table:table-cell>
          <table:table-cell table:style-name="ce166" table:formula="of:=+[.E67]*1.1" office:value-type="float" office:value="32.725">
            <text:p>32.73</text:p>
          </table:table-cell>
          <table:table-cell table:style-name="ce178" table:formula="of:=ROUND([.$R67]*(1-[.$G$1])+([.E67]-[.D67])*1.1;2)" office:value-type="float" office:value="24.54">
            <text:p>24.54</text:p>
          </table:table-cell>
          <table:table-cell table:style-name="ce178" table:formula="of:=ROUND([.$R67]*(1-[.$H$1])+([.E67]-[.D67])*1.1;2)" office:value-type="float" office:value="22.91">
            <text:p>22.91</text:p>
          </table:table-cell>
          <table:table-cell table:style-name="ce178" table:formula="of:=ROUND([.$R67]*(1-[.$I$1])+([.E67]-[.D67])*1.1;2)" office:value-type="float" office:value="21.27">
            <text:p>21.27</text:p>
          </table:table-cell>
          <table:table-cell table:style-name="ce178" table:formula="of:=ROUND([.$R67]*(1-[.$J$1])+([.E67]-[.D67])*1.1;2)" office:value-type="float" office:value="20.29">
            <text:p>20.29</text:p>
          </table:table-cell>
          <table:table-cell table:style-name="ce178" table:formula="of:=ROUND([.$R67]*(1-[.$K$1])+([.E67]-[.D67])*1.1;2)" office:value-type="float" office:value="19.64">
            <text:p>19.64</text:p>
          </table:table-cell>
          <table:table-cell table:style-name="ce178" table:formula="of:=ROUND([.$R67]*(1-[.$L$1])+([.E67]-[.D67])*1.1;2)" office:value-type="float" office:value="19.31">
            <text:p>19.31</text:p>
          </table:table-cell>
          <table:table-cell table:style-name="ce178" table:formula="of:=ROUND([.$R67]*(1-[.$M$1])+([.E67]-[.D67])*1.1;2)" office:value-type="float" office:value="18.98">
            <text:p>18.98</text:p>
          </table:table-cell>
          <table:table-cell table:style-name="ce178" table:formula="of:=ROUND([.$R67]*(1-[.$N$1])+([.E67]-[.D67])*1.1;2)" office:value-type="float" office:value="16.36">
            <text:p>16.36</text:p>
          </table:table-cell>
          <table:table-cell table:style-name="ce181" table:formula="of:=[.E67]*0.07*1.1" office:value-type="float" office:value="2.29075">
            <text:p>2.29</text:p>
          </table:table-cell>
          <table:table-cell table:style-name="ce184" table:formula="of:=[.F67]*0.034" office:value-type="float" office:value="1.11265">
            <text:p>1.11</text:p>
          </table:table-cell>
          <table:table-cell table:style-name="ce184" table:formula="of:=[.F67]*0.01" office:value-type="float" office:value="0.32725">
            <text:p>0.33</text:p>
          </table:table-cell>
          <table:table-cell table:style-name="ce161" table:formula="of:=[.D67]*1.1" office:value-type="float" office:value="32.725">
            <text:p>32.73</text:p>
          </table:table-cell>
          <table:table-cell office:value-type="float" office:value="0">
            <text:p>0</text:p>
          </table:table-cell>
          <table:table-cell table:style-name="ce205" table:formula="of:=[.F67]-[.E67]" office:value-type="float" office:value="2.975">
            <text:p>2.98</text:p>
          </table:table-cell>
          <table:table-cell table:formula="of:=[.T67]*(1-[$Order.$A$26])" office:value-type="float" office:value="1.7255">
            <text:p>1.7255</text:p>
          </table:table-cell>
          <table:table-cell table:style-name="ce209"/>
          <table:table-cell table:style-name="ce200" table:number-columns-repeated="1002"/>
        </table:table-row>
        <table:table-row table:style-name="ro22">
          <table:table-cell table:style-name="ce144" office:value-type="float" office:value="2511">
            <text:p>2511</text:p>
          </table:table-cell>
          <table:table-cell table:style-name="ce152" office:value-type="string">
            <text:p>NouriFusion™ Cleanser Normal to Oily</text:p>
          </table:table-cell>
          <table:table-cell table:style-name="ce158" office:value-type="float" office:value="14">
            <text:p>14.00</text:p>
          </table:table-cell>
          <table:table-cell table:style-name="ce165" office:value-type="float" office:value="29.75">
            <text:p>29.75</text:p>
          </table:table-cell>
          <table:table-cell table:style-name="ce166" table:formula="of:=+[.D68]" office:value-type="float" office:value="29.75">
            <text:p>29.75</text:p>
          </table:table-cell>
          <table:table-cell table:style-name="ce166" table:formula="of:=+[.E68]*1.1" office:value-type="float" office:value="32.725">
            <text:p>32.73</text:p>
          </table:table-cell>
          <table:table-cell table:style-name="ce178" table:formula="of:=ROUND([.$R68]*(1-[.$G$1])+([.E68]-[.D68])*1.1;2)" office:value-type="float" office:value="24.54">
            <text:p>24.54</text:p>
          </table:table-cell>
          <table:table-cell table:style-name="ce178" table:formula="of:=ROUND([.$R68]*(1-[.$H$1])+([.E68]-[.D68])*1.1;2)" office:value-type="float" office:value="22.91">
            <text:p>22.91</text:p>
          </table:table-cell>
          <table:table-cell table:style-name="ce178" table:formula="of:=ROUND([.$R68]*(1-[.$I$1])+([.E68]-[.D68])*1.1;2)" office:value-type="float" office:value="21.27">
            <text:p>21.27</text:p>
          </table:table-cell>
          <table:table-cell table:style-name="ce178" table:formula="of:=ROUND([.$R68]*(1-[.$J$1])+([.E68]-[.D68])*1.1;2)" office:value-type="float" office:value="20.29">
            <text:p>20.29</text:p>
          </table:table-cell>
          <table:table-cell table:style-name="ce178" table:formula="of:=ROUND([.$R68]*(1-[.$K$1])+([.E68]-[.D68])*1.1;2)" office:value-type="float" office:value="19.64">
            <text:p>19.64</text:p>
          </table:table-cell>
          <table:table-cell table:style-name="ce178" table:formula="of:=ROUND([.$R68]*(1-[.$L$1])+([.E68]-[.D68])*1.1;2)" office:value-type="float" office:value="19.31">
            <text:p>19.31</text:p>
          </table:table-cell>
          <table:table-cell table:style-name="ce178" table:formula="of:=ROUND([.$R68]*(1-[.$M$1])+([.E68]-[.D68])*1.1;2)" office:value-type="float" office:value="18.98">
            <text:p>18.98</text:p>
          </table:table-cell>
          <table:table-cell table:style-name="ce178" table:formula="of:=ROUND([.$R68]*(1-[.$N$1])+([.E68]-[.D68])*1.1;2)" office:value-type="float" office:value="16.36">
            <text:p>16.36</text:p>
          </table:table-cell>
          <table:table-cell table:style-name="ce181" table:formula="of:=[.E68]*0.07*1.1" office:value-type="float" office:value="2.29075">
            <text:p>2.29</text:p>
          </table:table-cell>
          <table:table-cell table:style-name="ce184" table:formula="of:=[.F68]*0.034" office:value-type="float" office:value="1.11265">
            <text:p>1.11</text:p>
          </table:table-cell>
          <table:table-cell table:style-name="ce184" table:formula="of:=[.F68]*0.01" office:value-type="float" office:value="0.32725">
            <text:p>0.33</text:p>
          </table:table-cell>
          <table:table-cell table:style-name="ce161" table:formula="of:=[.D68]*1.1" office:value-type="float" office:value="32.725">
            <text:p>32.73</text:p>
          </table:table-cell>
          <table:table-cell office:value-type="float" office:value="0">
            <text:p>0</text:p>
          </table:table-cell>
          <table:table-cell table:style-name="ce205" table:formula="of:=[.F68]-[.E68]" office:value-type="float" office:value="2.975">
            <text:p>2.98</text:p>
          </table:table-cell>
          <table:table-cell table:formula="of:=[.T68]*(1-[$Order.$A$26])" office:value-type="float" office:value="1.7255">
            <text:p>1.7255</text:p>
          </table:table-cell>
          <table:table-cell table:style-name="ce209"/>
          <table:table-cell table:style-name="ce200" table:number-columns-repeated="1002"/>
        </table:table-row>
        <table:table-row table:style-name="ro22">
          <table:table-cell table:style-name="ce144" office:value-type="float" office:value="2512">
            <text:p>2512</text:p>
          </table:table-cell>
          <table:table-cell table:style-name="ce152" office:value-type="string">
            <text:p>NouriFusion™ Toner Normal to Dry</text:p>
          </table:table-cell>
          <table:table-cell table:style-name="ce158" office:value-type="float" office:value="14">
            <text:p>14.00</text:p>
          </table:table-cell>
          <table:table-cell table:style-name="ce165" office:value-type="float" office:value="29.75">
            <text:p>29.75</text:p>
          </table:table-cell>
          <table:table-cell table:style-name="ce166" table:formula="of:=+[.D69]" office:value-type="float" office:value="29.75">
            <text:p>29.75</text:p>
          </table:table-cell>
          <table:table-cell table:style-name="ce166" table:formula="of:=+[.E69]*1.1" office:value-type="float" office:value="32.725">
            <text:p>32.73</text:p>
          </table:table-cell>
          <table:table-cell table:style-name="ce178" table:formula="of:=ROUND([.$R69]*(1-[.$G$1])+([.E69]-[.D69])*1.1;2)" office:value-type="float" office:value="24.54">
            <text:p>24.54</text:p>
          </table:table-cell>
          <table:table-cell table:style-name="ce178" table:formula="of:=ROUND([.$R69]*(1-[.$H$1])+([.E69]-[.D69])*1.1;2)" office:value-type="float" office:value="22.91">
            <text:p>22.91</text:p>
          </table:table-cell>
          <table:table-cell table:style-name="ce178" table:formula="of:=ROUND([.$R69]*(1-[.$I$1])+([.E69]-[.D69])*1.1;2)" office:value-type="float" office:value="21.27">
            <text:p>21.27</text:p>
          </table:table-cell>
          <table:table-cell table:style-name="ce178" table:formula="of:=ROUND([.$R69]*(1-[.$J$1])+([.E69]-[.D69])*1.1;2)" office:value-type="float" office:value="20.29">
            <text:p>20.29</text:p>
          </table:table-cell>
          <table:table-cell table:style-name="ce178" table:formula="of:=ROUND([.$R69]*(1-[.$K$1])+([.E69]-[.D69])*1.1;2)" office:value-type="float" office:value="19.64">
            <text:p>19.64</text:p>
          </table:table-cell>
          <table:table-cell table:style-name="ce178" table:formula="of:=ROUND([.$R69]*(1-[.$L$1])+([.E69]-[.D69])*1.1;2)" office:value-type="float" office:value="19.31">
            <text:p>19.31</text:p>
          </table:table-cell>
          <table:table-cell table:style-name="ce178" table:formula="of:=ROUND([.$R69]*(1-[.$M$1])+([.E69]-[.D69])*1.1;2)" office:value-type="float" office:value="18.98">
            <text:p>18.98</text:p>
          </table:table-cell>
          <table:table-cell table:style-name="ce178" table:formula="of:=ROUND([.$R69]*(1-[.$N$1])+([.E69]-[.D69])*1.1;2)" office:value-type="float" office:value="16.36">
            <text:p>16.36</text:p>
          </table:table-cell>
          <table:table-cell table:style-name="ce181" table:formula="of:=[.E69]*0.07*1.1" office:value-type="float" office:value="2.29075">
            <text:p>2.29</text:p>
          </table:table-cell>
          <table:table-cell table:style-name="ce184" table:formula="of:=[.F69]*0.034" office:value-type="float" office:value="1.11265">
            <text:p>1.11</text:p>
          </table:table-cell>
          <table:table-cell table:style-name="ce184" table:formula="of:=[.F69]*0.01" office:value-type="float" office:value="0.32725">
            <text:p>0.33</text:p>
          </table:table-cell>
          <table:table-cell table:style-name="ce161" table:formula="of:=[.D69]*1.1" office:value-type="float" office:value="32.725">
            <text:p>32.73</text:p>
          </table:table-cell>
          <table:table-cell office:value-type="float" office:value="0">
            <text:p>0</text:p>
          </table:table-cell>
          <table:table-cell table:style-name="ce205" table:formula="of:=[.F69]-[.E69]" office:value-type="float" office:value="2.975">
            <text:p>2.98</text:p>
          </table:table-cell>
          <table:table-cell table:formula="of:=[.T69]*(1-[$Order.$A$26])" office:value-type="float" office:value="1.7255">
            <text:p>1.7255</text:p>
          </table:table-cell>
          <table:table-cell table:style-name="ce209"/>
          <table:table-cell table:style-name="ce200" table:number-columns-repeated="1002"/>
        </table:table-row>
        <table:table-row table:style-name="ro22">
          <table:table-cell table:style-name="ce144" office:value-type="float" office:value="2513">
            <text:p>2513</text:p>
          </table:table-cell>
          <table:table-cell table:style-name="ce152" office:value-type="string">
            <text:p>NouriFusion™ Toner Normal to Oily</text:p>
          </table:table-cell>
          <table:table-cell table:style-name="ce158" office:value-type="float" office:value="14">
            <text:p>14.00</text:p>
          </table:table-cell>
          <table:table-cell table:style-name="ce165" office:value-type="float" office:value="29.75">
            <text:p>29.75</text:p>
          </table:table-cell>
          <table:table-cell table:style-name="ce166" table:formula="of:=+[.D70]" office:value-type="float" office:value="29.75">
            <text:p>29.75</text:p>
          </table:table-cell>
          <table:table-cell table:style-name="ce166" table:formula="of:=+[.E70]*1.1" office:value-type="float" office:value="32.725">
            <text:p>32.73</text:p>
          </table:table-cell>
          <table:table-cell table:style-name="ce178" table:formula="of:=ROUND([.$R70]*(1-[.$G$1])+([.E70]-[.D70])*1.1;2)" office:value-type="float" office:value="24.54">
            <text:p>24.54</text:p>
          </table:table-cell>
          <table:table-cell table:style-name="ce178" table:formula="of:=ROUND([.$R70]*(1-[.$H$1])+([.E70]-[.D70])*1.1;2)" office:value-type="float" office:value="22.91">
            <text:p>22.91</text:p>
          </table:table-cell>
          <table:table-cell table:style-name="ce178" table:formula="of:=ROUND([.$R70]*(1-[.$I$1])+([.E70]-[.D70])*1.1;2)" office:value-type="float" office:value="21.27">
            <text:p>21.27</text:p>
          </table:table-cell>
          <table:table-cell table:style-name="ce178" table:formula="of:=ROUND([.$R70]*(1-[.$J$1])+([.E70]-[.D70])*1.1;2)" office:value-type="float" office:value="20.29">
            <text:p>20.29</text:p>
          </table:table-cell>
          <table:table-cell table:style-name="ce178" table:formula="of:=ROUND([.$R70]*(1-[.$K$1])+([.E70]-[.D70])*1.1;2)" office:value-type="float" office:value="19.64">
            <text:p>19.64</text:p>
          </table:table-cell>
          <table:table-cell table:style-name="ce178" table:formula="of:=ROUND([.$R70]*(1-[.$L$1])+([.E70]-[.D70])*1.1;2)" office:value-type="float" office:value="19.31">
            <text:p>19.31</text:p>
          </table:table-cell>
          <table:table-cell table:style-name="ce178" table:formula="of:=ROUND([.$R70]*(1-[.$M$1])+([.E70]-[.D70])*1.1;2)" office:value-type="float" office:value="18.98">
            <text:p>18.98</text:p>
          </table:table-cell>
          <table:table-cell table:style-name="ce178" table:formula="of:=ROUND([.$R70]*(1-[.$N$1])+([.E70]-[.D70])*1.1;2)" office:value-type="float" office:value="16.36">
            <text:p>16.36</text:p>
          </table:table-cell>
          <table:table-cell table:style-name="ce181" table:formula="of:=[.E70]*0.07*1.1" office:value-type="float" office:value="2.29075">
            <text:p>2.29</text:p>
          </table:table-cell>
          <table:table-cell table:style-name="ce184" table:formula="of:=[.F70]*0.034" office:value-type="float" office:value="1.11265">
            <text:p>1.11</text:p>
          </table:table-cell>
          <table:table-cell table:style-name="ce184" table:formula="of:=[.F70]*0.01" office:value-type="float" office:value="0.32725">
            <text:p>0.33</text:p>
          </table:table-cell>
          <table:table-cell table:style-name="ce161" table:formula="of:=[.D70]*1.1" office:value-type="float" office:value="32.725">
            <text:p>32.73</text:p>
          </table:table-cell>
          <table:table-cell office:value-type="float" office:value="0">
            <text:p>0</text:p>
          </table:table-cell>
          <table:table-cell table:style-name="ce205" table:formula="of:=[.F70]-[.E70]" office:value-type="float" office:value="2.975">
            <text:p>2.98</text:p>
          </table:table-cell>
          <table:table-cell table:formula="of:=[.T70]*(1-[$Order.$A$26])" office:value-type="float" office:value="1.7255">
            <text:p>1.7255</text:p>
          </table:table-cell>
          <table:table-cell table:style-name="ce209"/>
          <table:table-cell table:style-name="ce200" table:number-columns-repeated="1002"/>
        </table:table-row>
        <table:table-row table:style-name="ro22">
          <table:table-cell table:style-name="ce144" office:value-type="float" office:value="2514">
            <text:p>2514</text:p>
          </table:table-cell>
          <table:table-cell table:style-name="ce152" office:value-type="string">
            <text:p>NouriFusion™ Moisturizer Normal to Dry</text:p>
          </table:table-cell>
          <table:table-cell table:style-name="ce158" office:value-type="float" office:value="18">
            <text:p>18.00</text:p>
          </table:table-cell>
          <table:table-cell table:style-name="ce165" office:value-type="float" office:value="36.77">
            <text:p>36.77</text:p>
          </table:table-cell>
          <table:table-cell table:style-name="ce166" table:formula="of:=+[.D71]" office:value-type="float" office:value="36.77">
            <text:p>36.77</text:p>
          </table:table-cell>
          <table:table-cell table:style-name="ce166" table:formula="of:=+[.E71]*1.1" office:value-type="float" office:value="40.447">
            <text:p>40.45</text:p>
          </table:table-cell>
          <table:table-cell table:style-name="ce178" table:formula="of:=ROUND([.$R71]*(1-[.$G$1])+([.E71]-[.D71])*1.1;2)" office:value-type="float" office:value="30.34">
            <text:p>30.34</text:p>
          </table:table-cell>
          <table:table-cell table:style-name="ce178" table:formula="of:=ROUND([.$R71]*(1-[.$H$1])+([.E71]-[.D71])*1.1;2)" office:value-type="float" office:value="28.31">
            <text:p>28.31</text:p>
          </table:table-cell>
          <table:table-cell table:style-name="ce178" table:formula="of:=ROUND([.$R71]*(1-[.$I$1])+([.E71]-[.D71])*1.1;2)" office:value-type="float" office:value="26.29">
            <text:p>26.29</text:p>
          </table:table-cell>
          <table:table-cell table:style-name="ce178" table:formula="of:=ROUND([.$R71]*(1-[.$J$1])+([.E71]-[.D71])*1.1;2)" office:value-type="float" office:value="25.08">
            <text:p>25.08</text:p>
          </table:table-cell>
          <table:table-cell table:style-name="ce178" table:formula="of:=ROUND([.$R71]*(1-[.$K$1])+([.E71]-[.D71])*1.1;2)" office:value-type="float" office:value="24.27">
            <text:p>24.27</text:p>
          </table:table-cell>
          <table:table-cell table:style-name="ce178" table:formula="of:=ROUND([.$R71]*(1-[.$L$1])+([.E71]-[.D71])*1.1;2)" office:value-type="float" office:value="23.86">
            <text:p>23.86</text:p>
          </table:table-cell>
          <table:table-cell table:style-name="ce178" table:formula="of:=ROUND([.$R71]*(1-[.$M$1])+([.E71]-[.D71])*1.1;2)" office:value-type="float" office:value="23.46">
            <text:p>23.46</text:p>
          </table:table-cell>
          <table:table-cell table:style-name="ce178" table:formula="of:=ROUND([.$R71]*(1-[.$N$1])+([.E71]-[.D71])*1.1;2)" office:value-type="float" office:value="20.22">
            <text:p>20.22</text:p>
          </table:table-cell>
          <table:table-cell table:style-name="ce181" table:formula="of:=[.E71]*0.07*1.1" office:value-type="float" office:value="2.83129">
            <text:p>2.83</text:p>
          </table:table-cell>
          <table:table-cell table:style-name="ce184" table:formula="of:=[.F71]*0.034" office:value-type="float" office:value="1.375198">
            <text:p>1.38</text:p>
          </table:table-cell>
          <table:table-cell table:style-name="ce184" table:formula="of:=[.F71]*0.01" office:value-type="float" office:value="0.40447">
            <text:p>0.40</text:p>
          </table:table-cell>
          <table:table-cell table:style-name="ce161" table:formula="of:=[.D71]*1.1" office:value-type="float" office:value="40.447">
            <text:p>40.45</text:p>
          </table:table-cell>
          <table:table-cell office:value-type="float" office:value="0">
            <text:p>0</text:p>
          </table:table-cell>
          <table:table-cell table:style-name="ce205" table:formula="of:=[.F71]-[.E71]" office:value-type="float" office:value="3.67700000000001">
            <text:p>3.68</text:p>
          </table:table-cell>
          <table:table-cell table:formula="of:=[.T71]*(1-[$Order.$A$26])" office:value-type="float" office:value="2.13266">
            <text:p>2.13266</text:p>
          </table:table-cell>
          <table:table-cell table:style-name="ce209"/>
          <table:table-cell table:style-name="ce200" table:number-columns-repeated="1002"/>
        </table:table-row>
        <table:table-row table:style-name="ro22">
          <table:table-cell table:style-name="ce144" office:value-type="float" office:value="2515">
            <text:p>2515</text:p>
          </table:table-cell>
          <table:table-cell table:style-name="ce152" office:value-type="string">
            <text:p>NouriFusion™ Moisturizer Normal to Oily</text:p>
          </table:table-cell>
          <table:table-cell table:style-name="ce158" office:value-type="float" office:value="18">
            <text:p>18.00</text:p>
          </table:table-cell>
          <table:table-cell table:style-name="ce165" office:value-type="float" office:value="36.77">
            <text:p>36.77</text:p>
          </table:table-cell>
          <table:table-cell table:style-name="ce166" table:formula="of:=+[.D72]" office:value-type="float" office:value="36.77">
            <text:p>36.77</text:p>
          </table:table-cell>
          <table:table-cell table:style-name="ce166" table:formula="of:=+[.E72]*1.1" office:value-type="float" office:value="40.447">
            <text:p>40.45</text:p>
          </table:table-cell>
          <table:table-cell table:style-name="ce178" table:formula="of:=ROUND([.$R72]*(1-[.$G$1])+([.E72]-[.D72])*1.1;2)" office:value-type="float" office:value="30.34">
            <text:p>30.34</text:p>
          </table:table-cell>
          <table:table-cell table:style-name="ce178" table:formula="of:=ROUND([.$R72]*(1-[.$H$1])+([.E72]-[.D72])*1.1;2)" office:value-type="float" office:value="28.31">
            <text:p>28.31</text:p>
          </table:table-cell>
          <table:table-cell table:style-name="ce178" table:formula="of:=ROUND([.$R72]*(1-[.$I$1])+([.E72]-[.D72])*1.1;2)" office:value-type="float" office:value="26.29">
            <text:p>26.29</text:p>
          </table:table-cell>
          <table:table-cell table:style-name="ce178" table:formula="of:=ROUND([.$R72]*(1-[.$J$1])+([.E72]-[.D72])*1.1;2)" office:value-type="float" office:value="25.08">
            <text:p>25.08</text:p>
          </table:table-cell>
          <table:table-cell table:style-name="ce178" table:formula="of:=ROUND([.$R72]*(1-[.$K$1])+([.E72]-[.D72])*1.1;2)" office:value-type="float" office:value="24.27">
            <text:p>24.27</text:p>
          </table:table-cell>
          <table:table-cell table:style-name="ce178" table:formula="of:=ROUND([.$R72]*(1-[.$L$1])+([.E72]-[.D72])*1.1;2)" office:value-type="float" office:value="23.86">
            <text:p>23.86</text:p>
          </table:table-cell>
          <table:table-cell table:style-name="ce178" table:formula="of:=ROUND([.$R72]*(1-[.$M$1])+([.E72]-[.D72])*1.1;2)" office:value-type="float" office:value="23.46">
            <text:p>23.46</text:p>
          </table:table-cell>
          <table:table-cell table:style-name="ce178" table:formula="of:=ROUND([.$R72]*(1-[.$N$1])+([.E72]-[.D72])*1.1;2)" office:value-type="float" office:value="20.22">
            <text:p>20.22</text:p>
          </table:table-cell>
          <table:table-cell table:style-name="ce181" table:formula="of:=[.E72]*0.07*1.1" office:value-type="float" office:value="2.83129">
            <text:p>2.83</text:p>
          </table:table-cell>
          <table:table-cell table:style-name="ce184" table:formula="of:=[.F72]*0.034" office:value-type="float" office:value="1.375198">
            <text:p>1.38</text:p>
          </table:table-cell>
          <table:table-cell table:style-name="ce184" table:formula="of:=[.F72]*0.01" office:value-type="float" office:value="0.40447">
            <text:p>0.40</text:p>
          </table:table-cell>
          <table:table-cell table:style-name="ce161" table:formula="of:=[.D72]*1.1" office:value-type="float" office:value="40.447">
            <text:p>40.45</text:p>
          </table:table-cell>
          <table:table-cell office:value-type="float" office:value="0">
            <text:p>0</text:p>
          </table:table-cell>
          <table:table-cell table:style-name="ce205" table:formula="of:=[.F72]-[.E72]" office:value-type="float" office:value="3.67700000000001">
            <text:p>3.68</text:p>
          </table:table-cell>
          <table:table-cell table:formula="of:=[.T72]*(1-[$Order.$A$26])" office:value-type="float" office:value="2.13266">
            <text:p>2.13266</text:p>
          </table:table-cell>
          <table:table-cell table:style-name="ce209"/>
          <table:table-cell table:style-name="ce200" table:number-columns-repeated="1002"/>
        </table:table-row>
        <table:table-row table:style-name="ro22">
          <table:table-cell table:style-name="ce144" office:value-type="float" office:value="2516">
            <text:p>2516</text:p>
          </table:table-cell>
          <table:table-cell table:style-name="ce152" office:value-type="string">
            <text:p>NouriFusion™ Night Cream</text:p>
          </table:table-cell>
          <table:table-cell table:style-name="ce158" office:value-type="float" office:value="34">
            <text:p>34.00</text:p>
          </table:table-cell>
          <table:table-cell table:style-name="ce165" office:value-type="float" office:value="64.89">
            <text:p>64.89</text:p>
          </table:table-cell>
          <table:table-cell table:style-name="ce166" table:formula="of:=+[.D73]" office:value-type="float" office:value="64.89">
            <text:p>64.89</text:p>
          </table:table-cell>
          <table:table-cell table:style-name="ce166" table:formula="of:=+[.E73]*1.1" office:value-type="float" office:value="71.379">
            <text:p>71.38</text:p>
          </table:table-cell>
          <table:table-cell table:style-name="ce178" table:formula="of:=ROUND([.$R73]*(1-[.$G$1])+([.E73]-[.D73])*1.1;2)" office:value-type="float" office:value="53.53">
            <text:p>53.53</text:p>
          </table:table-cell>
          <table:table-cell table:style-name="ce178" table:formula="of:=ROUND([.$R73]*(1-[.$H$1])+([.E73]-[.D73])*1.1;2)" office:value-type="float" office:value="49.97">
            <text:p>49.97</text:p>
          </table:table-cell>
          <table:table-cell table:style-name="ce178" table:formula="of:=ROUND([.$R73]*(1-[.$I$1])+([.E73]-[.D73])*1.1;2)" office:value-type="float" office:value="46.4">
            <text:p>46.40</text:p>
          </table:table-cell>
          <table:table-cell table:style-name="ce178" table:formula="of:=ROUND([.$R73]*(1-[.$J$1])+([.E73]-[.D73])*1.1;2)" office:value-type="float" office:value="44.25">
            <text:p>44.25</text:p>
          </table:table-cell>
          <table:table-cell table:style-name="ce178" table:formula="of:=ROUND([.$R73]*(1-[.$K$1])+([.E73]-[.D73])*1.1;2)" office:value-type="float" office:value="42.83">
            <text:p>42.83</text:p>
          </table:table-cell>
          <table:table-cell table:style-name="ce178" table:formula="of:=ROUND([.$R73]*(1-[.$L$1])+([.E73]-[.D73])*1.1;2)" office:value-type="float" office:value="42.11">
            <text:p>42.11</text:p>
          </table:table-cell>
          <table:table-cell table:style-name="ce178" table:formula="of:=ROUND([.$R73]*(1-[.$M$1])+([.E73]-[.D73])*1.1;2)" office:value-type="float" office:value="41.4">
            <text:p>41.40</text:p>
          </table:table-cell>
          <table:table-cell table:style-name="ce178" table:formula="of:=ROUND([.$R73]*(1-[.$N$1])+([.E73]-[.D73])*1.1;2)" office:value-type="float" office:value="35.69">
            <text:p>35.69</text:p>
          </table:table-cell>
          <table:table-cell table:style-name="ce181" table:formula="of:=[.E73]*0.07*1.1" office:value-type="float" office:value="4.99653">
            <text:p>5.00</text:p>
          </table:table-cell>
          <table:table-cell table:style-name="ce184" table:formula="of:=[.F73]*0.034" office:value-type="float" office:value="2.426886">
            <text:p>2.43</text:p>
          </table:table-cell>
          <table:table-cell table:style-name="ce184" table:formula="of:=[.F73]*0.01" office:value-type="float" office:value="0.71379">
            <text:p>0.71</text:p>
          </table:table-cell>
          <table:table-cell table:style-name="ce161" table:formula="of:=[.D73]*1.1" office:value-type="float" office:value="71.379">
            <text:p>71.38</text:p>
          </table:table-cell>
          <table:table-cell office:value-type="float" office:value="0">
            <text:p>0</text:p>
          </table:table-cell>
          <table:table-cell table:style-name="ce205" table:formula="of:=[.F73]-[.E73]" office:value-type="float" office:value="6.489">
            <text:p>6.49</text:p>
          </table:table-cell>
          <table:table-cell table:formula="of:=[.T73]*(1-[$Order.$A$26])" office:value-type="float" office:value="3.76362">
            <text:p>3.76362</text:p>
          </table:table-cell>
          <table:table-cell table:style-name="ce209"/>
          <table:table-cell table:style-name="ce200" table:number-columns-repeated="1002"/>
        </table:table-row>
        <table:table-row table:style-name="ro22">
          <table:table-cell table:style-name="ce144" office:value-type="float" office:value="2517">
            <text:p>2517</text:p>
          </table:table-cell>
          <table:table-cell table:style-name="ce152" office:value-type="string">
            <text:p>NouriFusion™ Eye Cream</text:p>
          </table:table-cell>
          <table:table-cell table:style-name="ce158" office:value-type="float" office:value="22">
            <text:p>22.00</text:p>
          </table:table-cell>
          <table:table-cell table:style-name="ce165" office:value-type="float" office:value="44.34">
            <text:p>44.34</text:p>
          </table:table-cell>
          <table:table-cell table:style-name="ce166" table:formula="of:=+[.D74]" office:value-type="float" office:value="44.34">
            <text:p>44.34</text:p>
          </table:table-cell>
          <table:table-cell table:style-name="ce166" table:formula="of:=+[.E74]*1.1" office:value-type="float" office:value="48.774">
            <text:p>48.77</text:p>
          </table:table-cell>
          <table:table-cell table:style-name="ce178" table:formula="of:=ROUND([.$R74]*(1-[.$G$1])+([.E74]-[.D74])*1.1;2)" office:value-type="float" office:value="36.58">
            <text:p>36.58</text:p>
          </table:table-cell>
          <table:table-cell table:style-name="ce178" table:formula="of:=ROUND([.$R74]*(1-[.$H$1])+([.E74]-[.D74])*1.1;2)" office:value-type="float" office:value="34.14">
            <text:p>34.14</text:p>
          </table:table-cell>
          <table:table-cell table:style-name="ce178" table:formula="of:=ROUND([.$R74]*(1-[.$I$1])+([.E74]-[.D74])*1.1;2)" office:value-type="float" office:value="31.7">
            <text:p>31.70</text:p>
          </table:table-cell>
          <table:table-cell table:style-name="ce178" table:formula="of:=ROUND([.$R74]*(1-[.$J$1])+([.E74]-[.D74])*1.1;2)" office:value-type="float" office:value="30.24">
            <text:p>30.24</text:p>
          </table:table-cell>
          <table:table-cell table:style-name="ce178" table:formula="of:=ROUND([.$R74]*(1-[.$K$1])+([.E74]-[.D74])*1.1;2)" office:value-type="float" office:value="29.26">
            <text:p>29.26</text:p>
          </table:table-cell>
          <table:table-cell table:style-name="ce178" table:formula="of:=ROUND([.$R74]*(1-[.$L$1])+([.E74]-[.D74])*1.1;2)" office:value-type="float" office:value="28.78">
            <text:p>28.78</text:p>
          </table:table-cell>
          <table:table-cell table:style-name="ce178" table:formula="of:=ROUND([.$R74]*(1-[.$M$1])+([.E74]-[.D74])*1.1;2)" office:value-type="float" office:value="28.29">
            <text:p>28.29</text:p>
          </table:table-cell>
          <table:table-cell table:style-name="ce178" table:formula="of:=ROUND([.$R74]*(1-[.$N$1])+([.E74]-[.D74])*1.1;2)" office:value-type="float" office:value="24.39">
            <text:p>24.39</text:p>
          </table:table-cell>
          <table:table-cell table:style-name="ce181" table:formula="of:=[.E74]*0.07*1.1" office:value-type="float" office:value="3.41418">
            <text:p>3.41</text:p>
          </table:table-cell>
          <table:table-cell table:style-name="ce184" table:formula="of:=[.F74]*0.034" office:value-type="float" office:value="1.658316">
            <text:p>1.66</text:p>
          </table:table-cell>
          <table:table-cell table:style-name="ce184" table:formula="of:=[.F74]*0.01" office:value-type="float" office:value="0.48774">
            <text:p>0.49</text:p>
          </table:table-cell>
          <table:table-cell table:style-name="ce161" table:formula="of:=[.D74]*1.1" office:value-type="float" office:value="48.774">
            <text:p>48.77</text:p>
          </table:table-cell>
          <table:table-cell office:value-type="float" office:value="0">
            <text:p>0</text:p>
          </table:table-cell>
          <table:table-cell table:style-name="ce205" table:formula="of:=[.F74]-[.E74]" office:value-type="float" office:value="4.434">
            <text:p>4.43</text:p>
          </table:table-cell>
          <table:table-cell table:formula="of:=[.T74]*(1-[$Order.$A$26])" office:value-type="float" office:value="2.57172">
            <text:p>2.57172</text:p>
          </table:table-cell>
          <table:table-cell table:style-name="ce209"/>
          <table:table-cell table:style-name="ce200" table:number-columns-repeated="1002"/>
        </table:table-row>
        <table:table-row table:style-name="ro22">
          <table:table-cell table:style-name="ce144" office:value-type="float" office:value="2518">
            <text:p>2518</text:p>
          </table:table-cell>
          <table:table-cell table:style-name="ce152" office:value-type="string">
            <text:p>NouriFusion™ Eye Gel</text:p>
          </table:table-cell>
          <table:table-cell table:style-name="ce158" office:value-type="float" office:value="22">
            <text:p>22.00</text:p>
          </table:table-cell>
          <table:table-cell table:style-name="ce165" office:value-type="float" office:value="44.34">
            <text:p>44.34</text:p>
          </table:table-cell>
          <table:table-cell table:style-name="ce166" table:formula="of:=+[.D75]" office:value-type="float" office:value="44.34">
            <text:p>44.34</text:p>
          </table:table-cell>
          <table:table-cell table:style-name="ce166" table:formula="of:=+[.E75]*1.1" office:value-type="float" office:value="48.774">
            <text:p>48.77</text:p>
          </table:table-cell>
          <table:table-cell table:style-name="ce178" table:formula="of:=ROUND([.$R75]*(1-[.$G$1])+([.E75]-[.D75])*1.1;2)" office:value-type="float" office:value="36.58">
            <text:p>36.58</text:p>
          </table:table-cell>
          <table:table-cell table:style-name="ce178" table:formula="of:=ROUND([.$R75]*(1-[.$H$1])+([.E75]-[.D75])*1.1;2)" office:value-type="float" office:value="34.14">
            <text:p>34.14</text:p>
          </table:table-cell>
          <table:table-cell table:style-name="ce178" table:formula="of:=ROUND([.$R75]*(1-[.$I$1])+([.E75]-[.D75])*1.1;2)" office:value-type="float" office:value="31.7">
            <text:p>31.70</text:p>
          </table:table-cell>
          <table:table-cell table:style-name="ce178" table:formula="of:=ROUND([.$R75]*(1-[.$J$1])+([.E75]-[.D75])*1.1;2)" office:value-type="float" office:value="30.24">
            <text:p>30.24</text:p>
          </table:table-cell>
          <table:table-cell table:style-name="ce178" table:formula="of:=ROUND([.$R75]*(1-[.$K$1])+([.E75]-[.D75])*1.1;2)" office:value-type="float" office:value="29.26">
            <text:p>29.26</text:p>
          </table:table-cell>
          <table:table-cell table:style-name="ce178" table:formula="of:=ROUND([.$R75]*(1-[.$L$1])+([.E75]-[.D75])*1.1;2)" office:value-type="float" office:value="28.78">
            <text:p>28.78</text:p>
          </table:table-cell>
          <table:table-cell table:style-name="ce178" table:formula="of:=ROUND([.$R75]*(1-[.$M$1])+([.E75]-[.D75])*1.1;2)" office:value-type="float" office:value="28.29">
            <text:p>28.29</text:p>
          </table:table-cell>
          <table:table-cell table:style-name="ce178" table:formula="of:=ROUND([.$R75]*(1-[.$N$1])+([.E75]-[.D75])*1.1;2)" office:value-type="float" office:value="24.39">
            <text:p>24.39</text:p>
          </table:table-cell>
          <table:table-cell table:style-name="ce181" table:formula="of:=[.E75]*0.07*1.1" office:value-type="float" office:value="3.41418">
            <text:p>3.41</text:p>
          </table:table-cell>
          <table:table-cell table:style-name="ce184" table:formula="of:=[.F75]*0.034" office:value-type="float" office:value="1.658316">
            <text:p>1.66</text:p>
          </table:table-cell>
          <table:table-cell table:style-name="ce184" table:formula="of:=[.F75]*0.01" office:value-type="float" office:value="0.48774">
            <text:p>0.49</text:p>
          </table:table-cell>
          <table:table-cell table:style-name="ce161" table:formula="of:=[.D75]*1.1" office:value-type="float" office:value="48.774">
            <text:p>48.77</text:p>
          </table:table-cell>
          <table:table-cell office:value-type="float" office:value="0">
            <text:p>0</text:p>
          </table:table-cell>
          <table:table-cell table:style-name="ce205" table:formula="of:=[.F75]-[.E75]" office:value-type="float" office:value="4.434">
            <text:p>4.43</text:p>
          </table:table-cell>
          <table:table-cell table:formula="of:=[.T75]*(1-[$Order.$A$26])" office:value-type="float" office:value="2.57172">
            <text:p>2.57172</text:p>
          </table:table-cell>
          <table:table-cell table:style-name="ce209"/>
          <table:table-cell table:style-name="ce200" table:number-columns-repeated="1002"/>
        </table:table-row>
        <table:table-row table:style-name="ro22">
          <table:table-cell table:style-name="ce144" office:value-type="float" office:value="2519">
            <text:p>2519</text:p>
          </table:table-cell>
          <table:table-cell table:style-name="ce152" office:value-type="string">
            <text:p>NouriFusion™ Clarifying Mask</text:p>
          </table:table-cell>
          <table:table-cell table:style-name="ce158" office:value-type="float" office:value="20">
            <text:p>20.00</text:p>
          </table:table-cell>
          <table:table-cell table:style-name="ce165" office:value-type="float" office:value="40.02">
            <text:p>40.02</text:p>
          </table:table-cell>
          <table:table-cell table:style-name="ce166" table:formula="of:=+[.D76]" office:value-type="float" office:value="40.02">
            <text:p>40.02</text:p>
          </table:table-cell>
          <table:table-cell table:style-name="ce166" table:formula="of:=+[.E76]*1.1" office:value-type="float" office:value="44.022">
            <text:p>44.02</text:p>
          </table:table-cell>
          <table:table-cell table:style-name="ce178" table:formula="of:=ROUND([.$R76]*(1-[.$G$1])+([.E76]-[.D76])*1.1;2)" office:value-type="float" office:value="33.02">
            <text:p>33.02</text:p>
          </table:table-cell>
          <table:table-cell table:style-name="ce178" table:formula="of:=ROUND([.$R76]*(1-[.$H$1])+([.E76]-[.D76])*1.1;2)" office:value-type="float" office:value="30.82">
            <text:p>30.82</text:p>
          </table:table-cell>
          <table:table-cell table:style-name="ce178" table:formula="of:=ROUND([.$R76]*(1-[.$I$1])+([.E76]-[.D76])*1.1;2)" office:value-type="float" office:value="28.61">
            <text:p>28.61</text:p>
          </table:table-cell>
          <table:table-cell table:style-name="ce178" table:formula="of:=ROUND([.$R76]*(1-[.$J$1])+([.E76]-[.D76])*1.1;2)" office:value-type="float" office:value="27.29">
            <text:p>27.29</text:p>
          </table:table-cell>
          <table:table-cell table:style-name="ce178" table:formula="of:=ROUND([.$R76]*(1-[.$K$1])+([.E76]-[.D76])*1.1;2)" office:value-type="float" office:value="26.41">
            <text:p>26.41</text:p>
          </table:table-cell>
          <table:table-cell table:style-name="ce178" table:formula="of:=ROUND([.$R76]*(1-[.$L$1])+([.E76]-[.D76])*1.1;2)" office:value-type="float" office:value="25.97">
            <text:p>25.97</text:p>
          </table:table-cell>
          <table:table-cell table:style-name="ce178" table:formula="of:=ROUND([.$R76]*(1-[.$M$1])+([.E76]-[.D76])*1.1;2)" office:value-type="float" office:value="25.53">
            <text:p>25.53</text:p>
          </table:table-cell>
          <table:table-cell table:style-name="ce178" table:formula="of:=ROUND([.$R76]*(1-[.$N$1])+([.E76]-[.D76])*1.1;2)" office:value-type="float" office:value="22.01">
            <text:p>22.01</text:p>
          </table:table-cell>
          <table:table-cell table:style-name="ce181" table:formula="of:=[.E76]*0.07*1.1" office:value-type="float" office:value="3.08154">
            <text:p>3.08</text:p>
          </table:table-cell>
          <table:table-cell table:style-name="ce184" table:formula="of:=[.F76]*0.034" office:value-type="float" office:value="1.496748">
            <text:p>1.50</text:p>
          </table:table-cell>
          <table:table-cell table:style-name="ce184" table:formula="of:=[.F76]*0.01" office:value-type="float" office:value="0.44022">
            <text:p>0.44</text:p>
          </table:table-cell>
          <table:table-cell table:style-name="ce161" table:formula="of:=[.D76]*1.1" office:value-type="float" office:value="44.022">
            <text:p>44.02</text:p>
          </table:table-cell>
          <table:table-cell office:value-type="float" office:value="0">
            <text:p>0</text:p>
          </table:table-cell>
          <table:table-cell table:style-name="ce205" table:formula="of:=[.F76]-[.E76]" office:value-type="float" office:value="4.002">
            <text:p>4.00</text:p>
          </table:table-cell>
          <table:table-cell table:formula="of:=[.T76]*(1-[$Order.$A$26])" office:value-type="float" office:value="2.32116">
            <text:p>2.32116</text:p>
          </table:table-cell>
          <table:table-cell table:style-name="ce209"/>
          <table:table-cell table:style-name="ce200" table:number-columns-repeated="1002"/>
        </table:table-row>
        <table:table-row table:style-name="ro22">
          <table:table-cell table:style-name="ce144" office:value-type="float" office:value="2520">
            <text:p>2520</text:p>
          </table:table-cell>
          <table:table-cell table:style-name="ce152" office:value-type="string">
            <text:p>NouriFusion™ Moisture Mask</text:p>
          </table:table-cell>
          <table:table-cell table:style-name="ce158" office:value-type="float" office:value="20">
            <text:p>20.00</text:p>
          </table:table-cell>
          <table:table-cell table:style-name="ce165" office:value-type="float" office:value="40.02">
            <text:p>40.02</text:p>
          </table:table-cell>
          <table:table-cell table:style-name="ce166" table:formula="of:=+[.D77]" office:value-type="float" office:value="40.02">
            <text:p>40.02</text:p>
          </table:table-cell>
          <table:table-cell table:style-name="ce166" table:formula="of:=+[.E77]*1.1" office:value-type="float" office:value="44.022">
            <text:p>44.02</text:p>
          </table:table-cell>
          <table:table-cell table:style-name="ce178" table:formula="of:=ROUND([.$R77]*(1-[.$G$1])+([.E77]-[.D77])*1.1;2)" office:value-type="float" office:value="33.02">
            <text:p>33.02</text:p>
          </table:table-cell>
          <table:table-cell table:style-name="ce178" table:formula="of:=ROUND([.$R77]*(1-[.$H$1])+([.E77]-[.D77])*1.1;2)" office:value-type="float" office:value="30.82">
            <text:p>30.82</text:p>
          </table:table-cell>
          <table:table-cell table:style-name="ce178" table:formula="of:=ROUND([.$R77]*(1-[.$I$1])+([.E77]-[.D77])*1.1;2)" office:value-type="float" office:value="28.61">
            <text:p>28.61</text:p>
          </table:table-cell>
          <table:table-cell table:style-name="ce178" table:formula="of:=ROUND([.$R77]*(1-[.$J$1])+([.E77]-[.D77])*1.1;2)" office:value-type="float" office:value="27.29">
            <text:p>27.29</text:p>
          </table:table-cell>
          <table:table-cell table:style-name="ce178" table:formula="of:=ROUND([.$R77]*(1-[.$K$1])+([.E77]-[.D77])*1.1;2)" office:value-type="float" office:value="26.41">
            <text:p>26.41</text:p>
          </table:table-cell>
          <table:table-cell table:style-name="ce178" table:formula="of:=ROUND([.$R77]*(1-[.$L$1])+([.E77]-[.D77])*1.1;2)" office:value-type="float" office:value="25.97">
            <text:p>25.97</text:p>
          </table:table-cell>
          <table:table-cell table:style-name="ce178" table:formula="of:=ROUND([.$R77]*(1-[.$M$1])+([.E77]-[.D77])*1.1;2)" office:value-type="float" office:value="25.53">
            <text:p>25.53</text:p>
          </table:table-cell>
          <table:table-cell table:style-name="ce178" table:formula="of:=ROUND([.$R77]*(1-[.$N$1])+([.E77]-[.D77])*1.1;2)" office:value-type="float" office:value="22.01">
            <text:p>22.01</text:p>
          </table:table-cell>
          <table:table-cell table:style-name="ce181" table:formula="of:=[.E77]*0.07*1.1" office:value-type="float" office:value="3.08154">
            <text:p>3.08</text:p>
          </table:table-cell>
          <table:table-cell table:style-name="ce184" table:formula="of:=[.F77]*0.034" office:value-type="float" office:value="1.496748">
            <text:p>1.50</text:p>
          </table:table-cell>
          <table:table-cell table:style-name="ce184" table:formula="of:=[.F77]*0.01" office:value-type="float" office:value="0.44022">
            <text:p>0.44</text:p>
          </table:table-cell>
          <table:table-cell table:style-name="ce161" table:formula="of:=[.D77]*1.1" office:value-type="float" office:value="44.022">
            <text:p>44.02</text:p>
          </table:table-cell>
          <table:table-cell office:value-type="float" office:value="0">
            <text:p>0</text:p>
          </table:table-cell>
          <table:table-cell table:style-name="ce205" table:formula="of:=[.F77]-[.E77]" office:value-type="float" office:value="4.002">
            <text:p>4.00</text:p>
          </table:table-cell>
          <table:table-cell table:formula="of:=[.T77]*(1-[$Order.$A$26])" office:value-type="float" office:value="2.32116">
            <text:p>2.32116</text:p>
          </table:table-cell>
          <table:table-cell table:style-name="ce209"/>
          <table:table-cell table:style-name="ce200" table:number-columns-repeated="1002"/>
        </table:table-row>
        <table:table-row table:style-name="ro22">
          <table:table-cell table:style-name="ce144" office:value-type="float" office:value="2521">
            <text:p>2521</text:p>
          </table:table-cell>
          <table:table-cell table:style-name="ce152" office:value-type="string">
            <text:p>NouriFusion™ Exfoliating Scrub</text:p>
          </table:table-cell>
          <table:table-cell table:style-name="ce158" office:value-type="float" office:value="20">
            <text:p>20.00</text:p>
          </table:table-cell>
          <table:table-cell table:style-name="ce165" office:value-type="float" office:value="40.02">
            <text:p>40.02</text:p>
          </table:table-cell>
          <table:table-cell table:style-name="ce166" table:formula="of:=+[.D78]" office:value-type="float" office:value="40.02">
            <text:p>40.02</text:p>
          </table:table-cell>
          <table:table-cell table:style-name="ce166" table:formula="of:=+[.E78]*1.1" office:value-type="float" office:value="44.022">
            <text:p>44.02</text:p>
          </table:table-cell>
          <table:table-cell table:style-name="ce178" table:formula="of:=ROUND([.$R78]*(1-[.$G$1])+([.E78]-[.D78])*1.1;2)" office:value-type="float" office:value="33.02">
            <text:p>33.02</text:p>
          </table:table-cell>
          <table:table-cell table:style-name="ce178" table:formula="of:=ROUND([.$R78]*(1-[.$H$1])+([.E78]-[.D78])*1.1;2)" office:value-type="float" office:value="30.82">
            <text:p>30.82</text:p>
          </table:table-cell>
          <table:table-cell table:style-name="ce178" table:formula="of:=ROUND([.$R78]*(1-[.$I$1])+([.E78]-[.D78])*1.1;2)" office:value-type="float" office:value="28.61">
            <text:p>28.61</text:p>
          </table:table-cell>
          <table:table-cell table:style-name="ce178" table:formula="of:=ROUND([.$R78]*(1-[.$J$1])+([.E78]-[.D78])*1.1;2)" office:value-type="float" office:value="27.29">
            <text:p>27.29</text:p>
          </table:table-cell>
          <table:table-cell table:style-name="ce178" table:formula="of:=ROUND([.$R78]*(1-[.$K$1])+([.E78]-[.D78])*1.1;2)" office:value-type="float" office:value="26.41">
            <text:p>26.41</text:p>
          </table:table-cell>
          <table:table-cell table:style-name="ce178" table:formula="of:=ROUND([.$R78]*(1-[.$L$1])+([.E78]-[.D78])*1.1;2)" office:value-type="float" office:value="25.97">
            <text:p>25.97</text:p>
          </table:table-cell>
          <table:table-cell table:style-name="ce178" table:formula="of:=ROUND([.$R78]*(1-[.$M$1])+([.E78]-[.D78])*1.1;2)" office:value-type="float" office:value="25.53">
            <text:p>25.53</text:p>
          </table:table-cell>
          <table:table-cell table:style-name="ce178" table:formula="of:=ROUND([.$R78]*(1-[.$N$1])+([.E78]-[.D78])*1.1;2)" office:value-type="float" office:value="22.01">
            <text:p>22.01</text:p>
          </table:table-cell>
          <table:table-cell table:style-name="ce181" table:formula="of:=[.E78]*0.07*1.1" office:value-type="float" office:value="3.08154">
            <text:p>3.08</text:p>
          </table:table-cell>
          <table:table-cell table:style-name="ce184" table:formula="of:=[.F78]*0.034" office:value-type="float" office:value="1.496748">
            <text:p>1.50</text:p>
          </table:table-cell>
          <table:table-cell table:style-name="ce184" table:formula="of:=[.F78]*0.01" office:value-type="float" office:value="0.44022">
            <text:p>0.44</text:p>
          </table:table-cell>
          <table:table-cell table:style-name="ce161" table:formula="of:=[.D78]*1.1" office:value-type="float" office:value="44.022">
            <text:p>44.02</text:p>
          </table:table-cell>
          <table:table-cell office:value-type="float" office:value="0">
            <text:p>0</text:p>
          </table:table-cell>
          <table:table-cell table:style-name="ce205" table:formula="of:=[.F78]-[.E78]" office:value-type="float" office:value="4.002">
            <text:p>4.00</text:p>
          </table:table-cell>
          <table:table-cell table:formula="of:=[.T78]*(1-[$Order.$A$26])" office:value-type="float" office:value="2.32116">
            <text:p>2.32116</text:p>
          </table:table-cell>
          <table:table-cell table:style-name="ce209"/>
          <table:table-cell table:style-name="ce200" table:number-columns-repeated="1002"/>
        </table:table-row>
        <table:table-row table:style-name="ro22">
          <table:table-cell table:style-name="ce144" office:value-type="float" office:value="307">
            <text:p>0307</text:p>
          </table:table-cell>
          <table:table-cell table:style-name="ce152" office:value-type="string">
            <text:p>Skin Activator™ Daily Replenishing Cream<text:span text:style-name="T14"> </text:span><text:span text:style-name="T14">(50ml)</text:span></text:p>
          </table:table-cell>
          <table:table-cell table:style-name="ce158" office:value-type="float" office:value="40">
            <text:p>40.00</text:p>
          </table:table-cell>
          <table:table-cell table:style-name="ce165" office:value-type="float" office:value="73.76">
            <text:p>73.76</text:p>
          </table:table-cell>
          <table:table-cell table:style-name="ce169" table:formula="of:=+[.D79]" office:value-type="float" office:value="73.76">
            <text:p>73.76</text:p>
          </table:table-cell>
          <table:table-cell table:style-name="ce169" table:formula="of:=+[.E79]*1.1" office:value-type="float" office:value="81.136">
            <text:p>81.14</text:p>
          </table:table-cell>
          <table:table-cell table:style-name="ce176" table:formula="of:=ROUND([.$R79]*(1-[.$G$1])+([.E79]-[.D79])*1.1;2)" office:value-type="float" office:value="60.85">
            <text:p>60.85</text:p>
          </table:table-cell>
          <table:table-cell table:style-name="ce176" table:formula="of:=ROUND([.$R79]*(1-[.$H$1])+([.E79]-[.D79])*1.1;2)" office:value-type="float" office:value="56.8">
            <text:p>56.80</text:p>
          </table:table-cell>
          <table:table-cell table:style-name="ce176" table:formula="of:=ROUND([.$R79]*(1-[.$I$1])+([.E79]-[.D79])*1.1;2)" office:value-type="float" office:value="52.74">
            <text:p>52.74</text:p>
          </table:table-cell>
          <table:table-cell table:style-name="ce176" table:formula="of:=ROUND([.$R79]*(1-[.$J$1])+([.E79]-[.D79])*1.1;2)" office:value-type="float" office:value="50.3">
            <text:p>50.30</text:p>
          </table:table-cell>
          <table:table-cell table:style-name="ce176" table:formula="of:=ROUND([.$R79]*(1-[.$K$1])+([.E79]-[.D79])*1.1;2)" office:value-type="float" office:value="48.68">
            <text:p>48.68</text:p>
          </table:table-cell>
          <table:table-cell table:style-name="ce176" table:formula="of:=ROUND([.$R79]*(1-[.$L$1])+([.E79]-[.D79])*1.1;2)" office:value-type="float" office:value="47.87">
            <text:p>47.87</text:p>
          </table:table-cell>
          <table:table-cell table:style-name="ce176" table:formula="of:=ROUND([.$R79]*(1-[.$M$1])+([.E79]-[.D79])*1.1;2)" office:value-type="float" office:value="47.06">
            <text:p>47.06</text:p>
          </table:table-cell>
          <table:table-cell table:style-name="ce176" table:formula="of:=ROUND([.$R79]*(1-[.$N$1])+([.E79]-[.D79])*1.1;2)" office:value-type="float" office:value="40.57">
            <text:p>40.57</text:p>
          </table:table-cell>
          <table:table-cell table:style-name="ce180" table:formula="of:=[.E79]*0.07*1.1" office:value-type="float" office:value="5.67952">
            <text:p>5.68</text:p>
          </table:table-cell>
          <table:table-cell table:style-name="ce183" table:formula="of:=[.F79]*0.034" office:value-type="float" office:value="2.758624">
            <text:p>2.76</text:p>
          </table:table-cell>
          <table:table-cell table:style-name="ce183" table:formula="of:=[.F79]*0.01" office:value-type="float" office:value="0.81136">
            <text:p>0.81</text:p>
          </table:table-cell>
          <table:table-cell table:style-name="ce160" table:formula="of:=[.D79]*1.1" office:value-type="float" office:value="81.136">
            <text:p>81.14</text:p>
          </table:table-cell>
          <table:table-cell office:value-type="float" office:value="0">
            <text:p>0</text:p>
          </table:table-cell>
          <table:table-cell table:style-name="ce205" table:formula="of:=[.F79]-[.E79]" office:value-type="float" office:value="7.37600000000001">
            <text:p>7.38</text:p>
          </table:table-cell>
          <table:table-cell table:formula="of:=[.T79]*(1-[$Order.$A$26])" office:value-type="float" office:value="4.27808">
            <text:p>4.27808</text:p>
          </table:table-cell>
          <table:table-cell table:style-name="ce209"/>
          <table:table-cell table:number-columns-repeated="1002"/>
        </table:table-row>
        <table:table-row table:style-name="ro25">
          <table:table-cell table:style-name="ce139" office:value-type="string" table:number-columns-spanned="18" table:number-rows-spanned="1">
            <text:p>LITERATURE</text:p>
          </table:table-cell>
          <table:covered-table-cell table:number-columns-repeated="17" table:style-name="ce139"/>
          <table:table-cell table:style-name="ce198" office:value-type="string">
            <text:p>below here no discount applied to GST</text:p>
          </table:table-cell>
          <table:table-cell table:style-name="ce204" table:number-columns-repeated="2"/>
          <table:table-cell table:style-name="ce209"/>
          <table:table-cell table:style-name="ce198" table:number-columns-repeated="1002"/>
        </table:table-row>
        <table:table-row table:style-name="ro22">
          <table:table-cell table:style-name="ce143" office:value-type="float" office:value="9909">
            <text:p>9909</text:p>
          </table:table-cell>
          <table:table-cell table:style-name="ce151" office:value-type="string">
            <text:p>Annual Processing Fee<text:span text:style-name="T14"> - </text:span><text:span text:style-name="T14">Distributor</text:span></text:p>
          </table:table-cell>
          <table:table-cell table:style-name="ce160"/>
          <table:table-cell table:style-name="ce152"/>
          <table:table-cell table:style-name="ce170" office:value-type="float" office:value="13">
            <text:p>13.00</text:p>
          </table:table-cell>
          <table:table-cell table:style-name="ce166" office:value-type="float" office:value="14.3">
            <text:p>14.30</text:p>
          </table:table-cell>
          <table:table-cell table:style-name="ce161"/>
          <table:table-cell table:style-name="ce160" table:number-columns-repeated="8"/>
          <table:table-cell table:number-columns-repeated="2" table:style-name="ce183" office:value-type="float" office:value="0">
            <text:p>0.00</text:p>
          </table:table-cell>
          <table:table-cell table:style-name="ce190"/>
          <table:table-cell table:formula="of:=0.01*[.F81]" office:value-type="float" office:value="0.143">
            <text:p>0.143</text:p>
          </table:table-cell>
          <table:table-cell table:style-name="ce205" table:formula="of:=[.F81]-[.E81]" office:value-type="float" office:value="1.3">
            <text:p>1.30</text:p>
          </table:table-cell>
          <table:table-cell table:style-name="ce205" table:formula="of:=[.T81]" office:value-type="float" office:value="1.3">
            <text:p>1.30</text:p>
          </table:table-cell>
          <table:table-cell table:style-name="ce209"/>
          <table:table-cell table:number-columns-repeated="1002"/>
        </table:table-row>
        <table:table-row table:style-name="ro22">
          <table:table-cell table:style-name="ce143" office:value-type="float" office:value="909">
            <text:p>0909</text:p>
          </table:table-cell>
          <table:table-cell table:style-name="ce151" office:value-type="string">
            <text:p>Annual Processing Fee<text:span text:style-name="T14"> - </text:span><text:span text:style-name="T14">Supervisor</text:span></text:p>
          </table:table-cell>
          <table:table-cell table:style-name="ce160"/>
          <table:table-cell table:style-name="ce152"/>
          <table:table-cell table:style-name="ce170" office:value-type="float" office:value="85">
            <text:p>85.00</text:p>
          </table:table-cell>
          <table:table-cell table:style-name="ce166" office:value-type="float" office:value="93.5">
            <text:p>93.50</text:p>
          </table:table-cell>
          <table:table-cell table:style-name="ce161"/>
          <table:table-cell table:style-name="ce160" table:number-columns-repeated="8"/>
          <table:table-cell table:number-columns-repeated="2" table:style-name="ce183" office:value-type="float" office:value="0">
            <text:p>0.00</text:p>
          </table:table-cell>
          <table:table-cell table:style-name="ce190"/>
          <table:table-cell table:formula="of:=0.01*[.F82]" office:value-type="float" office:value="0.935">
            <text:p>0.935</text:p>
          </table:table-cell>
          <table:table-cell table:style-name="ce205" table:formula="of:=[.F82]-[.E82]" office:value-type="float" office:value="8.5">
            <text:p>8.50</text:p>
          </table:table-cell>
          <table:table-cell table:style-name="ce205" table:formula="of:=[.T82]" office:value-type="float" office:value="8.5">
            <text:p>8.50</text:p>
          </table:table-cell>
          <table:table-cell table:style-name="ce209"/>
          <table:table-cell table:number-columns-repeated="1002"/>
        </table:table-row>
        <table:table-row table:style-name="ro22">
          <table:table-cell table:style-name="ce144" office:value-type="float" office:value="5617">
            <text:p>5617</text:p>
          </table:table-cell>
          <table:table-cell table:style-name="ce152" office:value-type="string">
            <text:p>Mini IBP</text:p>
          </table:table-cell>
          <table:table-cell table:style-name="ce161"/>
          <table:table-cell table:style-name="ce152"/>
          <table:table-cell table:style-name="ce170" office:value-type="float" office:value="100.8">
            <text:p>100.80</text:p>
          </table:table-cell>
          <table:table-cell table:style-name="ce166" table:formula="of:=+[.E83]*1.1" office:value-type="float" office:value="110.88">
            <text:p>110.88</text:p>
          </table:table-cell>
          <table:table-cell table:style-name="ce161" table:number-columns-repeated="9"/>
          <table:table-cell table:style-name="ce184" table:formula="of:=[.F83]*0.034" office:value-type="float" office:value="3.76992">
            <text:p>3.77</text:p>
          </table:table-cell>
          <table:table-cell table:style-name="ce184" table:formula="of:=[.F83]*0.01" office:value-type="float" office:value="1.1088">
            <text:p>1.11</text:p>
          </table:table-cell>
          <table:table-cell table:style-name="ce191"/>
          <table:table-cell office:value-type="float" office:value="0">
            <text:p>0</text:p>
          </table:table-cell>
          <table:table-cell table:style-name="ce205" table:formula="of:=[.F83]-[.E83]" office:value-type="float" office:value="10.08">
            <text:p>10.08</text:p>
          </table:table-cell>
          <table:table-cell table:style-name="ce205" table:formula="of:=[.T83]" office:value-type="float" office:value="10.08">
            <text:p>10.08</text:p>
          </table:table-cell>
          <table:table-cell table:style-name="ce209"/>
          <table:table-cell table:style-name="ce200" table:number-columns-repeated="1002"/>
        </table:table-row>
        <table:table-row table:style-name="ro22">
          <table:table-cell table:style-name="ce144" office:value-type="float" office:value="5000">
            <text:p>5000</text:p>
          </table:table-cell>
          <table:table-cell table:style-name="ce152" office:value-type="string">
            <text:p>Core International Business Pack<text:span text:style-name="T14"> (IBP)</text:span></text:p>
          </table:table-cell>
          <table:table-cell table:style-name="ce161"/>
          <table:table-cell table:style-name="ce152"/>
          <table:table-cell table:style-name="ce170" office:value-type="float" office:value="146.8">
            <text:p>146.80</text:p>
          </table:table-cell>
          <table:table-cell table:style-name="ce166" office:value-type="float" office:value="157.08">
            <text:p>157.08</text:p>
          </table:table-cell>
          <table:table-cell table:style-name="ce161" table:number-columns-repeated="9"/>
          <table:table-cell table:style-name="ce184" table:formula="of:=[.F84]*0.034" office:value-type="float" office:value="5.34072">
            <text:p>5.34</text:p>
          </table:table-cell>
          <table:table-cell table:style-name="ce184" table:formula="of:=[.F84]*0.01" office:value-type="float" office:value="1.5708">
            <text:p>1.57</text:p>
          </table:table-cell>
          <table:table-cell table:style-name="ce191"/>
          <table:table-cell office:value-type="float" office:value="0">
            <text:p>0</text:p>
          </table:table-cell>
          <table:table-cell table:style-name="ce205" table:formula="of:=[.F84]-[.E84]" office:value-type="float" office:value="10.28">
            <text:p>10.28</text:p>
          </table:table-cell>
          <table:table-cell table:style-name="ce205" table:formula="of:=[.T84]" office:value-type="float" office:value="10.28">
            <text:p>10.28</text:p>
          </table:table-cell>
          <table:table-cell table:style-name="ce209"/>
          <table:table-cell table:style-name="ce200" table:number-columns-repeated="1002"/>
        </table:table-row>
        <table:table-row table:style-name="ro22">
          <table:table-cell table:style-name="ce144" office:value-type="float" office:value="4999">
            <text:p>4999</text:p>
          </table:table-cell>
          <table:table-cell table:style-name="ce152" office:value-type="string">
            <text:p>Core International Business Pack<text:span text:style-name="T14"> (IBP </text:span><text:span text:style-name="T14">6 for 5)</text:span></text:p>
          </table:table-cell>
          <table:table-cell table:style-name="ce161"/>
          <table:table-cell table:style-name="ce152"/>
          <table:table-cell table:style-name="ce170" office:value-type="float" office:value="734">
            <text:p>734.00</text:p>
          </table:table-cell>
          <table:table-cell table:style-name="ce166" office:value-type="float" office:value="785.38">
            <text:p>785.38</text:p>
          </table:table-cell>
          <table:table-cell table:style-name="ce161" table:number-columns-repeated="9"/>
          <table:table-cell table:style-name="ce184" table:formula="of:=[.F85]*0.034" office:value-type="float" office:value="26.70292">
            <text:p>26.70</text:p>
          </table:table-cell>
          <table:table-cell table:style-name="ce184" table:formula="of:=[.F85]*0.01" office:value-type="float" office:value="7.8538">
            <text:p>7.85</text:p>
          </table:table-cell>
          <table:table-cell table:style-name="ce191"/>
          <table:table-cell office:value-type="float" office:value="0">
            <text:p>0</text:p>
          </table:table-cell>
          <table:table-cell table:style-name="ce205" table:formula="of:=[.F85]-[.E85]" office:value-type="float" office:value="51.38">
            <text:p>51.38</text:p>
          </table:table-cell>
          <table:table-cell table:style-name="ce205" table:formula="of:=[.T85]" office:value-type="float" office:value="51.38">
            <text:p>51.38</text:p>
          </table:table-cell>
          <table:table-cell table:style-name="ce209"/>
          <table:table-cell table:style-name="ce200" table:number-columns-repeated="1002"/>
        </table:table-row>
        <table:table-row table:style-name="ro22">
          <table:table-cell table:style-name="ce143" office:value-type="float" office:value="5003">
            <text:p>5003</text:p>
          </table:table-cell>
          <table:table-cell table:style-name="ce151" office:value-type="string">
            <text:p>Career manual ( 4 x books &amp; folder )</text:p>
          </table:table-cell>
          <table:table-cell table:style-name="ce160"/>
          <table:table-cell table:style-name="ce152"/>
          <table:table-cell table:style-name="ce165" office:value-type="float" office:value="13.39">
            <text:p>13.39</text:p>
          </table:table-cell>
          <table:table-cell table:style-name="ce166" table:formula="of:=+[.E86]*1.1" office:value-type="float" office:value="14.729">
            <text:p>14.73</text:p>
          </table:table-cell>
          <table:table-cell table:style-name="ce161"/>
          <table:table-cell table:style-name="ce160" table:number-columns-repeated="8"/>
          <table:table-cell table:style-name="ce183" table:formula="of:=[.F86]*0.034" office:value-type="float" office:value="0.500786">
            <text:p>0.50</text:p>
          </table:table-cell>
          <table:table-cell table:style-name="ce183" table:formula="of:=[.F86]*0.01" office:value-type="float" office:value="0.14729">
            <text:p>0.15</text:p>
          </table:table-cell>
          <table:table-cell table:style-name="ce190"/>
          <table:table-cell office:value-type="float" office:value="0">
            <text:p>0</text:p>
          </table:table-cell>
          <table:table-cell table:style-name="ce205" table:formula="of:=[.F86]-[.E86]" office:value-type="float" office:value="1.339">
            <text:p>1.34</text:p>
          </table:table-cell>
          <table:table-cell table:style-name="ce205" table:formula="of:=[.T86]" office:value-type="float" office:value="1.339">
            <text:p>1.34</text:p>
          </table:table-cell>
          <table:table-cell table:style-name="ce209"/>
          <table:table-cell table:number-columns-repeated="1002"/>
        </table:table-row>
        <table:table-row table:style-name="ro22">
          <table:table-cell table:style-name="ce143" office:value-type="float" office:value="6654">
            <text:p>6654</text:p>
          </table:table-cell>
          <table:table-cell table:style-name="ce151" office:value-type="string">
            <text:p>Ring Binder <text:span text:style-name="T14">(Green)</text:span></text:p>
          </table:table-cell>
          <table:table-cell table:style-name="ce160"/>
          <table:table-cell table:style-name="ce152"/>
          <table:table-cell table:style-name="ce165" office:value-type="float" office:value="3.75">
            <text:p>3.75</text:p>
          </table:table-cell>
          <table:table-cell table:style-name="ce166" table:formula="of:=+[.E87]*1.1" office:value-type="float" office:value="4.125">
            <text:p>4.13</text:p>
          </table:table-cell>
          <table:table-cell table:style-name="ce161"/>
          <table:table-cell table:style-name="ce160" table:number-columns-repeated="8"/>
          <table:table-cell table:style-name="ce183" table:formula="of:=[.F87]*0.034" office:value-type="float" office:value="0.14025">
            <text:p>0.14</text:p>
          </table:table-cell>
          <table:table-cell table:style-name="ce183" table:formula="of:=[.F87]*0.01" office:value-type="float" office:value="0.04125">
            <text:p>0.04</text:p>
          </table:table-cell>
          <table:table-cell table:style-name="ce190"/>
          <table:table-cell office:value-type="float" office:value="0">
            <text:p>0</text:p>
          </table:table-cell>
          <table:table-cell table:style-name="ce205" table:formula="of:=[.F87]-[.E87]" office:value-type="float" office:value="0.375">
            <text:p>0.38</text:p>
          </table:table-cell>
          <table:table-cell table:style-name="ce205" table:formula="of:=[.T87]" office:value-type="float" office:value="0.375">
            <text:p>0.38</text:p>
          </table:table-cell>
          <table:table-cell table:style-name="ce209"/>
          <table:table-cell table:number-columns-repeated="1002"/>
        </table:table-row>
        <table:table-row table:style-name="ro22">
          <table:table-cell table:style-name="ce143" office:value-type="float" office:value="6704">
            <text:p>6704</text:p>
          </table:table-cell>
          <table:table-cell table:style-name="ce151" office:value-type="string">
            <text:p>Presentation Pitch Book</text:p>
          </table:table-cell>
          <table:table-cell table:style-name="ce160"/>
          <table:table-cell table:style-name="ce152"/>
          <table:table-cell table:style-name="ce165" office:value-type="float" office:value="3.61">
            <text:p>3.61</text:p>
          </table:table-cell>
          <table:table-cell table:style-name="ce166" table:formula="of:=+[.E88]*1.1" office:value-type="float" office:value="3.971">
            <text:p>3.97</text:p>
          </table:table-cell>
          <table:table-cell table:style-name="ce161"/>
          <table:table-cell table:style-name="ce160" table:number-columns-repeated="8"/>
          <table:table-cell table:style-name="ce183" table:formula="of:=[.F88]*0.034" office:value-type="float" office:value="0.135014">
            <text:p>0.14</text:p>
          </table:table-cell>
          <table:table-cell table:style-name="ce183" table:formula="of:=[.F88]*0.01" office:value-type="float" office:value="0.03971">
            <text:p>0.04</text:p>
          </table:table-cell>
          <table:table-cell table:style-name="ce190"/>
          <table:table-cell office:value-type="float" office:value="0">
            <text:p>0</text:p>
          </table:table-cell>
          <table:table-cell table:style-name="ce205" table:formula="of:=[.F88]-[.E88]" office:value-type="float" office:value="0.361">
            <text:p>0.36</text:p>
          </table:table-cell>
          <table:table-cell table:style-name="ce205" table:formula="of:=[.T88]" office:value-type="float" office:value="0.361">
            <text:p>0.36</text:p>
          </table:table-cell>
          <table:table-cell table:style-name="ce209"/>
          <table:table-cell table:number-columns-repeated="1002"/>
        </table:table-row>
        <table:table-row table:style-name="ro22">
          <table:table-cell table:style-name="ce143" office:value-type="float" office:value="7935">
            <text:p>7935</text:p>
          </table:table-cell>
          <table:table-cell table:style-name="ce151" office:value-type="string">
            <text:p>Weight Loss Challenge Manual <text:span text:style-name="T14">(1)</text:span></text:p>
          </table:table-cell>
          <table:table-cell table:style-name="ce160"/>
          <table:table-cell table:style-name="ce152"/>
          <table:table-cell table:style-name="ce165" office:value-type="float" office:value="22.66">
            <text:p>22.66</text:p>
          </table:table-cell>
          <table:table-cell table:style-name="ce166" table:formula="of:=+[.E89]*1.1" office:value-type="float" office:value="24.926">
            <text:p>24.93</text:p>
          </table:table-cell>
          <table:table-cell table:style-name="ce161"/>
          <table:table-cell table:style-name="ce160" table:number-columns-repeated="8"/>
          <table:table-cell table:style-name="ce183" table:formula="of:=[.F89]*0.034" office:value-type="float" office:value="0.847484">
            <text:p>0.85</text:p>
          </table:table-cell>
          <table:table-cell table:style-name="ce183" table:formula="of:=[.F89]*0.01" office:value-type="float" office:value="0.24926">
            <text:p>0.25</text:p>
          </table:table-cell>
          <table:table-cell table:style-name="ce190"/>
          <table:table-cell/>
          <table:table-cell table:style-name="ce205" table:number-columns-repeated="2"/>
          <table:table-cell table:style-name="ce209"/>
          <table:table-cell table:number-columns-repeated="1002"/>
        </table:table-row>
        <table:table-row table:style-name="ro22">
          <table:table-cell table:style-name="ce143" office:value-type="float" office:value="6767">
            <text:p>6767</text:p>
          </table:table-cell>
          <table:table-cell table:style-name="ce151" office:value-type="string">
            <text:p>Wellness Evaluation Questionnaire ( pad of 50)</text:p>
          </table:table-cell>
          <table:table-cell table:style-name="ce160"/>
          <table:table-cell table:style-name="ce152"/>
          <table:table-cell table:style-name="ce165" office:value-type="float" office:value="11.33">
            <text:p>11.33</text:p>
          </table:table-cell>
          <table:table-cell table:style-name="ce166" table:formula="of:=+[.E90]*1.1" office:value-type="float" office:value="12.463">
            <text:p>12.46</text:p>
          </table:table-cell>
          <table:table-cell table:style-name="ce161"/>
          <table:table-cell table:style-name="ce160" table:number-columns-repeated="8"/>
          <table:table-cell table:style-name="ce183" table:formula="of:=[.F90]*0.034" office:value-type="float" office:value="0.423742">
            <text:p>0.42</text:p>
          </table:table-cell>
          <table:table-cell table:style-name="ce183" table:formula="of:=[.F90]*0.01" office:value-type="float" office:value="0.12463">
            <text:p>0.12</text:p>
          </table:table-cell>
          <table:table-cell table:style-name="ce190"/>
          <table:table-cell office:value-type="float" office:value="0">
            <text:p>0</text:p>
          </table:table-cell>
          <table:table-cell table:style-name="ce205" table:formula="of:=[.F90]-[.E90]" office:value-type="float" office:value="1.133">
            <text:p>1.13</text:p>
          </table:table-cell>
          <table:table-cell table:style-name="ce205" table:formula="of:=[.T90]" office:value-type="float" office:value="1.133">
            <text:p>1.13</text:p>
          </table:table-cell>
          <table:table-cell table:style-name="ce209"/>
          <table:table-cell table:number-columns-repeated="1002"/>
        </table:table-row>
        <table:table-row table:style-name="ro22">
          <table:table-cell table:style-name="ce143" office:value-type="float" office:value="5942">
            <text:p>5942</text:p>
          </table:table-cell>
          <table:table-cell table:style-name="ce151" office:value-type="string">
            <text:p>Product Information Guide<text:span text:style-name="T14"> (1)</text:span></text:p>
          </table:table-cell>
          <table:table-cell table:style-name="ce160"/>
          <table:table-cell table:style-name="ce152"/>
          <table:table-cell table:style-name="ce165" office:value-type="float" office:value="2.16">
            <text:p>2.16</text:p>
          </table:table-cell>
          <table:table-cell table:style-name="ce166" table:formula="of:=+[.E91]*1.1" office:value-type="float" office:value="2.376">
            <text:p>2.38</text:p>
          </table:table-cell>
          <table:table-cell table:style-name="ce161"/>
          <table:table-cell table:style-name="ce160" table:number-columns-repeated="8"/>
          <table:table-cell table:style-name="ce183" table:formula="of:=[.F91]*0.034" office:value-type="float" office:value="0.080784">
            <text:p>0.08</text:p>
          </table:table-cell>
          <table:table-cell table:style-name="ce183" table:formula="of:=[.F91]*0.01" office:value-type="float" office:value="0.02376">
            <text:p>0.02</text:p>
          </table:table-cell>
          <table:table-cell table:style-name="ce190"/>
          <table:table-cell office:value-type="float" office:value="0">
            <text:p>0</text:p>
          </table:table-cell>
          <table:table-cell table:style-name="ce205" table:formula="of:=[.F91]-[.E91]" office:value-type="float" office:value="0.216">
            <text:p>0.22</text:p>
          </table:table-cell>
          <table:table-cell table:style-name="ce205" table:formula="of:=[.T91]" office:value-type="float" office:value="0.216">
            <text:p>0.22</text:p>
          </table:table-cell>
          <table:table-cell table:style-name="ce209"/>
          <table:table-cell table:number-columns-repeated="1002"/>
        </table:table-row>
        <table:table-row table:style-name="ro22">
          <table:table-cell table:style-name="ce143" office:value-type="float" office:value="6095">
            <text:p>6095</text:p>
          </table:table-cell>
          <table:table-cell table:style-name="ce151" office:value-type="string">
            <text:p>Product Information Guide<text:span text:style-name="T14"> </text:span><text:span text:style-name="T14">(set 5)</text:span></text:p>
          </table:table-cell>
          <table:table-cell table:style-name="ce160"/>
          <table:table-cell table:style-name="ce152"/>
          <table:table-cell table:style-name="ce165" office:value-type="float" office:value="8.12">
            <text:p>8.12</text:p>
          </table:table-cell>
          <table:table-cell table:style-name="ce166" table:formula="of:=+[.E92]*1.1" office:value-type="float" office:value="8.932">
            <text:p>8.93</text:p>
          </table:table-cell>
          <table:table-cell table:style-name="ce161"/>
          <table:table-cell table:style-name="ce160" table:number-columns-repeated="8"/>
          <table:table-cell table:style-name="ce183" table:formula="of:=[.F92]*0.034" office:value-type="float" office:value="0.303688">
            <text:p>0.30</text:p>
          </table:table-cell>
          <table:table-cell table:style-name="ce183" table:formula="of:=[.F92]*0.01" office:value-type="float" office:value="0.08932">
            <text:p>0.09</text:p>
          </table:table-cell>
          <table:table-cell table:style-name="ce190"/>
          <table:table-cell office:value-type="float" office:value="0">
            <text:p>0</text:p>
          </table:table-cell>
          <table:table-cell table:style-name="ce205" table:formula="of:=[.F92]-[.E92]" office:value-type="float" office:value="0.812000000000001">
            <text:p>0.81</text:p>
          </table:table-cell>
          <table:table-cell table:style-name="ce205" table:formula="of:=[.T92]" office:value-type="float" office:value="0.812000000000001">
            <text:p>0.81</text:p>
          </table:table-cell>
          <table:table-cell table:style-name="ce209"/>
          <table:table-cell table:number-columns-repeated="1002"/>
        </table:table-row>
        <table:table-row table:style-name="ro22">
          <table:table-cell table:style-name="ce144" office:value-type="float" office:value="6240">
            <text:p>6240</text:p>
          </table:table-cell>
          <table:table-cell table:style-name="ce152" office:value-type="string">
            <text:p>Mini Product Brochure<text:span text:style-name="T14"> </text:span><text:span text:style-name="T14">(set 10)</text:span></text:p>
          </table:table-cell>
          <table:table-cell table:style-name="ce161"/>
          <table:table-cell table:style-name="ce152"/>
          <table:table-cell table:style-name="ce165" office:value-type="float" office:value="8.65">
            <text:p>8.65</text:p>
          </table:table-cell>
          <table:table-cell table:style-name="ce166" table:formula="of:=+[.E93]*1.1" office:value-type="float" office:value="9.515">
            <text:p>9.52</text:p>
          </table:table-cell>
          <table:table-cell table:style-name="ce161" table:number-columns-repeated="9"/>
          <table:table-cell table:style-name="ce183" table:formula="of:=[.F93]*0.034" office:value-type="float" office:value="0.32351">
            <text:p>0.32</text:p>
          </table:table-cell>
          <table:table-cell table:style-name="ce183" table:formula="of:=[.F93]*0.01" office:value-type="float" office:value="0.09515">
            <text:p>0.10</text:p>
          </table:table-cell>
          <table:table-cell table:style-name="ce191"/>
          <table:table-cell office:value-type="float" office:value="0">
            <text:p>0</text:p>
          </table:table-cell>
          <table:table-cell table:style-name="ce205" table:formula="of:=[.F93]-[.E93]" office:value-type="float" office:value="0.865">
            <text:p>0.87</text:p>
          </table:table-cell>
          <table:table-cell table:style-name="ce205" table:formula="of:=[.T93]" office:value-type="float" office:value="0.865">
            <text:p>0.87</text:p>
          </table:table-cell>
          <table:table-cell table:style-name="ce209"/>
          <table:table-cell table:style-name="ce199" table:number-columns-repeated="1002"/>
        </table:table-row>
        <table:table-row table:style-name="ro22">
          <table:table-cell table:style-name="ce144" office:value-type="float" office:value="6283">
            <text:p>6283</text:p>
          </table:table-cell>
          <table:table-cell table:style-name="ce152" office:value-type="string">
            <text:p>Promote! Catalogue <text:s text:c="44"/></text:p>
          </table:table-cell>
          <table:table-cell table:style-name="ce160"/>
          <table:table-cell table:style-name="ce152"/>
          <table:table-cell table:style-name="ce165" office:value-type="float" office:value="1.63">
            <text:p>1.63</text:p>
          </table:table-cell>
          <table:table-cell table:style-name="ce169" table:formula="of:=+[.E94]*1.1" office:value-type="float" office:value="1.793">
            <text:p>1.79</text:p>
          </table:table-cell>
          <table:table-cell table:style-name="ce161"/>
          <table:table-cell table:style-name="ce160" table:number-columns-repeated="8"/>
          <table:table-cell table:style-name="ce183" table:formula="of:=[.F94]*0.034" office:value-type="float" office:value="0.060962">
            <text:p>0.06</text:p>
          </table:table-cell>
          <table:table-cell table:style-name="ce183" table:formula="of:=[.F94]*0.01" office:value-type="float" office:value="0.01793">
            <text:p>0.02</text:p>
          </table:table-cell>
          <table:table-cell table:style-name="ce190"/>
          <table:table-cell office:value-type="float" office:value="0">
            <text:p>0</text:p>
          </table:table-cell>
          <table:table-cell table:style-name="ce205" table:formula="of:=[.F94]-[.E94]" office:value-type="float" office:value="0.163">
            <text:p>0.16</text:p>
          </table:table-cell>
          <table:table-cell table:style-name="ce205" table:formula="of:=[.T94]" office:value-type="float" office:value="0.163">
            <text:p>0.16</text:p>
          </table:table-cell>
          <table:table-cell table:style-name="ce209"/>
          <table:table-cell table:number-columns-repeated="1002"/>
        </table:table-row>
        <table:table-row table:style-name="ro22">
          <table:table-cell table:style-name="ce144" office:value-type="float" office:value="6352">
            <text:p>6352</text:p>
          </table:table-cell>
          <table:table-cell table:style-name="ce152" office:value-type="string">
            <text:p>Healthy Living Magazine<text:span text:style-name="T14"> </text:span><text:span text:style-name="T14">(set 20)</text:span></text:p>
          </table:table-cell>
          <table:table-cell table:style-name="ce161"/>
          <table:table-cell table:style-name="ce152"/>
          <table:table-cell table:style-name="ce165" office:value-type="float" office:value="6.6">
            <text:p>6.60</text:p>
          </table:table-cell>
          <table:table-cell table:style-name="ce166" table:formula="of:=+[.E95]*1.1" office:value-type="float" office:value="7.26">
            <text:p>7.26</text:p>
          </table:table-cell>
          <table:table-cell table:style-name="ce161" table:number-columns-repeated="9"/>
          <table:table-cell table:style-name="ce184" table:formula="of:=[.F95]*0.034" office:value-type="float" office:value="0.24684">
            <text:p>0.25</text:p>
          </table:table-cell>
          <table:table-cell table:style-name="ce184" table:formula="of:=[.F95]*0.01" office:value-type="float" office:value="0.0726">
            <text:p>0.07</text:p>
          </table:table-cell>
          <table:table-cell table:style-name="ce191"/>
          <table:table-cell office:value-type="float" office:value="0">
            <text:p>0</text:p>
          </table:table-cell>
          <table:table-cell table:style-name="ce205" table:formula="of:=[.F95]-[.E95]" office:value-type="float" office:value="0.66">
            <text:p>0.66</text:p>
          </table:table-cell>
          <table:table-cell table:style-name="ce205" table:formula="of:=[.T95]" office:value-type="float" office:value="0.66">
            <text:p>0.66</text:p>
          </table:table-cell>
          <table:table-cell table:style-name="ce209"/>
          <table:table-cell table:style-name="ce200" table:number-columns-repeated="1002"/>
        </table:table-row>
        <table:table-row table:style-name="ro22">
          <table:table-cell table:style-name="ce143" office:value-type="float" office:value="9469">
            <text:p>9469</text:p>
          </table:table-cell>
          <table:table-cell table:style-name="ce151" office:value-type="string">
            <text:p>DVD - Marketing Plan Training - <text:span text:style-name="T14">Distributor </text:span><text:span text:style-name="T14">to </text:span><text:span text:style-name="T14">Supervisor </text:span><text:span text:style-name="T14">(1)</text:span></text:p>
          </table:table-cell>
          <table:table-cell table:style-name="ce160"/>
          <table:table-cell table:style-name="ce152"/>
          <table:table-cell table:style-name="ce165" office:value-type="float" office:value="4.64">
            <text:p>4.64</text:p>
          </table:table-cell>
          <table:table-cell table:style-name="ce169" table:formula="of:=+[.E96]*1.1" office:value-type="float" office:value="5.104">
            <text:p>5.10</text:p>
          </table:table-cell>
          <table:table-cell table:style-name="ce161"/>
          <table:table-cell table:style-name="ce160" table:number-columns-repeated="8"/>
          <table:table-cell table:style-name="ce183" table:formula="of:=[.F96]*0.034" office:value-type="float" office:value="0.173536">
            <text:p>0.17</text:p>
          </table:table-cell>
          <table:table-cell table:style-name="ce183" table:formula="of:=[.F96]*0.01" office:value-type="float" office:value="0.05104">
            <text:p>0.05</text:p>
          </table:table-cell>
          <table:table-cell table:style-name="ce190"/>
          <table:table-cell office:value-type="float" office:value="0">
            <text:p>0</text:p>
          </table:table-cell>
          <table:table-cell table:style-name="ce205" table:formula="of:=[.F96]-[.E96]" office:value-type="float" office:value="0.464">
            <text:p>0.46</text:p>
          </table:table-cell>
          <table:table-cell table:style-name="ce205" table:formula="of:=[.T96]" office:value-type="float" office:value="0.464">
            <text:p>0.46</text:p>
          </table:table-cell>
          <table:table-cell table:style-name="ce209"/>
          <table:table-cell table:number-columns-repeated="1002"/>
        </table:table-row>
        <table:table-row table:style-name="ro22">
          <table:table-cell table:style-name="ce143" office:value-type="float" office:value="9470">
            <text:p>9470</text:p>
          </table:table-cell>
          <table:table-cell table:style-name="ce151" office:value-type="string">
            <text:p>DVD - Marketing Plan Training - <text:span text:style-name="T14">Supervisor </text:span><text:span text:style-name="T14">to </text:span><text:span text:style-name="T14">Founder's </text:span><text:span text:style-name="T14">Circle (1)</text:span></text:p>
          </table:table-cell>
          <table:table-cell table:style-name="ce160"/>
          <table:table-cell table:style-name="ce152"/>
          <table:table-cell table:style-name="ce165" office:value-type="float" office:value="4.64">
            <text:p>4.64</text:p>
          </table:table-cell>
          <table:table-cell table:style-name="ce169" table:formula="of:=+[.E97]*1.1" office:value-type="float" office:value="5.104">
            <text:p>5.10</text:p>
          </table:table-cell>
          <table:table-cell table:style-name="ce161"/>
          <table:table-cell table:style-name="ce160" table:number-columns-repeated="8"/>
          <table:table-cell table:style-name="ce183" table:formula="of:=[.F97]*0.034" office:value-type="float" office:value="0.173536">
            <text:p>0.17</text:p>
          </table:table-cell>
          <table:table-cell table:style-name="ce183" table:formula="of:=[.F97]*0.01" office:value-type="float" office:value="0.05104">
            <text:p>0.05</text:p>
          </table:table-cell>
          <table:table-cell table:style-name="ce190"/>
          <table:table-cell/>
          <table:table-cell table:style-name="ce205" table:formula="of:=[.F97]-[.E97]" office:value-type="float" office:value="0.464">
            <text:p>0.46</text:p>
          </table:table-cell>
          <table:table-cell table:style-name="ce205" table:formula="of:=[.T97]" office:value-type="float" office:value="0.464">
            <text:p>0.46</text:p>
          </table:table-cell>
          <table:table-cell table:style-name="ce209"/>
          <table:table-cell table:number-columns-repeated="1002"/>
        </table:table-row>
        <table:table-row table:style-name="ro22">
          <table:table-cell table:style-name="ce144" office:value-type="float" office:value="9364">
            <text:p>9364</text:p>
          </table:table-cell>
          <table:table-cell table:style-name="ce152" office:value-type="string">
            <text:p>DVD - Personalise Your Programme <text:span text:style-name="T14">(set 5)</text:span></text:p>
          </table:table-cell>
          <table:table-cell table:style-name="ce161"/>
          <table:table-cell table:style-name="ce152"/>
          <table:table-cell table:style-name="ce165" office:value-type="float" office:value="19.8">
            <text:p>19.80</text:p>
          </table:table-cell>
          <table:table-cell table:style-name="ce166" table:formula="of:=+[.E98]*1.1" office:value-type="float" office:value="21.78">
            <text:p>21.78</text:p>
          </table:table-cell>
          <table:table-cell table:style-name="ce161" table:number-columns-repeated="8"/>
          <table:table-cell table:style-name="ce181"/>
          <table:table-cell table:style-name="ce184" table:formula="of:=[.F98]*0.034" office:value-type="float" office:value="0.74052">
            <text:p>0.74</text:p>
          </table:table-cell>
          <table:table-cell table:style-name="ce184" table:formula="of:=[.F98]*0.01" office:value-type="float" office:value="0.2178">
            <text:p>0.22</text:p>
          </table:table-cell>
          <table:table-cell table:style-name="ce191"/>
          <table:table-cell office:value-type="float" office:value="0">
            <text:p>0</text:p>
          </table:table-cell>
          <table:table-cell table:style-name="ce205" table:formula="of:=[.F98]-[.E98]" office:value-type="float" office:value="1.98">
            <text:p>1.98</text:p>
          </table:table-cell>
          <table:table-cell table:style-name="ce205" table:formula="of:=[.T98]" office:value-type="float" office:value="1.98">
            <text:p>1.98</text:p>
          </table:table-cell>
          <table:table-cell table:style-name="ce209"/>
          <table:table-cell table:style-name="ce200" table:number-columns-repeated="1002"/>
        </table:table-row>
        <table:table-row table:style-name="ro22">
          <table:table-cell table:style-name="ce143" office:value-type="float" office:value="8981">
            <text:p>8981</text:p>
          </table:table-cell>
          <table:table-cell table:style-name="ce151" office:value-type="string">
            <text:p>DVD - Why Not You? - Jim Rohn <text:span text:style-name="T14">(1)</text:span></text:p>
          </table:table-cell>
          <table:table-cell table:style-name="ce160"/>
          <table:table-cell table:style-name="ce152"/>
          <table:table-cell table:style-name="ce165" office:value-type="float" office:value="6.49">
            <text:p>6.49</text:p>
          </table:table-cell>
          <table:table-cell table:style-name="ce169" table:formula="of:=+[.E99]*1.1" office:value-type="float" office:value="7.139">
            <text:p>7.14</text:p>
          </table:table-cell>
          <table:table-cell table:style-name="ce161"/>
          <table:table-cell table:style-name="ce160" table:number-columns-repeated="8"/>
          <table:table-cell table:style-name="ce183" table:formula="of:=[.F99]*0.034" office:value-type="float" office:value="0.242726">
            <text:p>0.24</text:p>
          </table:table-cell>
          <table:table-cell table:style-name="ce183" table:formula="of:=[.F99]*0.01" office:value-type="float" office:value="0.07139">
            <text:p>0.07</text:p>
          </table:table-cell>
          <table:table-cell table:style-name="ce190"/>
          <table:table-cell office:value-type="float" office:value="0">
            <text:p>0</text:p>
          </table:table-cell>
          <table:table-cell table:style-name="ce205" table:formula="of:=[.F99]-[.E99]" office:value-type="float" office:value="0.649000000000001">
            <text:p>0.65</text:p>
          </table:table-cell>
          <table:table-cell table:style-name="ce205" table:formula="of:=[.T99]" office:value-type="float" office:value="0.649000000000001">
            <text:p>0.65</text:p>
          </table:table-cell>
          <table:table-cell table:style-name="ce209"/>
          <table:table-cell table:number-columns-repeated="1002"/>
        </table:table-row>
        <table:table-row table:style-name="ro22">
          <table:table-cell table:style-name="ce143" office:value-type="float" office:value="9442">
            <text:p>9442</text:p>
          </table:table-cell>
          <table:table-cell table:style-name="ce151" office:value-type="string">
            <text:p>DVD - Ready to go <text:span text:style-name="T14">(1)</text:span></text:p>
          </table:table-cell>
          <table:table-cell table:style-name="ce160"/>
          <table:table-cell table:style-name="ce152"/>
          <table:table-cell table:style-name="ce165" office:value-type="float" office:value="3.5">
            <text:p>3.50</text:p>
          </table:table-cell>
          <table:table-cell table:style-name="ce169" table:formula="of:=+[.E100]*1.1" office:value-type="float" office:value="3.85">
            <text:p>3.85</text:p>
          </table:table-cell>
          <table:table-cell table:style-name="ce161"/>
          <table:table-cell table:style-name="ce160" table:number-columns-repeated="8"/>
          <table:table-cell table:style-name="ce183" table:formula="of:=[.F100]*0.034" office:value-type="float" office:value="0.1309">
            <text:p>0.13</text:p>
          </table:table-cell>
          <table:table-cell table:style-name="ce183" table:formula="of:=[.F100]*0.01" office:value-type="float" office:value="0.0385">
            <text:p>0.04</text:p>
          </table:table-cell>
          <table:table-cell table:style-name="ce190"/>
          <table:table-cell office:value-type="float" office:value="0">
            <text:p>0</text:p>
          </table:table-cell>
          <table:table-cell table:style-name="ce205" table:formula="of:=[.F100]-[.E100]" office:value-type="float" office:value="0.350000000000001">
            <text:p>0.35</text:p>
          </table:table-cell>
          <table:table-cell table:style-name="ce205" table:formula="of:=[.T100]" office:value-type="float" office:value="0.350000000000001">
            <text:p>0.35</text:p>
          </table:table-cell>
          <table:table-cell table:style-name="ce209"/>
          <table:table-cell table:number-columns-repeated="1002"/>
        </table:table-row>
        <table:table-row table:style-name="ro22">
          <table:table-cell table:style-name="ce143" office:value-type="float" office:value="6458">
            <text:p>6458</text:p>
          </table:table-cell>
          <table:table-cell table:style-name="ce151" office:value-type="string">
            <text:p>Herbalife Programmes Brochure<text:span text:style-name="T14"> </text:span><text:span text:style-name="T14">(set 20)</text:span></text:p>
          </table:table-cell>
          <table:table-cell table:style-name="ce160"/>
          <table:table-cell table:style-name="ce152"/>
          <table:table-cell table:style-name="ce165" office:value-type="float" office:value="5.41">
            <text:p>5.41</text:p>
          </table:table-cell>
          <table:table-cell table:style-name="ce166" table:formula="of:=+[.E101]*1.1" office:value-type="float" office:value="5.951">
            <text:p>5.95</text:p>
          </table:table-cell>
          <table:table-cell table:style-name="ce161"/>
          <table:table-cell table:style-name="ce160" table:number-columns-repeated="8"/>
          <table:table-cell table:style-name="ce183" table:formula="of:=[.F101]*0.034" office:value-type="float" office:value="0.202334">
            <text:p>0.20</text:p>
          </table:table-cell>
          <table:table-cell table:style-name="ce183" table:formula="of:=[.F101]*0.01" office:value-type="float" office:value="0.05951">
            <text:p>0.06</text:p>
          </table:table-cell>
          <table:table-cell table:style-name="ce190"/>
          <table:table-cell office:value-type="float" office:value="0">
            <text:p>0</text:p>
          </table:table-cell>
          <table:table-cell table:style-name="ce205" table:formula="of:=[.F101]-[.E101]" office:value-type="float" office:value="0.541">
            <text:p>0.54</text:p>
          </table:table-cell>
          <table:table-cell table:style-name="ce205" table:formula="of:=[.T101]" office:value-type="float" office:value="0.541">
            <text:p>0.54</text:p>
          </table:table-cell>
          <table:table-cell table:style-name="ce209"/>
          <table:table-cell table:number-columns-repeated="1002"/>
        </table:table-row>
        <table:table-row table:style-name="ro22">
          <table:table-cell table:style-name="ce144" office:value-type="float" office:value="5110">
            <text:p>5110</text:p>
          </table:table-cell>
          <table:table-cell table:style-name="ce152" office:value-type="string">
            <text:p>International Business Pack <text:span text:style-name="T14">(6 for </text:span><text:span text:style-name="T14">the price of </text:span><text:span text:style-name="T14">5)</text:span></text:p>
          </table:table-cell>
          <table:table-cell table:style-name="ce161"/>
          <table:table-cell table:style-name="ce152"/>
          <table:table-cell table:style-name="ce165" office:value-type="float" office:value="720.02">
            <text:p>720.02</text:p>
          </table:table-cell>
          <table:table-cell table:style-name="ce166" office:value-type="float" office:value="747.99">
            <text:p>747.99</text:p>
          </table:table-cell>
          <table:table-cell table:style-name="ce161" table:number-columns-repeated="9"/>
          <table:table-cell table:style-name="ce184" table:formula="of:=[.F102]*0.034" office:value-type="float" office:value="25.43166">
            <text:p>25.43</text:p>
          </table:table-cell>
          <table:table-cell table:style-name="ce184" table:formula="of:=[.F102]*0.01" office:value-type="float" office:value="7.4799">
            <text:p>7.48</text:p>
          </table:table-cell>
          <table:table-cell table:style-name="ce191"/>
          <table:table-cell office:value-type="float" office:value="0">
            <text:p>0</text:p>
          </table:table-cell>
          <table:table-cell table:style-name="ce205" table:formula="of:=[.F102]-[.E102]" office:value-type="float" office:value="27.97">
            <text:p>27.97</text:p>
          </table:table-cell>
          <table:table-cell table:style-name="ce205" table:formula="of:=[.T102]" office:value-type="float" office:value="27.97">
            <text:p>27.97</text:p>
          </table:table-cell>
          <table:table-cell table:style-name="ce209"/>
          <table:table-cell table:style-name="ce200" table:number-columns-repeated="1002"/>
        </table:table-row>
        <table:table-row table:style-name="ro22">
          <table:table-cell table:style-name="ce144" office:value-type="float" office:value="6530">
            <text:p>6530</text:p>
          </table:table-cell>
          <table:table-cell table:style-name="ce152" office:value-type="string">
            <text:p>Lean Protein Estimator <text:span text:style-name="T14">(1)</text:span></text:p>
          </table:table-cell>
          <table:table-cell table:style-name="ce161"/>
          <table:table-cell table:style-name="ce152"/>
          <table:table-cell table:style-name="ce165" office:value-type="float" office:value="4.87">
            <text:p>4.87</text:p>
          </table:table-cell>
          <table:table-cell table:style-name="ce166" table:formula="of:=+[.E103]*1.1" office:value-type="float" office:value="5.357">
            <text:p>5.36</text:p>
          </table:table-cell>
          <table:table-cell table:style-name="ce161" table:number-columns-repeated="9"/>
          <table:table-cell table:style-name="ce184" table:formula="of:=[.F103]*0.034" office:value-type="float" office:value="0.182138">
            <text:p>0.18</text:p>
          </table:table-cell>
          <table:table-cell table:style-name="ce184" table:formula="of:=[.F103]*0.01" office:value-type="float" office:value="0.05357">
            <text:p>0.05</text:p>
          </table:table-cell>
          <table:table-cell table:style-name="ce191"/>
          <table:table-cell office:value-type="float" office:value="0">
            <text:p>0</text:p>
          </table:table-cell>
          <table:table-cell table:style-name="ce205" table:formula="of:=[.F103]-[.E103]" office:value-type="float" office:value="0.487">
            <text:p>0.49</text:p>
          </table:table-cell>
          <table:table-cell table:style-name="ce205" table:formula="of:=[.T103]" office:value-type="float" office:value="0.487">
            <text:p>0.49</text:p>
          </table:table-cell>
          <table:table-cell table:style-name="ce209"/>
          <table:table-cell table:style-name="ce200" table:number-columns-repeated="1002"/>
        </table:table-row>
        <table:table-row table:style-name="ro22">
          <table:table-cell table:style-name="ce143" office:value-type="float" office:value="7697">
            <text:p>7697</text:p>
          </table:table-cell>
          <table:table-cell table:style-name="ce151" office:value-type="string">
            <text:p>Liftoff™ sample cards <text:span text:style-name="T14">(set </text:span><text:span text:style-name="T14">10)</text:span></text:p>
          </table:table-cell>
          <table:table-cell table:style-name="ce160"/>
          <table:table-cell table:style-name="ce152"/>
          <table:table-cell table:style-name="ce165" office:value-type="float" office:value="1.3">
            <text:p>1.30</text:p>
          </table:table-cell>
          <table:table-cell table:style-name="ce169" table:formula="of:=+[.E104]*1.1" office:value-type="float" office:value="1.43">
            <text:p>1.43</text:p>
          </table:table-cell>
          <table:table-cell table:style-name="ce161"/>
          <table:table-cell table:style-name="ce160" table:number-columns-repeated="8"/>
          <table:table-cell table:style-name="ce183" table:formula="of:=[.F104]*0.034" office:value-type="float" office:value="0.04862">
            <text:p>0.05</text:p>
          </table:table-cell>
          <table:table-cell table:style-name="ce183" table:formula="of:=[.F104]*0.01" office:value-type="float" office:value="0.0143">
            <text:p>0.01</text:p>
          </table:table-cell>
          <table:table-cell table:style-name="ce190"/>
          <table:table-cell office:value-type="float" office:value="0">
            <text:p>0</text:p>
          </table:table-cell>
          <table:table-cell table:style-name="ce205" table:formula="of:=[.F104]-[.E104]" office:value-type="float" office:value="0.13">
            <text:p>0.13</text:p>
          </table:table-cell>
          <table:table-cell table:style-name="ce205" table:formula="of:=[.T104]" office:value-type="float" office:value="0.13">
            <text:p>0.13</text:p>
          </table:table-cell>
          <table:table-cell table:style-name="ce209"/>
          <table:table-cell table:number-columns-repeated="1002"/>
        </table:table-row>
        <table:table-row table:style-name="ro22">
          <table:table-cell table:style-name="ce143" office:value-type="float" office:value="7699">
            <text:p>7699</text:p>
          </table:table-cell>
          <table:table-cell table:style-name="ce151" office:value-type="string">
            <text:p>Liftoff™ training flyer <text:span text:style-name="T14">(set 5)</text:span></text:p>
          </table:table-cell>
          <table:table-cell table:style-name="ce160"/>
          <table:table-cell table:style-name="ce152"/>
          <table:table-cell table:style-name="ce165" office:value-type="float" office:value="2.16">
            <text:p>2.16</text:p>
          </table:table-cell>
          <table:table-cell table:style-name="ce169" table:formula="of:=+[.E105]*1.1" office:value-type="float" office:value="2.376">
            <text:p>2.38</text:p>
          </table:table-cell>
          <table:table-cell table:style-name="ce161"/>
          <table:table-cell table:style-name="ce160" table:number-columns-repeated="8"/>
          <table:table-cell table:style-name="ce183" table:formula="of:=[.F105]*0.034" office:value-type="float" office:value="0.080784">
            <text:p>0.08</text:p>
          </table:table-cell>
          <table:table-cell table:style-name="ce183" table:formula="of:=[.F105]*0.01" office:value-type="float" office:value="0.02376">
            <text:p>0.02</text:p>
          </table:table-cell>
          <table:table-cell table:style-name="ce190"/>
          <table:table-cell office:value-type="float" office:value="0">
            <text:p>0</text:p>
          </table:table-cell>
          <table:table-cell table:style-name="ce205" table:formula="of:=[.F105]-[.E105]" office:value-type="float" office:value="0.216">
            <text:p>0.22</text:p>
          </table:table-cell>
          <table:table-cell table:style-name="ce205" table:formula="of:=[.T105]" office:value-type="float" office:value="0.216">
            <text:p>0.22</text:p>
          </table:table-cell>
          <table:table-cell table:style-name="ce209"/>
          <table:table-cell table:number-columns-repeated="1002"/>
        </table:table-row>
        <table:table-row table:style-name="ro22">
          <table:table-cell table:style-name="ce144" office:value-type="float" office:value="6502">
            <text:p>6502</text:p>
          </table:table-cell>
          <table:table-cell table:style-name="ce152" office:value-type="string">
            <text:p>Business Opportunity Booklet<text:span text:style-name="T14"> </text:span><text:span text:style-name="T14">(set 20)</text:span></text:p>
          </table:table-cell>
          <table:table-cell table:style-name="ce161"/>
          <table:table-cell table:style-name="ce152"/>
          <table:table-cell table:style-name="ce165" office:value-type="float" office:value="7.57">
            <text:p>7.57</text:p>
          </table:table-cell>
          <table:table-cell table:style-name="ce166" table:formula="of:=+[.E106]*1.1" office:value-type="float" office:value="8.327">
            <text:p>8.33</text:p>
          </table:table-cell>
          <table:table-cell table:style-name="ce161" table:number-columns-repeated="9"/>
          <table:table-cell table:style-name="ce184" table:formula="of:=[.F106]*0.034" office:value-type="float" office:value="0.283118">
            <text:p>0.28</text:p>
          </table:table-cell>
          <table:table-cell table:style-name="ce184" table:formula="of:=[.F106]*0.01" office:value-type="float" office:value="0.08327">
            <text:p>0.08</text:p>
          </table:table-cell>
          <table:table-cell table:style-name="ce191"/>
          <table:table-cell office:value-type="float" office:value="0">
            <text:p>0</text:p>
          </table:table-cell>
          <table:table-cell table:style-name="ce205" table:formula="of:=[.F106]-[.E106]" office:value-type="float" office:value="0.757000000000001">
            <text:p>0.76</text:p>
          </table:table-cell>
          <table:table-cell table:style-name="ce205" table:formula="of:=[.T106]" office:value-type="float" office:value="0.757000000000001">
            <text:p>0.76</text:p>
          </table:table-cell>
          <table:table-cell table:style-name="ce209"/>
          <table:table-cell table:style-name="ce200" table:number-columns-repeated="1002"/>
        </table:table-row>
        <table:table-row table:style-name="ro22">
          <table:table-cell table:style-name="ce144" office:value-type="float" office:value="6407">
            <text:p>6407</text:p>
          </table:table-cell>
          <table:table-cell table:style-name="ce152" office:value-type="string">
            <text:p>Meal Planner Guide<text:span text:style-name="T14"> (set </text:span><text:span text:style-name="T14">50)</text:span></text:p>
          </table:table-cell>
          <table:table-cell table:style-name="ce161"/>
          <table:table-cell table:style-name="ce152"/>
          <table:table-cell table:style-name="ce165" office:value-type="float" office:value="16.22">
            <text:p>16.22</text:p>
          </table:table-cell>
          <table:table-cell table:style-name="ce166" office:value-type="float" office:value="16.5">
            <text:p>16.50</text:p>
          </table:table-cell>
          <table:table-cell table:style-name="ce161" table:number-columns-repeated="9"/>
          <table:table-cell table:style-name="ce184" table:formula="of:=[.F107]*0.034" office:value-type="float" office:value="0.561">
            <text:p>0.56</text:p>
          </table:table-cell>
          <table:table-cell table:style-name="ce184" table:formula="of:=[.F107]*0.01" office:value-type="float" office:value="0.165">
            <text:p>0.17</text:p>
          </table:table-cell>
          <table:table-cell table:style-name="ce191"/>
          <table:table-cell office:value-type="float" office:value="0">
            <text:p>0</text:p>
          </table:table-cell>
          <table:table-cell table:style-name="ce205" table:formula="of:=[.F107]-[.E107]" office:value-type="float" office:value="0.280000000000001">
            <text:p>0.28</text:p>
          </table:table-cell>
          <table:table-cell table:style-name="ce205" table:formula="of:=[.T107]" office:value-type="float" office:value="0.280000000000001">
            <text:p>0.28</text:p>
          </table:table-cell>
          <table:table-cell table:style-name="ce209"/>
          <table:table-cell table:style-name="ce200" table:number-columns-repeated="1002"/>
        </table:table-row>
        <table:table-row table:style-name="ro22">
          <table:table-cell table:style-name="ce144" office:value-type="float" office:value="6954">
            <text:p>6954</text:p>
          </table:table-cell>
          <table:table-cell table:style-name="ce152" office:value-type="string">
            <text:p>Weight Loss Challenge Flyer (set 100)</text:p>
          </table:table-cell>
          <table:table-cell table:style-name="ce161"/>
          <table:table-cell table:style-name="ce152"/>
          <table:table-cell table:style-name="ce165" office:value-type="float" office:value="11.33">
            <text:p>11.33</text:p>
          </table:table-cell>
          <table:table-cell table:style-name="ce166" office:value-type="float" office:value="12.1">
            <text:p>12.10</text:p>
          </table:table-cell>
          <table:table-cell table:style-name="ce161" table:number-columns-repeated="9"/>
          <table:table-cell table:style-name="ce184" table:formula="of:=[.F108]*0.034" office:value-type="float" office:value="0.4114">
            <text:p>0.41</text:p>
          </table:table-cell>
          <table:table-cell table:style-name="ce184" table:formula="of:=[.F108]*0.01" office:value-type="float" office:value="0.121">
            <text:p>0.12</text:p>
          </table:table-cell>
          <table:table-cell table:style-name="ce191"/>
          <table:table-cell office:value-type="float" office:value="0">
            <text:p>0</text:p>
          </table:table-cell>
          <table:table-cell table:style-name="ce205" table:formula="of:=[.F108]-[.E108]" office:value-type="float" office:value="0.77">
            <text:p>0.77</text:p>
          </table:table-cell>
          <table:table-cell table:style-name="ce205" table:formula="of:=[.T108]" office:value-type="float" office:value="0.77">
            <text:p>0.77</text:p>
          </table:table-cell>
          <table:table-cell table:style-name="ce209"/>
          <table:table-cell table:style-name="ce200" table:number-columns-repeated="1002"/>
        </table:table-row>
        <table:table-row table:style-name="ro22">
          <table:table-cell table:style-name="ce144" office:value-type="float" office:value="5360">
            <text:p>5360</text:p>
          </table:table-cell>
          <table:table-cell table:style-name="ce152" office:value-type="string">
            <text:p>Healthy Breakfast Flyer (set 20)</text:p>
          </table:table-cell>
          <table:table-cell table:style-name="ce161"/>
          <table:table-cell table:style-name="ce152"/>
          <table:table-cell table:style-name="ce165" office:value-type="float" office:value="6.18">
            <text:p>6.18</text:p>
          </table:table-cell>
          <table:table-cell table:style-name="ce166" table:formula="of:=+[.E109]*1.1" office:value-type="float" office:value="6.798">
            <text:p>6.80</text:p>
          </table:table-cell>
          <table:table-cell table:style-name="ce161" table:number-columns-repeated="9"/>
          <table:table-cell table:style-name="ce184" table:formula="of:=[.F109]*0.034" office:value-type="float" office:value="0.231132">
            <text:p>0.23</text:p>
          </table:table-cell>
          <table:table-cell table:style-name="ce184" table:formula="of:=[.F109]*0.01" office:value-type="float" office:value="0.06798">
            <text:p>0.07</text:p>
          </table:table-cell>
          <table:table-cell table:style-name="ce191"/>
          <table:table-cell office:value-type="float" office:value="0">
            <text:p>0</text:p>
          </table:table-cell>
          <table:table-cell table:style-name="ce205" table:formula="of:=[.F109]-[.E109]" office:value-type="float" office:value="0.618">
            <text:p>0.62</text:p>
          </table:table-cell>
          <table:table-cell table:style-name="ce205" table:formula="of:=[.T109]" office:value-type="float" office:value="0.618">
            <text:p>0.62</text:p>
          </table:table-cell>
          <table:table-cell table:style-name="ce209"/>
          <table:table-cell table:style-name="ce200" table:number-columns-repeated="1002"/>
        </table:table-row>
        <table:table-row table:style-name="ro22">
          <table:table-cell table:style-name="ce144" office:value-type="float" office:value="7663">
            <text:p>7663</text:p>
          </table:table-cell>
          <table:table-cell table:style-name="ce152" office:value-type="string">
            <text:p>Measure Up Flyer <text:span text:style-name="T14">(set 100)</text:span></text:p>
          </table:table-cell>
          <table:table-cell table:style-name="ce161"/>
          <table:table-cell table:style-name="ce152"/>
          <table:table-cell table:style-name="ce165" office:value-type="float" office:value="10.82">
            <text:p>10.82</text:p>
          </table:table-cell>
          <table:table-cell table:style-name="ce166" table:formula="of:=+[.E110]*1.1" office:value-type="float" office:value="11.902">
            <text:p>11.90</text:p>
          </table:table-cell>
          <table:table-cell table:style-name="ce161" table:number-columns-repeated="9"/>
          <table:table-cell table:style-name="ce184" table:formula="of:=[.F110]*0.034" office:value-type="float" office:value="0.404668">
            <text:p>0.40</text:p>
          </table:table-cell>
          <table:table-cell table:style-name="ce184" table:formula="of:=[.F110]*0.01" office:value-type="float" office:value="0.11902">
            <text:p>0.12</text:p>
          </table:table-cell>
          <table:table-cell table:style-name="ce191"/>
          <table:table-cell office:value-type="float" office:value="0">
            <text:p>0</text:p>
          </table:table-cell>
          <table:table-cell table:style-name="ce205" table:formula="of:=[.F110]-[.E110]" office:value-type="float" office:value="1.082">
            <text:p>1.08</text:p>
          </table:table-cell>
          <table:table-cell table:style-name="ce205" table:formula="of:=[.T110]" office:value-type="float" office:value="1.082">
            <text:p>1.08</text:p>
          </table:table-cell>
          <table:table-cell table:style-name="ce209"/>
          <table:table-cell table:style-name="ce200" table:number-columns-repeated="1002"/>
        </table:table-row>
        <table:table-row table:style-name="ro22">
          <table:table-cell table:style-name="ce144" office:value-type="float" office:value="6959">
            <text:p>6959</text:p>
          </table:table-cell>
          <table:table-cell table:style-name="ce152" office:value-type="string">
            <text:p>NouriFusion™ Outer Nutrition Chart <text:span text:style-name="T14">(set </text:span><text:span text:style-name="T14">20)</text:span></text:p>
          </table:table-cell>
          <table:table-cell table:style-name="ce161"/>
          <table:table-cell table:style-name="ce152"/>
          <table:table-cell table:style-name="ce165" office:value-type="float" office:value="4.66">
            <text:p>4.66</text:p>
          </table:table-cell>
          <table:table-cell table:style-name="ce166" table:formula="of:=+[.E111]*1.1" office:value-type="float" office:value="5.126">
            <text:p>5.13</text:p>
          </table:table-cell>
          <table:table-cell table:style-name="ce161" table:number-columns-repeated="9"/>
          <table:table-cell table:style-name="ce184" table:formula="of:=[.F111]*0.034" office:value-type="float" office:value="0.174284">
            <text:p>0.17</text:p>
          </table:table-cell>
          <table:table-cell table:style-name="ce184" table:formula="of:=[.F111]*0.01" office:value-type="float" office:value="0.05126">
            <text:p>0.05</text:p>
          </table:table-cell>
          <table:table-cell table:style-name="ce191"/>
          <table:table-cell office:value-type="float" office:value="0">
            <text:p>0</text:p>
          </table:table-cell>
          <table:table-cell table:style-name="ce205" table:formula="of:=[.F111]-[.E111]" office:value-type="float" office:value="0.466">
            <text:p>0.47</text:p>
          </table:table-cell>
          <table:table-cell table:style-name="ce205" table:formula="of:=[.T111]" office:value-type="float" office:value="0.466">
            <text:p>0.47</text:p>
          </table:table-cell>
          <table:table-cell table:style-name="ce209"/>
          <table:table-cell table:style-name="ce200" table:number-columns-repeated="1002"/>
        </table:table-row>
        <table:table-row table:style-name="ro22">
          <table:table-cell table:style-name="ce143" office:value-type="float" office:value="5004">
            <text:p>5004</text:p>
          </table:table-cell>
          <table:table-cell table:style-name="ce151" office:value-type="string">
            <text:p>Nutrition Brochure<text:span text:style-name="T14"> </text:span><text:span text:style-name="T14">(set 10)</text:span></text:p>
          </table:table-cell>
          <table:table-cell table:style-name="ce160"/>
          <table:table-cell table:style-name="ce152"/>
          <table:table-cell table:style-name="ce165" office:value-type="float" office:value="4.22">
            <text:p>4.22</text:p>
          </table:table-cell>
          <table:table-cell table:style-name="ce169" table:formula="of:=+[.E112]*1.1" office:value-type="float" office:value="4.642">
            <text:p>4.64</text:p>
          </table:table-cell>
          <table:table-cell table:style-name="ce161"/>
          <table:table-cell table:style-name="ce160" table:number-columns-repeated="8"/>
          <table:table-cell table:style-name="ce183" table:formula="of:=[.F112]*0.034" office:value-type="float" office:value="0.157828">
            <text:p>0.16</text:p>
          </table:table-cell>
          <table:table-cell table:style-name="ce183" table:formula="of:=[.F112]*0.01" office:value-type="float" office:value="0.04642">
            <text:p>0.05</text:p>
          </table:table-cell>
          <table:table-cell table:style-name="ce190"/>
          <table:table-cell office:value-type="float" office:value="0">
            <text:p>0</text:p>
          </table:table-cell>
          <table:table-cell table:style-name="ce205" table:formula="of:=[.F112]-[.E112]" office:value-type="float" office:value="0.422000000000001">
            <text:p>0.42</text:p>
          </table:table-cell>
          <table:table-cell table:style-name="ce205" table:formula="of:=[.T112]" office:value-type="float" office:value="0.422000000000001">
            <text:p>0.42</text:p>
          </table:table-cell>
          <table:table-cell table:style-name="ce209"/>
          <table:table-cell table:number-columns-repeated="1002"/>
        </table:table-row>
        <table:table-row table:style-name="ro22">
          <table:table-cell table:style-name="ce143" office:value-type="float" office:value="5355">
            <text:p>5355</text:p>
          </table:table-cell>
          <table:table-cell table:style-name="ce151" office:value-type="string">
            <text:p>Formula 1 Flyer <text:span text:style-name="T14">(set </text:span><text:span text:style-name="T14">100)</text:span></text:p>
          </table:table-cell>
          <table:table-cell table:style-name="ce160"/>
          <table:table-cell table:style-name="ce152"/>
          <table:table-cell table:style-name="ce165" office:value-type="float" office:value="10.82">
            <text:p>10.82</text:p>
          </table:table-cell>
          <table:table-cell table:style-name="ce169" table:formula="of:=+[.E113]*1.1" office:value-type="float" office:value="11.902">
            <text:p>11.90</text:p>
          </table:table-cell>
          <table:table-cell table:style-name="ce161"/>
          <table:table-cell table:style-name="ce160" table:number-columns-repeated="8"/>
          <table:table-cell table:style-name="ce183" table:formula="of:=[.F113]*0.034" office:value-type="float" office:value="0.404668">
            <text:p>0.40</text:p>
          </table:table-cell>
          <table:table-cell table:style-name="ce183" table:formula="of:=[.F113]*0.01" office:value-type="float" office:value="0.11902">
            <text:p>0.12</text:p>
          </table:table-cell>
          <table:table-cell table:style-name="ce190"/>
          <table:table-cell office:value-type="float" office:value="0">
            <text:p>0</text:p>
          </table:table-cell>
          <table:table-cell table:style-name="ce205" table:formula="of:=[.F113]-[.E113]" office:value-type="float" office:value="1.082">
            <text:p>1.08</text:p>
          </table:table-cell>
          <table:table-cell table:style-name="ce205" table:formula="of:=[.T113]" office:value-type="float" office:value="1.082">
            <text:p>1.08</text:p>
          </table:table-cell>
          <table:table-cell table:style-name="ce209"/>
          <table:table-cell table:number-columns-repeated="1002"/>
        </table:table-row>
        <table:table-row table:style-name="ro22">
          <table:table-cell table:style-name="ce144" office:value-type="float" office:value="7664">
            <text:p>7664</text:p>
          </table:table-cell>
          <table:table-cell table:style-name="ce152" office:value-type="string">
            <text:p>Protein Snack flyer<text:span text:style-name="T14"> (set </text:span><text:span text:style-name="T14">30)</text:span></text:p>
          </table:table-cell>
          <table:table-cell table:style-name="ce161"/>
          <table:table-cell table:style-name="ce152"/>
          <table:table-cell table:style-name="ce165" office:value-type="float" office:value="7.73">
            <text:p>7.73</text:p>
          </table:table-cell>
          <table:table-cell table:style-name="ce166" office:value-type="float" office:value="7.85">
            <text:p>7.85</text:p>
          </table:table-cell>
          <table:table-cell table:style-name="ce161" table:number-columns-repeated="9"/>
          <table:table-cell table:style-name="ce184" table:formula="of:=[.F114]*0.034" office:value-type="float" office:value="0.2669">
            <text:p>0.27</text:p>
          </table:table-cell>
          <table:table-cell table:style-name="ce184" table:formula="of:=[.F114]*0.01" office:value-type="float" office:value="0.0785">
            <text:p>0.08</text:p>
          </table:table-cell>
          <table:table-cell table:style-name="ce191"/>
          <table:table-cell office:value-type="float" office:value="0">
            <text:p>0</text:p>
          </table:table-cell>
          <table:table-cell table:style-name="ce205" table:formula="of:=[.F114]-[.E114]" office:value-type="float" office:value="0.119999999999999">
            <text:p>0.12</text:p>
          </table:table-cell>
          <table:table-cell table:style-name="ce205" table:formula="of:=[.T114]" office:value-type="float" office:value="0.119999999999999">
            <text:p>0.12</text:p>
          </table:table-cell>
          <table:table-cell table:style-name="ce209"/>
          <table:table-cell table:style-name="ce200" table:number-columns-repeated="1002"/>
        </table:table-row>
        <table:table-row table:style-name="ro22">
          <table:table-cell table:style-name="ce145" office:value-type="float" office:value="5936">
            <text:p>5936</text:p>
          </table:table-cell>
          <table:table-cell table:style-name="ce154" office:value-type="string">
            <text:p>Shake Recipe flyer<text:span text:style-name="T14"> (set </text:span><text:span text:style-name="T14">100)</text:span></text:p>
          </table:table-cell>
          <table:table-cell table:style-name="ce162"/>
          <table:table-cell table:style-name="ce154"/>
          <table:table-cell table:style-name="ce165" office:value-type="float" office:value="19.66">
            <text:p>19.66</text:p>
          </table:table-cell>
          <table:table-cell table:style-name="ce173" table:formula="of:=+[.E115]*1.1" office:value-type="float" office:value="21.626">
            <text:p>21.63</text:p>
          </table:table-cell>
          <table:table-cell table:style-name="ce162" table:number-columns-repeated="9"/>
          <table:table-cell table:style-name="ce186" table:formula="of:=[.F115]*0.034" office:value-type="float" office:value="0.735284">
            <text:p>0.74</text:p>
          </table:table-cell>
          <table:table-cell table:style-name="ce186" table:formula="of:=[.F115]*0.01" office:value-type="float" office:value="0.21626">
            <text:p>0.22</text:p>
          </table:table-cell>
          <table:table-cell table:style-name="ce192"/>
          <table:table-cell table:style-name="ce199" office:value-type="float" office:value="0">
            <text:p>0</text:p>
          </table:table-cell>
          <table:table-cell table:style-name="ce206" table:formula="of:=[.F115]-[.E115]" office:value-type="float" office:value="1.966">
            <text:p>1.97</text:p>
          </table:table-cell>
          <table:table-cell table:style-name="ce206" table:formula="of:=[.T115]" office:value-type="float" office:value="1.966">
            <text:p>1.97</text:p>
          </table:table-cell>
          <table:table-cell table:style-name="ce209"/>
          <table:table-cell table:style-name="ce199" table:number-columns-repeated="1002"/>
        </table:table-row>
        <table:table-row table:style-name="ro22">
          <table:table-cell table:style-name="ce144" office:value-type="float" office:value="6536">
            <text:p>6536</text:p>
          </table:table-cell>
          <table:table-cell table:style-name="ce152" office:value-type="string">
            <text:p>ShapeWorks® postcard<text:span text:style-name="T14"> </text:span><text:span text:style-name="T14">(set 50)</text:span></text:p>
          </table:table-cell>
          <table:table-cell table:style-name="ce161"/>
          <table:table-cell table:style-name="ce152"/>
          <table:table-cell table:style-name="ce165" office:value-type="float" office:value="11.9">
            <text:p>11.90</text:p>
          </table:table-cell>
          <table:table-cell table:style-name="ce166" table:formula="of:=+[.E116]*1.1" office:value-type="float" office:value="13.09">
            <text:p>13.09</text:p>
          </table:table-cell>
          <table:table-cell table:style-name="ce161" table:number-columns-repeated="9"/>
          <table:table-cell table:style-name="ce184" table:formula="of:=[.F116]*0.034" office:value-type="float" office:value="0.44506">
            <text:p>0.45</text:p>
          </table:table-cell>
          <table:table-cell table:style-name="ce184" table:formula="of:=[.F116]*0.01" office:value-type="float" office:value="0.1309">
            <text:p>0.13</text:p>
          </table:table-cell>
          <table:table-cell table:style-name="ce191"/>
          <table:table-cell office:value-type="float" office:value="0">
            <text:p>0</text:p>
          </table:table-cell>
          <table:table-cell table:style-name="ce205" table:formula="of:=[.F116]-[.E116]" office:value-type="float" office:value="1.19">
            <text:p>1.19</text:p>
          </table:table-cell>
          <table:table-cell table:style-name="ce205" table:formula="of:=[.T116]" office:value-type="float" office:value="1.19">
            <text:p>1.19</text:p>
          </table:table-cell>
          <table:table-cell table:style-name="ce209"/>
          <table:table-cell table:style-name="ce200" table:number-columns-repeated="1002"/>
        </table:table-row>
        <table:table-row table:style-name="ro22">
          <table:table-cell table:style-name="ce143" office:value-type="float" office:value="5871">
            <text:p>5871</text:p>
          </table:table-cell>
          <table:table-cell table:style-name="ce151" office:value-type="string">
            <text:p>Sports Nutrition flyer <text:span text:style-name="T14">(set </text:span><text:span text:style-name="T14">100)</text:span></text:p>
          </table:table-cell>
          <table:table-cell table:style-name="ce160"/>
          <table:table-cell table:style-name="ce152"/>
          <table:table-cell table:style-name="ce165" office:value-type="float" office:value="6.82">
            <text:p>6.82</text:p>
          </table:table-cell>
          <table:table-cell table:style-name="ce169" table:formula="of:=+[.E117]*1.1" office:value-type="float" office:value="7.502">
            <text:p>7.50</text:p>
          </table:table-cell>
          <table:table-cell table:style-name="ce161"/>
          <table:table-cell table:style-name="ce160" table:number-columns-repeated="8"/>
          <table:table-cell table:style-name="ce183" table:formula="of:=[.F117]*0.034" office:value-type="float" office:value="0.255068">
            <text:p>0.26</text:p>
          </table:table-cell>
          <table:table-cell table:style-name="ce183" table:formula="of:=[.F117]*0.01" office:value-type="float" office:value="0.07502">
            <text:p>0.08</text:p>
          </table:table-cell>
          <table:table-cell table:style-name="ce190"/>
          <table:table-cell office:value-type="float" office:value="0">
            <text:p>0</text:p>
          </table:table-cell>
          <table:table-cell table:style-name="ce205" table:formula="of:=[.F117]-[.E117]" office:value-type="float" office:value="0.682">
            <text:p>0.68</text:p>
          </table:table-cell>
          <table:table-cell table:style-name="ce205" table:formula="of:=[.T117]" office:value-type="float" office:value="0.682">
            <text:p>0.68</text:p>
          </table:table-cell>
          <table:table-cell table:style-name="ce209"/>
          <table:table-cell table:number-columns-repeated="1002"/>
        </table:table-row>
        <table:table-row table:style-name="ro22">
          <table:table-cell table:style-name="ce143" office:value-type="float" office:value="5921">
            <text:p>5921</text:p>
          </table:table-cell>
          <table:table-cell table:style-name="ce151" office:value-type="string">
            <text:p>Today Magazine<text:span text:style-name="T14"> </text:span><text:span text:style-name="T14">(1)</text:span></text:p>
          </table:table-cell>
          <table:table-cell table:style-name="ce160"/>
          <table:table-cell table:style-name="ce152"/>
          <table:table-cell table:style-name="ce165" office:value-type="float" office:value="4.66">
            <text:p>4.66</text:p>
          </table:table-cell>
          <table:table-cell table:style-name="ce166" table:formula="of:=+[.E118]*1.1" office:value-type="float" office:value="5.126">
            <text:p>5.13</text:p>
          </table:table-cell>
          <table:table-cell table:style-name="ce161"/>
          <table:table-cell table:style-name="ce160" table:number-columns-repeated="8"/>
          <table:table-cell table:style-name="ce183" table:formula="of:=[.F118]*0.034" office:value-type="float" office:value="0.174284">
            <text:p>0.17</text:p>
          </table:table-cell>
          <table:table-cell table:style-name="ce183" table:formula="of:=[.F118]*0.01" office:value-type="float" office:value="0.05126">
            <text:p>0.05</text:p>
          </table:table-cell>
          <table:table-cell table:style-name="ce190"/>
          <table:table-cell office:value-type="float" office:value="0">
            <text:p>0</text:p>
          </table:table-cell>
          <table:table-cell table:style-name="ce205" table:formula="of:=[.F118]-[.E118]" office:value-type="float" office:value="0.466">
            <text:p>0.47</text:p>
          </table:table-cell>
          <table:table-cell table:style-name="ce205" table:formula="of:=[.T118]" office:value-type="float" office:value="0.466">
            <text:p>0.47</text:p>
          </table:table-cell>
          <table:table-cell table:style-name="ce209"/>
          <table:table-cell table:number-columns-repeated="1002"/>
        </table:table-row>
        <table:table-row table:style-name="ro22">
          <table:table-cell table:style-name="ce143" office:value-type="float" office:value="5922">
            <text:p>5922</text:p>
          </table:table-cell>
          <table:table-cell table:style-name="ce151" office:value-type="string">
            <text:p>Today Magazine <text:span text:style-name="T14">(set 5)</text:span></text:p>
          </table:table-cell>
          <table:table-cell table:style-name="ce160"/>
          <table:table-cell table:style-name="ce152"/>
          <table:table-cell table:style-name="ce165" office:value-type="float" office:value="15.25">
            <text:p>15.25</text:p>
          </table:table-cell>
          <table:table-cell table:style-name="ce166" table:formula="of:=+[.E119]*1.1" office:value-type="float" office:value="16.775">
            <text:p>16.78</text:p>
          </table:table-cell>
          <table:table-cell table:style-name="ce161"/>
          <table:table-cell table:style-name="ce160" table:number-columns-repeated="8"/>
          <table:table-cell table:style-name="ce183" table:formula="of:=[.F119]*0.034" office:value-type="float" office:value="0.57035">
            <text:p>0.57</text:p>
          </table:table-cell>
          <table:table-cell table:style-name="ce183" table:formula="of:=[.F119]*0.01" office:value-type="float" office:value="0.16775">
            <text:p>0.17</text:p>
          </table:table-cell>
          <table:table-cell table:style-name="ce190"/>
          <table:table-cell office:value-type="float" office:value="0">
            <text:p>0</text:p>
          </table:table-cell>
          <table:table-cell table:style-name="ce205" table:formula="of:=[.F119]-[.E119]" office:value-type="float" office:value="1.525">
            <text:p>1.53</text:p>
          </table:table-cell>
          <table:table-cell table:style-name="ce205" table:formula="of:=[.T119]" office:value-type="float" office:value="1.525">
            <text:p>1.53</text:p>
          </table:table-cell>
          <table:table-cell table:style-name="ce209"/>
          <table:table-cell table:number-columns-repeated="1002"/>
        </table:table-row>
        <table:table-row table:style-name="ro22">
          <table:table-cell table:style-name="ce143" office:value-type="string">
            <text:p>D684</text:p>
          </table:table-cell>
          <table:table-cell table:style-name="ce151" office:value-type="string">
            <text:p>30th Anniversary Herbalife Spectaculars</text:p>
          </table:table-cell>
          <table:table-cell table:style-name="ce160"/>
          <table:table-cell table:style-name="ce152"/>
          <table:table-cell table:style-name="ce165" office:value-type="float" office:value="117.05">
            <text:p>117.05</text:p>
          </table:table-cell>
          <table:table-cell table:style-name="ce166" table:formula="of:=+[.E120]*1.1" office:value-type="float" office:value="128.755">
            <text:p>128.76</text:p>
          </table:table-cell>
          <table:table-cell table:style-name="ce161"/>
          <table:table-cell table:style-name="ce160" table:number-columns-repeated="8"/>
          <table:table-cell table:style-name="ce183" table:number-columns-repeated="2"/>
          <table:table-cell table:style-name="ce190"/>
          <table:table-cell office:value-type="float" office:value="0">
            <text:p>0</text:p>
          </table:table-cell>
          <table:table-cell table:style-name="ce205" table:formula="of:=[.F120]-[.E120]" office:value-type="float" office:value="11.705">
            <text:p>11.71</text:p>
          </table:table-cell>
          <table:table-cell table:style-name="ce205" table:formula="of:=[.T120]" office:value-type="float" office:value="11.705">
            <text:p>11.71</text:p>
          </table:table-cell>
          <table:table-cell table:style-name="ce209"/>
          <table:table-cell table:number-columns-repeated="1002"/>
        </table:table-row>
        <table:table-row table:style-name="ro25">
          <table:table-cell table:style-name="ce139" office:value-type="string" table:number-columns-spanned="18" table:number-rows-spanned="1">
            <text:p>SAMPLES</text:p>
          </table:table-cell>
          <table:covered-table-cell table:number-columns-repeated="17" table:style-name="ce139"/>
          <table:table-cell table:style-name="ce197" office:value-type="float" office:value="0">
            <text:p>0</text:p>
          </table:table-cell>
          <table:table-cell table:style-name="ce204" table:formula="of:=[.F121]-[.E121]" office:value-type="float" office:value="0">
            <text:p>0.00</text:p>
          </table:table-cell>
          <table:table-cell table:style-name="ce204" table:formula="of:=[.T121]" office:value-type="float" office:value="0">
            <text:p>0.00</text:p>
          </table:table-cell>
          <table:table-cell table:style-name="ce209"/>
          <table:table-cell table:style-name="ce211" table:number-columns-repeated="1002"/>
        </table:table-row>
        <table:table-row table:style-name="ro22">
          <table:table-cell table:style-name="ce144" office:value-type="float" office:value="714">
            <text:p>0714</text:p>
          </table:table-cell>
          <table:table-cell table:style-name="ce152" office:value-type="string">
            <text:p>NouriFusion™ Moisturizer SPF 15 Normal to Dry<text:span text:style-name="T14"> (10 </text:span><text:span text:style-name="T14">sachets)</text:span></text:p>
          </table:table-cell>
          <table:table-cell table:style-name="ce161" office:value-type="float" office:value="0.6">
            <text:p>0.60</text:p>
          </table:table-cell>
          <table:table-cell table:style-name="ce152"/>
          <table:table-cell table:style-name="ce165" office:value-type="float" office:value="7.03">
            <text:p>7.03</text:p>
          </table:table-cell>
          <table:table-cell table:style-name="ce169" table:formula="of:=+[.E122]*1.1" office:value-type="float" office:value="7.733">
            <text:p>7.73</text:p>
          </table:table-cell>
          <table:table-cell table:style-name="ce161" table:number-columns-repeated="8"/>
          <table:table-cell table:style-name="ce181" table:formula="of:=[.E122]*0.07*1.1" office:value-type="float" office:value="0.54131">
            <text:p>0.54</text:p>
          </table:table-cell>
          <table:table-cell table:style-name="ce184" table:formula="of:=[.F122]*0.034" office:value-type="float" office:value="0.262922">
            <text:p>0.26</text:p>
          </table:table-cell>
          <table:table-cell table:style-name="ce184" table:formula="of:=[.F122]*0.01" office:value-type="float" office:value="0.07733">
            <text:p>0.08</text:p>
          </table:table-cell>
          <table:table-cell table:style-name="ce191"/>
          <table:table-cell office:value-type="float" office:value="0">
            <text:p>0</text:p>
          </table:table-cell>
          <table:table-cell table:style-name="ce205" table:formula="of:=[.F122]-[.E122]" office:value-type="float" office:value="0.703">
            <text:p>0.70</text:p>
          </table:table-cell>
          <table:table-cell table:style-name="ce205" table:formula="of:=[.T122]" office:value-type="float" office:value="0.703">
            <text:p>0.70</text:p>
          </table:table-cell>
          <table:table-cell table:style-name="ce209"/>
          <table:table-cell table:style-name="ce200" table:number-columns-repeated="1002"/>
        </table:table-row>
        <table:table-row table:style-name="ro22">
          <table:table-cell table:style-name="ce143" office:value-type="float" office:value="2312">
            <text:p>2312</text:p>
          </table:table-cell>
          <table:table-cell table:style-name="ce151" office:value-type="string">
            <text:p>Herbal Aloe Hand &amp; Body Lotion<text:span text:style-name="T14"> (25 </text:span><text:span text:style-name="T14">sachets)</text:span></text:p>
          </table:table-cell>
          <table:table-cell table:style-name="ce160" office:value-type="float" office:value="1">
            <text:p>1.00</text:p>
          </table:table-cell>
          <table:table-cell table:style-name="ce152"/>
          <table:table-cell table:style-name="ce165" office:value-type="float" office:value="11.68">
            <text:p>11.68</text:p>
          </table:table-cell>
          <table:table-cell table:style-name="ce169" table:formula="of:=+[.E123]*1.1" office:value-type="float" office:value="12.848">
            <text:p>12.85</text:p>
          </table:table-cell>
          <table:table-cell table:style-name="ce161"/>
          <table:table-cell table:style-name="ce160" table:number-columns-repeated="7"/>
          <table:table-cell table:style-name="ce180" table:formula="of:=[.E123]*0.07*1.1" office:value-type="float" office:value="0.89936">
            <text:p>0.90</text:p>
          </table:table-cell>
          <table:table-cell table:style-name="ce183" table:formula="of:=[.F123]*0.034" office:value-type="float" office:value="0.436832">
            <text:p>0.44</text:p>
          </table:table-cell>
          <table:table-cell table:style-name="ce183" table:formula="of:=[.F123]*0.01" office:value-type="float" office:value="0.12848">
            <text:p>0.13</text:p>
          </table:table-cell>
          <table:table-cell table:style-name="ce190"/>
          <table:table-cell office:value-type="float" office:value="0">
            <text:p>0</text:p>
          </table:table-cell>
          <table:table-cell table:style-name="ce205" table:formula="of:=[.F123]-[.E123]" office:value-type="float" office:value="1.168">
            <text:p>1.17</text:p>
          </table:table-cell>
          <table:table-cell table:style-name="ce205" table:formula="of:=[.T123]" office:value-type="float" office:value="1.168">
            <text:p>1.17</text:p>
          </table:table-cell>
          <table:table-cell table:style-name="ce209"/>
          <table:table-cell table:number-columns-repeated="1002"/>
        </table:table-row>
        <table:table-row table:style-name="ro22">
          <table:table-cell table:style-name="ce143" office:value-type="float" office:value="2313">
            <text:p>2313</text:p>
          </table:table-cell>
          <table:table-cell table:style-name="ce151" office:value-type="string">
            <text:p>Herbal Aloe Soothing Gel <text:span text:style-name="T14">(25 </text:span><text:span text:style-name="T14">sachets)</text:span></text:p>
          </table:table-cell>
          <table:table-cell table:style-name="ce160" office:value-type="float" office:value="1">
            <text:p>1.00</text:p>
          </table:table-cell>
          <table:table-cell table:style-name="ce152"/>
          <table:table-cell table:style-name="ce165" office:value-type="float" office:value="11.68">
            <text:p>11.68</text:p>
          </table:table-cell>
          <table:table-cell table:style-name="ce169" table:formula="of:=+[.E124]*1.1" office:value-type="float" office:value="12.848">
            <text:p>12.85</text:p>
          </table:table-cell>
          <table:table-cell table:style-name="ce161"/>
          <table:table-cell table:style-name="ce160" table:number-columns-repeated="7"/>
          <table:table-cell table:style-name="ce180" table:formula="of:=[.E124]*0.07*1.1" office:value-type="float" office:value="0.89936">
            <text:p>0.90</text:p>
          </table:table-cell>
          <table:table-cell table:style-name="ce183" table:formula="of:=[.F124]*0.034" office:value-type="float" office:value="0.436832">
            <text:p>0.44</text:p>
          </table:table-cell>
          <table:table-cell table:style-name="ce183" table:formula="of:=[.F124]*0.01" office:value-type="float" office:value="0.12848">
            <text:p>0.13</text:p>
          </table:table-cell>
          <table:table-cell table:style-name="ce190"/>
          <table:table-cell office:value-type="float" office:value="0">
            <text:p>0</text:p>
          </table:table-cell>
          <table:table-cell table:style-name="ce205" table:formula="of:=[.F124]-[.E124]" office:value-type="float" office:value="1.168">
            <text:p>1.17</text:p>
          </table:table-cell>
          <table:table-cell table:style-name="ce205" table:formula="of:=[.T124]" office:value-type="float" office:value="1.168">
            <text:p>1.17</text:p>
          </table:table-cell>
          <table:table-cell table:style-name="ce209"/>
          <table:table-cell table:number-columns-repeated="1002"/>
        </table:table-row>
        <table:table-row table:style-name="ro25">
          <table:table-cell table:style-name="ce139" office:value-type="string" table:number-columns-spanned="18" table:number-rows-spanned="1">
            <text:p>PROMOTE!</text:p>
          </table:table-cell>
          <table:covered-table-cell table:number-columns-repeated="17" table:style-name="ce139"/>
          <table:table-cell table:style-name="ce197" office:value-type="float" office:value="0">
            <text:p>0</text:p>
          </table:table-cell>
          <table:table-cell table:style-name="ce204" table:formula="of:=[.F125]-[.E125]" office:value-type="float" office:value="0">
            <text:p>0.00</text:p>
          </table:table-cell>
          <table:table-cell table:style-name="ce204" table:formula="of:=[.T125]" office:value-type="float" office:value="0">
            <text:p>0.00</text:p>
          </table:table-cell>
          <table:table-cell table:style-name="ce209"/>
          <table:table-cell table:style-name="ce198" table:number-columns-repeated="1002"/>
        </table:table-row>
        <table:table-row table:style-name="ro22">
          <table:table-cell table:style-name="ce143" office:value-type="float" office:value="8504">
            <text:p>8504</text:p>
          </table:table-cell>
          <table:table-cell table:style-name="ce151" office:value-type="string">
            <text:p>Buttons - I Love Herbalife<text:span text:style-name="T14"> </text:span><text:span text:style-name="T14">(set 10)</text:span></text:p>
          </table:table-cell>
          <table:table-cell table:style-name="ce160" office:value-type="float" office:value="0.75">
            <text:p>0.75</text:p>
          </table:table-cell>
          <table:table-cell table:style-name="ce152"/>
          <table:table-cell table:style-name="ce165" office:value-type="float" office:value="7.35">
            <text:p>7.35</text:p>
          </table:table-cell>
          <table:table-cell table:style-name="ce166" table:formula="of:=+[.E126]*1.1" office:value-type="float" office:value="8.085">
            <text:p>8.09</text:p>
          </table:table-cell>
          <table:table-cell table:style-name="ce161"/>
          <table:table-cell table:style-name="ce160" table:number-columns-repeated="7"/>
          <table:table-cell table:style-name="ce180" table:formula="of:=[.E126]*0.07*1.1" office:value-type="float" office:value="0.56595">
            <text:p>0.57</text:p>
          </table:table-cell>
          <table:table-cell table:style-name="ce183" table:formula="of:=[.F126]*0.034" office:value-type="float" office:value="0.27489">
            <text:p>0.27</text:p>
          </table:table-cell>
          <table:table-cell table:style-name="ce183" table:formula="of:=[.F126]*0.01" office:value-type="float" office:value="0.08085">
            <text:p>0.08</text:p>
          </table:table-cell>
          <table:table-cell table:style-name="ce190"/>
          <table:table-cell office:value-type="float" office:value="0">
            <text:p>0</text:p>
          </table:table-cell>
          <table:table-cell table:style-name="ce205" table:formula="of:=[.F126]-[.E126]" office:value-type="float" office:value="0.735000000000001">
            <text:p>0.74</text:p>
          </table:table-cell>
          <table:table-cell table:style-name="ce205" table:formula="of:=[.T126]" office:value-type="float" office:value="0.735000000000001">
            <text:p>0.74</text:p>
          </table:table-cell>
          <table:table-cell table:style-name="ce209"/>
          <table:table-cell table:number-columns-repeated="1002"/>
        </table:table-row>
        <table:table-row table:style-name="ro22">
          <table:table-cell table:style-name="ce143" office:value-type="float" office:value="8502">
            <text:p>8502</text:p>
          </table:table-cell>
          <table:table-cell table:style-name="ce151" office:value-type="string">
            <text:p>Buttons - I've Lost Over<text:span text:style-name="T14"> (set </text:span><text:span text:style-name="T14">10)</text:span></text:p>
          </table:table-cell>
          <table:table-cell table:style-name="ce160" office:value-type="float" office:value="0.75">
            <text:p>0.75</text:p>
          </table:table-cell>
          <table:table-cell table:style-name="ce152"/>
          <table:table-cell table:style-name="ce165" office:value-type="float" office:value="7.35">
            <text:p>7.35</text:p>
          </table:table-cell>
          <table:table-cell table:style-name="ce166" table:formula="of:=+[.E127]*1.1" office:value-type="float" office:value="8.085">
            <text:p>8.09</text:p>
          </table:table-cell>
          <table:table-cell table:style-name="ce161"/>
          <table:table-cell table:style-name="ce160" table:number-columns-repeated="7"/>
          <table:table-cell table:style-name="ce180" table:formula="of:=[.E127]*0.07*1.1" office:value-type="float" office:value="0.56595">
            <text:p>0.57</text:p>
          </table:table-cell>
          <table:table-cell table:style-name="ce183" table:formula="of:=[.F127]*0.034" office:value-type="float" office:value="0.27489">
            <text:p>0.27</text:p>
          </table:table-cell>
          <table:table-cell table:style-name="ce183" table:formula="of:=[.F127]*0.01" office:value-type="float" office:value="0.08085">
            <text:p>0.08</text:p>
          </table:table-cell>
          <table:table-cell table:style-name="ce190"/>
          <table:table-cell office:value-type="float" office:value="0">
            <text:p>0</text:p>
          </table:table-cell>
          <table:table-cell table:style-name="ce205" table:formula="of:=[.F127]-[.E127]" office:value-type="float" office:value="0.735000000000001">
            <text:p>0.74</text:p>
          </table:table-cell>
          <table:table-cell table:style-name="ce205" table:formula="of:=[.T127]" office:value-type="float" office:value="0.735000000000001">
            <text:p>0.74</text:p>
          </table:table-cell>
          <table:table-cell table:style-name="ce209"/>
          <table:table-cell table:number-columns-repeated="1002"/>
        </table:table-row>
        <table:table-row table:style-name="ro22">
          <table:table-cell table:style-name="ce143" office:value-type="float" office:value="8501">
            <text:p>8501</text:p>
          </table:table-cell>
          <table:table-cell table:style-name="ce151" office:value-type="string">
            <text:p>Buttons - Lose Weight Now<text:span text:style-name="T14"> (set </text:span><text:span text:style-name="T14">10)</text:span></text:p>
          </table:table-cell>
          <table:table-cell table:style-name="ce160" office:value-type="float" office:value="0.75">
            <text:p>0.75</text:p>
          </table:table-cell>
          <table:table-cell table:style-name="ce152"/>
          <table:table-cell table:style-name="ce165" office:value-type="float" office:value="7.35">
            <text:p>7.35</text:p>
          </table:table-cell>
          <table:table-cell table:style-name="ce166" table:formula="of:=+[.E128]*1.1" office:value-type="float" office:value="8.085">
            <text:p>8.09</text:p>
          </table:table-cell>
          <table:table-cell table:style-name="ce161"/>
          <table:table-cell table:style-name="ce160" table:number-columns-repeated="7"/>
          <table:table-cell table:style-name="ce180" table:formula="of:=[.E128]*0.07*1.1" office:value-type="float" office:value="0.56595">
            <text:p>0.57</text:p>
          </table:table-cell>
          <table:table-cell table:style-name="ce183" table:formula="of:=[.F128]*0.034" office:value-type="float" office:value="0.27489">
            <text:p>0.27</text:p>
          </table:table-cell>
          <table:table-cell table:style-name="ce183" table:formula="of:=[.F128]*0.01" office:value-type="float" office:value="0.08085">
            <text:p>0.08</text:p>
          </table:table-cell>
          <table:table-cell table:style-name="ce190"/>
          <table:table-cell office:value-type="float" office:value="0">
            <text:p>0</text:p>
          </table:table-cell>
          <table:table-cell table:style-name="ce205" table:formula="of:=[.F128]-[.E128]" office:value-type="float" office:value="0.735000000000001">
            <text:p>0.74</text:p>
          </table:table-cell>
          <table:table-cell table:style-name="ce205" table:formula="of:=[.T128]" office:value-type="float" office:value="0.735000000000001">
            <text:p>0.74</text:p>
          </table:table-cell>
          <table:table-cell table:style-name="ce209"/>
          <table:table-cell table:number-columns-repeated="1002"/>
        </table:table-row>
        <table:table-row table:style-name="ro22">
          <table:table-cell table:style-name="ce143" office:value-type="float" office:value="7123">
            <text:p>7123</text:p>
          </table:table-cell>
          <table:table-cell table:style-name="ce151" office:value-type="string">
            <text:p>Buttons - Work From Home <text:span text:style-name="T14">(set </text:span><text:span text:style-name="T14">10)</text:span></text:p>
          </table:table-cell>
          <table:table-cell table:style-name="ce160" office:value-type="float" office:value="0.75">
            <text:p>0.75</text:p>
          </table:table-cell>
          <table:table-cell table:style-name="ce152"/>
          <table:table-cell table:style-name="ce165" office:value-type="float" office:value="7.35">
            <text:p>7.35</text:p>
          </table:table-cell>
          <table:table-cell table:style-name="ce166" table:formula="of:=+[.E129]*1.1" office:value-type="float" office:value="8.085">
            <text:p>8.09</text:p>
          </table:table-cell>
          <table:table-cell table:style-name="ce161"/>
          <table:table-cell table:style-name="ce160" table:number-columns-repeated="7"/>
          <table:table-cell table:style-name="ce180" table:formula="of:=[.E129]*0.07*1.1" office:value-type="float" office:value="0.56595">
            <text:p>0.57</text:p>
          </table:table-cell>
          <table:table-cell table:style-name="ce183" table:formula="of:=[.F129]*0.034" office:value-type="float" office:value="0.27489">
            <text:p>0.27</text:p>
          </table:table-cell>
          <table:table-cell table:style-name="ce183" table:formula="of:=[.F129]*0.01" office:value-type="float" office:value="0.08085">
            <text:p>0.08</text:p>
          </table:table-cell>
          <table:table-cell table:style-name="ce190"/>
          <table:table-cell office:value-type="float" office:value="0">
            <text:p>0</text:p>
          </table:table-cell>
          <table:table-cell table:style-name="ce205" table:formula="of:=[.F129]-[.E129]" office:value-type="float" office:value="0.735000000000001">
            <text:p>0.74</text:p>
          </table:table-cell>
          <table:table-cell table:style-name="ce205" table:formula="of:=[.T129]" office:value-type="float" office:value="0.735000000000001">
            <text:p>0.74</text:p>
          </table:table-cell>
          <table:table-cell table:style-name="ce209"/>
          <table:table-cell table:number-columns-repeated="1002"/>
        </table:table-row>
        <table:table-row table:style-name="ro22">
          <table:table-cell table:style-name="ce143" office:value-type="float" office:value="7934">
            <text:p>7934</text:p>
          </table:table-cell>
          <table:table-cell table:style-name="ce151" office:value-type="string">
            <text:p>Buttons - Wellness coach (set 3)</text:p>
          </table:table-cell>
          <table:table-cell table:style-name="ce160" office:value-type="float" office:value="0">
            <text:p>0.00</text:p>
          </table:table-cell>
          <table:table-cell table:style-name="ce152"/>
          <table:table-cell table:style-name="ce165" office:value-type="float" office:value="6.16">
            <text:p>6.16</text:p>
          </table:table-cell>
          <table:table-cell table:style-name="ce166" table:formula="of:=+[.E130]*1.1" office:value-type="float" office:value="6.776">
            <text:p>6.78</text:p>
          </table:table-cell>
          <table:table-cell table:style-name="ce161"/>
          <table:table-cell table:style-name="ce160" table:number-columns-repeated="7"/>
          <table:table-cell table:style-name="ce180" table:formula="of:=[.E130]*0.07*1.1" office:value-type="float" office:value="0.47432">
            <text:p>0.47</text:p>
          </table:table-cell>
          <table:table-cell table:style-name="ce183" table:formula="of:=[.F130]*0.034" office:value-type="float" office:value="0.230384">
            <text:p>0.23</text:p>
          </table:table-cell>
          <table:table-cell table:style-name="ce183" table:formula="of:=[.F130]*0.01" office:value-type="float" office:value="0.06776">
            <text:p>0.07</text:p>
          </table:table-cell>
          <table:table-cell table:style-name="ce190"/>
          <table:table-cell/>
          <table:table-cell table:style-name="ce205" table:formula="of:=[.F130]-[.E130]" office:value-type="float" office:value="0.616000000000001">
            <text:p>0.62</text:p>
          </table:table-cell>
          <table:table-cell table:style-name="ce205" table:formula="of:=[.T130]" office:value-type="float" office:value="0.616000000000001">
            <text:p>0.62</text:p>
          </table:table-cell>
          <table:table-cell table:style-name="ce209"/>
          <table:table-cell table:number-columns-repeated="1002"/>
        </table:table-row>
        <table:table-row table:style-name="ro22">
          <table:table-cell table:style-name="ce144" office:value-type="float" office:value="8268">
            <text:p>8268</text:p>
          </table:table-cell>
          <table:table-cell table:style-name="ce152" office:value-type="string">
            <text:p>Car Bumper Stickers<text:span text:style-name="T14"> </text:span><text:span text:style-name="T14">(set of 3 </text:span><text:span text:style-name="T14">different </text:span><text:span text:style-name="T14">stickers)</text:span></text:p>
          </table:table-cell>
          <table:table-cell table:style-name="ce161"/>
          <table:table-cell table:style-name="ce152"/>
          <table:table-cell table:style-name="ce165" office:value-type="float" office:value="10.06">
            <text:p>10.06</text:p>
          </table:table-cell>
          <table:table-cell table:style-name="ce166" table:formula="of:=+[.E131]*1.1" office:value-type="float" office:value="11.066">
            <text:p>11.07</text:p>
          </table:table-cell>
          <table:table-cell table:style-name="ce161" table:number-columns-repeated="8"/>
          <table:table-cell table:style-name="ce181"/>
          <table:table-cell table:style-name="ce184" table:formula="of:=[.F131]*0.034" office:value-type="float" office:value="0.376244">
            <text:p>0.38</text:p>
          </table:table-cell>
          <table:table-cell table:style-name="ce184" table:formula="of:=[.F131]*0.01" office:value-type="float" office:value="0.11066">
            <text:p>0.11</text:p>
          </table:table-cell>
          <table:table-cell table:style-name="ce191"/>
          <table:table-cell office:value-type="float" office:value="0">
            <text:p>0</text:p>
          </table:table-cell>
          <table:table-cell table:style-name="ce205" table:formula="of:=[.F131]-[.E131]" office:value-type="float" office:value="1.006">
            <text:p>1.01</text:p>
          </table:table-cell>
          <table:table-cell table:style-name="ce205" table:formula="of:=[.T131]" office:value-type="float" office:value="1.006">
            <text:p>1.01</text:p>
          </table:table-cell>
          <table:table-cell table:style-name="ce209"/>
          <table:table-cell table:style-name="ce200" table:number-columns-repeated="1002"/>
        </table:table-row>
        <table:table-row table:style-name="ro22">
          <table:table-cell table:style-name="ce144" office:value-type="float" office:value="7463">
            <text:p>7463</text:p>
          </table:table-cell>
          <table:table-cell table:style-name="ce152" office:value-type="string">
            <text:p>Car Magnet<text:span text:style-name="T14"> </text:span><text:span text:style-name="T14">(LWNAMH)</text:span></text:p>
          </table:table-cell>
          <table:table-cell table:style-name="ce161" office:value-type="float" office:value="2.25">
            <text:p>2.25</text:p>
          </table:table-cell>
          <table:table-cell table:style-name="ce152"/>
          <table:table-cell table:style-name="ce165" office:value-type="float" office:value="25.64">
            <text:p>25.64</text:p>
          </table:table-cell>
          <table:table-cell table:style-name="ce166" table:formula="of:=+[.E132]*1.1" office:value-type="float" office:value="28.204">
            <text:p>28.20</text:p>
          </table:table-cell>
          <table:table-cell table:style-name="ce161" table:number-columns-repeated="8"/>
          <table:table-cell table:style-name="ce181" table:formula="of:=[.E132]*0.07*1.1" office:value-type="float" office:value="1.97428">
            <text:p>1.97</text:p>
          </table:table-cell>
          <table:table-cell table:style-name="ce184" table:formula="of:=[.F132]*0.034" office:value-type="float" office:value="0.958936">
            <text:p>0.96</text:p>
          </table:table-cell>
          <table:table-cell table:style-name="ce184" table:formula="of:=[.F132]*0.01" office:value-type="float" office:value="0.28204">
            <text:p>0.28</text:p>
          </table:table-cell>
          <table:table-cell table:style-name="ce191"/>
          <table:table-cell office:value-type="float" office:value="0">
            <text:p>0</text:p>
          </table:table-cell>
          <table:table-cell table:style-name="ce205" table:formula="of:=[.F132]-[.E132]" office:value-type="float" office:value="2.564">
            <text:p>2.56</text:p>
          </table:table-cell>
          <table:table-cell table:style-name="ce205" table:formula="of:=[.T132]" office:value-type="float" office:value="2.564">
            <text:p>2.56</text:p>
          </table:table-cell>
          <table:table-cell table:style-name="ce209"/>
          <table:table-cell table:style-name="ce200" table:number-columns-repeated="1002"/>
        </table:table-row>
        <table:table-row table:style-name="ro22">
          <table:table-cell table:style-name="ce144" office:value-type="float" office:value="6690">
            <text:p>6690</text:p>
          </table:table-cell>
          <table:table-cell table:style-name="ce152" office:value-type="string">
            <text:p>Fridge Magnets <text:span text:style-name="T14">(set 10)</text:span></text:p>
          </table:table-cell>
          <table:table-cell table:style-name="ce161"/>
          <table:table-cell table:style-name="ce152"/>
          <table:table-cell table:style-name="ce165" office:value-type="float" office:value="4.44">
            <text:p>4.44</text:p>
          </table:table-cell>
          <table:table-cell table:style-name="ce166" table:formula="of:=+[.E133]*1.1" office:value-type="float" office:value="4.884">
            <text:p>4.88</text:p>
          </table:table-cell>
          <table:table-cell table:style-name="ce161" table:number-columns-repeated="9"/>
          <table:table-cell table:style-name="ce184" table:formula="of:=[.F133]*0.034" office:value-type="float" office:value="0.166056">
            <text:p>0.17</text:p>
          </table:table-cell>
          <table:table-cell table:style-name="ce184" table:formula="of:=[.F133]*0.01" office:value-type="float" office:value="0.04884">
            <text:p>0.05</text:p>
          </table:table-cell>
          <table:table-cell table:style-name="ce191"/>
          <table:table-cell office:value-type="float" office:value="0">
            <text:p>0</text:p>
          </table:table-cell>
          <table:table-cell table:style-name="ce205" table:formula="of:=[.F133]-[.E133]" office:value-type="float" office:value="0.444000000000001">
            <text:p>0.44</text:p>
          </table:table-cell>
          <table:table-cell table:style-name="ce205" table:formula="of:=[.T133]" office:value-type="float" office:value="0.444000000000001">
            <text:p>0.44</text:p>
          </table:table-cell>
          <table:table-cell table:style-name="ce209"/>
          <table:table-cell table:style-name="ce200" table:number-columns-repeated="1002"/>
        </table:table-row>
        <table:table-row table:style-name="ro22">
          <table:table-cell table:style-name="ce144" office:value-type="float" office:value="8346">
            <text:p>8346</text:p>
          </table:table-cell>
          <table:table-cell table:style-name="ce152" office:value-type="string">
            <text:p>Gold Magnetic Leaf Pin<text:span text:style-name="T14"> </text:span><text:span text:style-name="T14">(set 5)</text:span></text:p>
          </table:table-cell>
          <table:table-cell table:style-name="ce161" office:value-type="float" office:value="1.4">
            <text:p>1.40</text:p>
          </table:table-cell>
          <table:table-cell table:style-name="ce152"/>
          <table:table-cell table:style-name="ce165" office:value-type="float" office:value="21.63">
            <text:p>21.63</text:p>
          </table:table-cell>
          <table:table-cell table:style-name="ce166" table:formula="of:=+[.E134]*1.1" office:value-type="float" office:value="23.793">
            <text:p>23.79</text:p>
          </table:table-cell>
          <table:table-cell table:style-name="ce161" table:number-columns-repeated="8"/>
          <table:table-cell table:style-name="ce181" table:formula="of:=[.E134]*0.07*1.1" office:value-type="float" office:value="1.66551">
            <text:p>1.67</text:p>
          </table:table-cell>
          <table:table-cell table:style-name="ce184" table:formula="of:=[.F134]*0.034" office:value-type="float" office:value="0.808962">
            <text:p>0.81</text:p>
          </table:table-cell>
          <table:table-cell table:style-name="ce184" table:formula="of:=[.F134]*0.01" office:value-type="float" office:value="0.23793">
            <text:p>0.24</text:p>
          </table:table-cell>
          <table:table-cell table:style-name="ce191"/>
          <table:table-cell office:value-type="float" office:value="0">
            <text:p>0</text:p>
          </table:table-cell>
          <table:table-cell table:style-name="ce205" table:formula="of:=[.F134]-[.E134]" office:value-type="float" office:value="2.163">
            <text:p>2.16</text:p>
          </table:table-cell>
          <table:table-cell table:style-name="ce205" table:formula="of:=[.T134]" office:value-type="float" office:value="2.163">
            <text:p>2.16</text:p>
          </table:table-cell>
          <table:table-cell table:style-name="ce209"/>
          <table:table-cell table:style-name="ce200" table:number-columns-repeated="1002"/>
        </table:table-row>
        <table:table-row table:style-name="ro22">
          <table:table-cell table:style-name="ce144" office:value-type="float" office:value="8293">
            <text:p>8293</text:p>
          </table:table-cell>
          <table:table-cell table:style-name="ce152" office:value-type="string">
            <text:p>Herbalife Pin Pack<text:span text:style-name="T14"> </text:span><text:span text:style-name="T14">(set 5)</text:span></text:p>
          </table:table-cell>
          <table:table-cell table:style-name="ce161" office:value-type="float" office:value="1.2">
            <text:p>1.20</text:p>
          </table:table-cell>
          <table:table-cell table:style-name="ce152"/>
          <table:table-cell table:style-name="ce165" office:value-type="float" office:value="18.28">
            <text:p>18.28</text:p>
          </table:table-cell>
          <table:table-cell table:style-name="ce166" table:formula="of:=+[.E135]*1.1" office:value-type="float" office:value="20.108">
            <text:p>20.11</text:p>
          </table:table-cell>
          <table:table-cell table:style-name="ce161"/>
          <table:table-cell table:style-name="ce160" table:number-columns-repeated="7"/>
          <table:table-cell table:style-name="ce181" table:formula="of:=[.E135]*0.07*1.1" office:value-type="float" office:value="1.40756">
            <text:p>1.41</text:p>
          </table:table-cell>
          <table:table-cell table:style-name="ce184" table:formula="of:=[.F135]*0.034" office:value-type="float" office:value="0.683672">
            <text:p>0.68</text:p>
          </table:table-cell>
          <table:table-cell table:style-name="ce184" table:formula="of:=[.F135]*0.01" office:value-type="float" office:value="0.20108">
            <text:p>0.20</text:p>
          </table:table-cell>
          <table:table-cell table:style-name="ce191"/>
          <table:table-cell office:value-type="float" office:value="0">
            <text:p>0</text:p>
          </table:table-cell>
          <table:table-cell table:style-name="ce205" table:formula="of:=[.F135]-[.E135]" office:value-type="float" office:value="1.828">
            <text:p>1.83</text:p>
          </table:table-cell>
          <table:table-cell table:style-name="ce205" table:formula="of:=[.T135]" office:value-type="float" office:value="1.828">
            <text:p>1.83</text:p>
          </table:table-cell>
          <table:table-cell table:style-name="ce209"/>
          <table:table-cell table:style-name="ce200" table:number-columns-repeated="1002"/>
        </table:table-row>
        <table:table-row table:style-name="ro22">
          <table:table-cell table:style-name="ce144" office:value-type="float" office:value="8614">
            <text:p>8614</text:p>
          </table:table-cell>
          <table:table-cell table:style-name="ce152" office:value-type="string">
            <text:p>Journal<text:span text:style-name="T14"> - </text:span><text:span text:style-name="T14">Large </text:span><text:span text:style-name="T14">(writing)</text:span></text:p>
          </table:table-cell>
          <table:table-cell table:style-name="ce160" office:value-type="float" office:value="2.1">
            <text:p>2.10</text:p>
          </table:table-cell>
          <table:table-cell table:style-name="ce152"/>
          <table:table-cell table:style-name="ce165" office:value-type="float" office:value="19.9">
            <text:p>19.90</text:p>
          </table:table-cell>
          <table:table-cell table:style-name="ce169" table:formula="of:=+[.E136]*1.1" office:value-type="float" office:value="21.89">
            <text:p>21.89</text:p>
          </table:table-cell>
          <table:table-cell table:style-name="ce161"/>
          <table:table-cell table:style-name="ce160" table:number-columns-repeated="7"/>
          <table:table-cell table:style-name="ce180" table:formula="of:=[.E136]*0.07*1.1" office:value-type="float" office:value="1.5323">
            <text:p>1.53</text:p>
          </table:table-cell>
          <table:table-cell table:style-name="ce183" table:formula="of:=[.F136]*0.034" office:value-type="float" office:value="0.74426">
            <text:p>0.74</text:p>
          </table:table-cell>
          <table:table-cell table:style-name="ce183" table:formula="of:=[.F136]*0.01" office:value-type="float" office:value="0.2189">
            <text:p>0.22</text:p>
          </table:table-cell>
          <table:table-cell table:style-name="ce190"/>
          <table:table-cell office:value-type="float" office:value="0">
            <text:p>0</text:p>
          </table:table-cell>
          <table:table-cell table:style-name="ce205" table:formula="of:=[.F136]-[.E136]" office:value-type="float" office:value="1.99">
            <text:p>1.99</text:p>
          </table:table-cell>
          <table:table-cell table:style-name="ce205" table:formula="of:=[.T136]" office:value-type="float" office:value="1.99">
            <text:p>1.99</text:p>
          </table:table-cell>
          <table:table-cell table:style-name="ce209"/>
          <table:table-cell table:number-columns-repeated="1002"/>
        </table:table-row>
        <table:table-row table:style-name="ro22">
          <table:table-cell table:style-name="ce144" office:value-type="float" office:value="8634">
            <text:p>8634</text:p>
          </table:table-cell>
          <table:table-cell table:style-name="ce152" office:value-type="string">
            <text:p>Measuring spoons <text:span text:style-name="T14">- </text:span><text:span text:style-name="T14">White (set </text:span><text:span text:style-name="T14">10)</text:span></text:p>
          </table:table-cell>
          <table:table-cell table:style-name="ce160" office:value-type="float" office:value="1.2">
            <text:p>1.20</text:p>
          </table:table-cell>
          <table:table-cell table:style-name="ce152"/>
          <table:table-cell table:style-name="ce165" office:value-type="float" office:value="18.72">
            <text:p>18.72</text:p>
          </table:table-cell>
          <table:table-cell table:style-name="ce169" table:formula="of:=+[.E137]*1.1" office:value-type="float" office:value="20.592">
            <text:p>20.59</text:p>
          </table:table-cell>
          <table:table-cell table:style-name="ce161"/>
          <table:table-cell table:style-name="ce160" table:number-columns-repeated="7"/>
          <table:table-cell table:style-name="ce180" table:formula="of:=[.E137]*0.07*1.1" office:value-type="float" office:value="1.44144">
            <text:p>1.44</text:p>
          </table:table-cell>
          <table:table-cell table:style-name="ce183" table:formula="of:=[.F137]*0.034" office:value-type="float" office:value="0.700128">
            <text:p>0.70</text:p>
          </table:table-cell>
          <table:table-cell table:style-name="ce183" table:formula="of:=[.F137]*0.01" office:value-type="float" office:value="0.20592">
            <text:p>0.21</text:p>
          </table:table-cell>
          <table:table-cell table:style-name="ce190"/>
          <table:table-cell office:value-type="float" office:value="0">
            <text:p>0</text:p>
          </table:table-cell>
          <table:table-cell table:style-name="ce205" table:formula="of:=[.F137]-[.E137]" office:value-type="float" office:value="1.872">
            <text:p>1.87</text:p>
          </table:table-cell>
          <table:table-cell table:style-name="ce205" table:formula="of:=[.T137]" office:value-type="float" office:value="1.872">
            <text:p>1.87</text:p>
          </table:table-cell>
          <table:table-cell table:style-name="ce209"/>
          <table:table-cell table:number-columns-repeated="1002"/>
        </table:table-row>
        <table:table-row table:style-name="ro22">
          <table:table-cell table:style-name="ce144" office:value-type="float" office:value="8128">
            <text:p>8128</text:p>
          </table:table-cell>
          <table:table-cell table:style-name="ce152" office:value-type="string">
            <text:p>Mini Mixer<text:span text:style-name="T14"> </text:span><text:span text:style-name="T14">(battery </text:span><text:span text:style-name="T14">operated)</text:span></text:p>
          </table:table-cell>
          <table:table-cell table:style-name="ce160" office:value-type="float" office:value="0.6">
            <text:p>0.60</text:p>
          </table:table-cell>
          <table:table-cell table:style-name="ce152"/>
          <table:table-cell table:style-name="ce165" office:value-type="float" office:value="6.49">
            <text:p>6.49</text:p>
          </table:table-cell>
          <table:table-cell table:style-name="ce169" table:formula="of:=+[.E138]*1.1" office:value-type="float" office:value="7.139">
            <text:p>7.14</text:p>
          </table:table-cell>
          <table:table-cell table:style-name="ce161" table:number-columns-repeated="8"/>
          <table:table-cell table:style-name="ce180" table:formula="of:=[.E138]*0.07*1.1" office:value-type="float" office:value="0.49973">
            <text:p>0.50</text:p>
          </table:table-cell>
          <table:table-cell table:style-name="ce183" table:formula="of:=[.F138]*0.034" office:value-type="float" office:value="0.242726">
            <text:p>0.24</text:p>
          </table:table-cell>
          <table:table-cell table:style-name="ce183" table:formula="of:=[.F138]*0.01" office:value-type="float" office:value="0.07139">
            <text:p>0.07</text:p>
          </table:table-cell>
          <table:table-cell table:style-name="ce190"/>
          <table:table-cell office:value-type="float" office:value="0">
            <text:p>0</text:p>
          </table:table-cell>
          <table:table-cell table:style-name="ce205" table:formula="of:=[.F138]-[.E138]" office:value-type="float" office:value="0.649000000000001">
            <text:p>0.65</text:p>
          </table:table-cell>
          <table:table-cell table:style-name="ce205" table:formula="of:=[.T138]" office:value-type="float" office:value="0.649000000000001">
            <text:p>0.65</text:p>
          </table:table-cell>
          <table:table-cell table:style-name="ce209"/>
          <table:table-cell table:number-columns-repeated="1002"/>
        </table:table-row>
        <table:table-row table:style-name="ro22">
          <table:table-cell table:style-name="ce144" office:value-type="float" office:value="8187">
            <text:p>8187</text:p>
          </table:table-cell>
          <table:table-cell table:style-name="ce152" office:value-type="string">
            <text:p>Pen <text:span text:style-name="T14">- </text:span><text:span text:style-name="T14">comfy grip </text:span><text:span text:style-name="T14">(set 10)</text:span></text:p>
          </table:table-cell>
          <table:table-cell table:style-name="ce161" office:value-type="float" office:value="1.5">
            <text:p>1.50</text:p>
          </table:table-cell>
          <table:table-cell table:style-name="ce152"/>
          <table:table-cell table:style-name="ce165" office:value-type="float" office:value="21.85">
            <text:p>21.85</text:p>
          </table:table-cell>
          <table:table-cell table:style-name="ce166" table:formula="of:=+[.E139]*1.1" office:value-type="float" office:value="24.035">
            <text:p>24.04</text:p>
          </table:table-cell>
          <table:table-cell table:style-name="ce161" table:number-columns-repeated="8"/>
          <table:table-cell table:style-name="ce181" table:formula="of:=[.E139]*0.07*1.1" office:value-type="float" office:value="1.68245">
            <text:p>1.68</text:p>
          </table:table-cell>
          <table:table-cell table:style-name="ce184" table:formula="of:=[.F139]*0.034" office:value-type="float" office:value="0.81719">
            <text:p>0.82</text:p>
          </table:table-cell>
          <table:table-cell table:style-name="ce184" table:formula="of:=[.F139]*0.01" office:value-type="float" office:value="0.24035">
            <text:p>0.24</text:p>
          </table:table-cell>
          <table:table-cell table:style-name="ce190"/>
          <table:table-cell office:value-type="float" office:value="0">
            <text:p>0</text:p>
          </table:table-cell>
          <table:table-cell table:style-name="ce205" table:formula="of:=[.F139]-[.E139]" office:value-type="float" office:value="2.185">
            <text:p>2.19</text:p>
          </table:table-cell>
          <table:table-cell table:style-name="ce205" table:formula="of:=[.T139]" office:value-type="float" office:value="2.185">
            <text:p>2.19</text:p>
          </table:table-cell>
          <table:table-cell table:style-name="ce209"/>
          <table:table-cell table:number-columns-repeated="1002"/>
        </table:table-row>
        <table:table-row table:style-name="ro22">
          <table:table-cell table:style-name="ce144" office:value-type="float" office:value="8449">
            <text:p>8449</text:p>
          </table:table-cell>
          <table:table-cell table:style-name="ce152" office:value-type="string">
            <text:p>Pin Set - Weight Loss <text:span text:style-name="T14">(low) </text:span><text:span text:style-name="T14">set of 4</text:span></text:p>
          </table:table-cell>
          <table:table-cell table:style-name="ce161" office:value-type="float" office:value="0.95">
            <text:p>0.95</text:p>
          </table:table-cell>
          <table:table-cell table:style-name="ce152"/>
          <table:table-cell table:style-name="ce165" office:value-type="float" office:value="9.36">
            <text:p>9.36</text:p>
          </table:table-cell>
          <table:table-cell table:style-name="ce166" table:formula="of:=+[.E140]*1.1" office:value-type="float" office:value="10.296">
            <text:p>10.30</text:p>
          </table:table-cell>
          <table:table-cell table:style-name="ce161" table:number-columns-repeated="8"/>
          <table:table-cell table:style-name="ce181" table:formula="of:=[.E140]*0.07*1.1" office:value-type="float" office:value="0.72072">
            <text:p>0.72</text:p>
          </table:table-cell>
          <table:table-cell table:style-name="ce184" table:formula="of:=[.F140]*0.034" office:value-type="float" office:value="0.350064">
            <text:p>0.35</text:p>
          </table:table-cell>
          <table:table-cell table:style-name="ce184" table:formula="of:=[.F140]*0.01" office:value-type="float" office:value="0.10296">
            <text:p>0.10</text:p>
          </table:table-cell>
          <table:table-cell table:style-name="ce190"/>
          <table:table-cell/>
          <table:table-cell table:style-name="ce205" table:formula="of:=[.F140]-[.E140]" office:value-type="float" office:value="0.936">
            <text:p>0.94</text:p>
          </table:table-cell>
          <table:table-cell table:style-name="ce205" table:formula="of:=[.T140]" office:value-type="float" office:value="0.936">
            <text:p>0.94</text:p>
          </table:table-cell>
          <table:table-cell table:style-name="ce209"/>
          <table:table-cell table:number-columns-repeated="1002"/>
        </table:table-row>
        <table:table-row table:style-name="ro22">
          <table:table-cell table:style-name="ce144" office:value-type="float" office:value="8448">
            <text:p>8448</text:p>
          </table:table-cell>
          <table:table-cell table:style-name="ce152" office:value-type="string">
            <text:p>Pin Set - Weight Loss <text:span text:style-name="T14">(high) </text:span><text:span text:style-name="T14">set of 4</text:span></text:p>
          </table:table-cell>
          <table:table-cell table:style-name="ce161" office:value-type="float" office:value="0.95">
            <text:p>0.95</text:p>
          </table:table-cell>
          <table:table-cell table:style-name="ce152"/>
          <table:table-cell table:style-name="ce165" office:value-type="float" office:value="9.36">
            <text:p>9.36</text:p>
          </table:table-cell>
          <table:table-cell table:style-name="ce166" table:formula="of:=+[.E141]*1.1" office:value-type="float" office:value="10.296">
            <text:p>10.30</text:p>
          </table:table-cell>
          <table:table-cell table:style-name="ce161" table:number-columns-repeated="8"/>
          <table:table-cell table:style-name="ce181" table:formula="of:=[.E141]*0.07*1.1" office:value-type="float" office:value="0.72072">
            <text:p>0.72</text:p>
          </table:table-cell>
          <table:table-cell table:style-name="ce184" table:formula="of:=[.F141]*0.034" office:value-type="float" office:value="0.350064">
            <text:p>0.35</text:p>
          </table:table-cell>
          <table:table-cell table:style-name="ce184" table:formula="of:=[.F141]*0.01" office:value-type="float" office:value="0.10296">
            <text:p>0.10</text:p>
          </table:table-cell>
          <table:table-cell table:style-name="ce190"/>
          <table:table-cell/>
          <table:table-cell table:style-name="ce205" table:formula="of:=[.F141]-[.E141]" office:value-type="float" office:value="0.936">
            <text:p>0.94</text:p>
          </table:table-cell>
          <table:table-cell table:style-name="ce205" table:formula="of:=[.T141]" office:value-type="float" office:value="0.936">
            <text:p>0.94</text:p>
          </table:table-cell>
          <table:table-cell table:style-name="ce209"/>
          <table:table-cell table:number-columns-repeated="1002"/>
        </table:table-row>
        <table:table-row table:style-name="ro22">
          <table:table-cell table:style-name="ce144" office:value-type="float" office:value="7190">
            <text:p>7190</text:p>
          </table:table-cell>
          <table:table-cell table:style-name="ce152" office:value-type="string">
            <text:p>Pin Set - Weight Loss <text:span text:style-name="T14">(2kg) </text:span><text:span text:style-name="T14">set of 5</text:span></text:p>
          </table:table-cell>
          <table:table-cell table:style-name="ce161" office:value-type="float" office:value="1.3">
            <text:p>1.30</text:p>
          </table:table-cell>
          <table:table-cell table:style-name="ce152"/>
          <table:table-cell table:style-name="ce165" office:value-type="float" office:value="9.68">
            <text:p>9.68</text:p>
          </table:table-cell>
          <table:table-cell table:style-name="ce166" table:formula="of:=+[.E142]*1.1" office:value-type="float" office:value="10.648">
            <text:p>10.65</text:p>
          </table:table-cell>
          <table:table-cell table:style-name="ce161" table:number-columns-repeated="8"/>
          <table:table-cell table:style-name="ce181" table:formula="of:=[.E142]*0.07*1.1" office:value-type="float" office:value="0.74536">
            <text:p>0.75</text:p>
          </table:table-cell>
          <table:table-cell table:style-name="ce184" table:formula="of:=[.F142]*0.034" office:value-type="float" office:value="0.362032">
            <text:p>0.36</text:p>
          </table:table-cell>
          <table:table-cell table:style-name="ce184" table:formula="of:=[.F142]*0.01" office:value-type="float" office:value="0.10648">
            <text:p>0.11</text:p>
          </table:table-cell>
          <table:table-cell table:style-name="ce190"/>
          <table:table-cell/>
          <table:table-cell table:style-name="ce205" table:formula="of:=[.F142]-[.E142]" office:value-type="float" office:value="0.968">
            <text:p>0.97</text:p>
          </table:table-cell>
          <table:table-cell table:style-name="ce205" table:formula="of:=[.T142]" office:value-type="float" office:value="0.968">
            <text:p>0.97</text:p>
          </table:table-cell>
          <table:table-cell table:style-name="ce209"/>
          <table:table-cell table:number-columns-repeated="1002"/>
        </table:table-row>
        <table:table-row table:style-name="ro22">
          <table:table-cell table:style-name="ce144" office:value-type="float" office:value="7191">
            <text:p>7191</text:p>
          </table:table-cell>
          <table:table-cell table:style-name="ce152" office:value-type="string">
            <text:p>Pin Set - Weight Loss <text:span text:style-name="T14">(5kg) </text:span><text:span text:style-name="T14">set of 5</text:span></text:p>
          </table:table-cell>
          <table:table-cell table:style-name="ce161" office:value-type="float" office:value="1.3">
            <text:p>1.30</text:p>
          </table:table-cell>
          <table:table-cell table:style-name="ce152"/>
          <table:table-cell table:style-name="ce165" office:value-type="float" office:value="9.68">
            <text:p>9.68</text:p>
          </table:table-cell>
          <table:table-cell table:style-name="ce166" table:formula="of:=+[.E143]*1.1" office:value-type="float" office:value="10.648">
            <text:p>10.65</text:p>
          </table:table-cell>
          <table:table-cell table:style-name="ce161" table:number-columns-repeated="8"/>
          <table:table-cell table:style-name="ce181" table:formula="of:=[.E143]*0.07*1.1" office:value-type="float" office:value="0.74536">
            <text:p>0.75</text:p>
          </table:table-cell>
          <table:table-cell table:style-name="ce184" table:formula="of:=[.F143]*0.034" office:value-type="float" office:value="0.362032">
            <text:p>0.36</text:p>
          </table:table-cell>
          <table:table-cell table:style-name="ce184" table:formula="of:=[.F143]*0.01" office:value-type="float" office:value="0.10648">
            <text:p>0.11</text:p>
          </table:table-cell>
          <table:table-cell table:style-name="ce190"/>
          <table:table-cell/>
          <table:table-cell table:style-name="ce205" table:formula="of:=[.F143]-[.E143]" office:value-type="float" office:value="0.968">
            <text:p>0.97</text:p>
          </table:table-cell>
          <table:table-cell table:style-name="ce205" table:formula="of:=[.T143]" office:value-type="float" office:value="0.968">
            <text:p>0.97</text:p>
          </table:table-cell>
          <table:table-cell table:style-name="ce209"/>
          <table:table-cell table:number-columns-repeated="1002"/>
        </table:table-row>
        <table:table-row table:style-name="ro22">
          <table:table-cell table:style-name="ce144" office:value-type="float" office:value="7201">
            <text:p>7201</text:p>
          </table:table-cell>
          <table:table-cell table:style-name="ce152" office:value-type="string">
            <text:p>Pin Set - Weight Loss <text:span text:style-name="T14">(7kg) </text:span><text:span text:style-name="T14">set of 5</text:span></text:p>
          </table:table-cell>
          <table:table-cell table:style-name="ce161" office:value-type="float" office:value="1.3">
            <text:p>1.30</text:p>
          </table:table-cell>
          <table:table-cell table:style-name="ce152"/>
          <table:table-cell table:style-name="ce165" office:value-type="float" office:value="9.68">
            <text:p>9.68</text:p>
          </table:table-cell>
          <table:table-cell table:style-name="ce166" table:formula="of:=+[.E144]*1.1" office:value-type="float" office:value="10.648">
            <text:p>10.65</text:p>
          </table:table-cell>
          <table:table-cell table:style-name="ce161" table:number-columns-repeated="8"/>
          <table:table-cell table:style-name="ce181" table:formula="of:=[.E144]*0.07*1.1" office:value-type="float" office:value="0.74536">
            <text:p>0.75</text:p>
          </table:table-cell>
          <table:table-cell table:style-name="ce184" table:formula="of:=[.F144]*0.034" office:value-type="float" office:value="0.362032">
            <text:p>0.36</text:p>
          </table:table-cell>
          <table:table-cell table:style-name="ce184" table:formula="of:=[.F144]*0.01" office:value-type="float" office:value="0.10648">
            <text:p>0.11</text:p>
          </table:table-cell>
          <table:table-cell table:style-name="ce190"/>
          <table:table-cell/>
          <table:table-cell table:style-name="ce205" table:formula="of:=[.F144]-[.E144]" office:value-type="float" office:value="0.968">
            <text:p>0.97</text:p>
          </table:table-cell>
          <table:table-cell table:style-name="ce205" table:formula="of:=[.T144]" office:value-type="float" office:value="0.968">
            <text:p>0.97</text:p>
          </table:table-cell>
          <table:table-cell table:style-name="ce209"/>
          <table:table-cell table:number-columns-repeated="1002"/>
        </table:table-row>
        <table:table-row table:style-name="ro22">
          <table:table-cell table:style-name="ce144" office:value-type="float" office:value="7192">
            <text:p>7192</text:p>
          </table:table-cell>
          <table:table-cell table:style-name="ce152" office:value-type="string">
            <text:p>Pin Set - Weight Loss <text:span text:style-name="T14">(10kg) set </text:span><text:span text:style-name="T14">of 5</text:span></text:p>
          </table:table-cell>
          <table:table-cell table:style-name="ce161" office:value-type="float" office:value="1.3">
            <text:p>1.30</text:p>
          </table:table-cell>
          <table:table-cell table:style-name="ce152"/>
          <table:table-cell table:style-name="ce165" office:value-type="float" office:value="9.68">
            <text:p>9.68</text:p>
          </table:table-cell>
          <table:table-cell table:style-name="ce166" table:formula="of:=+[.E145]*1.1" office:value-type="float" office:value="10.648">
            <text:p>10.65</text:p>
          </table:table-cell>
          <table:table-cell table:style-name="ce161" table:number-columns-repeated="8"/>
          <table:table-cell table:style-name="ce181" table:formula="of:=[.E145]*0.07*1.1" office:value-type="float" office:value="0.74536">
            <text:p>0.75</text:p>
          </table:table-cell>
          <table:table-cell table:style-name="ce184" table:formula="of:=[.F145]*0.034" office:value-type="float" office:value="0.362032">
            <text:p>0.36</text:p>
          </table:table-cell>
          <table:table-cell table:style-name="ce184" table:formula="of:=[.F145]*0.01" office:value-type="float" office:value="0.10648">
            <text:p>0.11</text:p>
          </table:table-cell>
          <table:table-cell table:style-name="ce190"/>
          <table:table-cell/>
          <table:table-cell table:style-name="ce205" table:formula="of:=[.F145]-[.E145]" office:value-type="float" office:value="0.968">
            <text:p>0.97</text:p>
          </table:table-cell>
          <table:table-cell table:style-name="ce205" table:formula="of:=[.T145]" office:value-type="float" office:value="0.968">
            <text:p>0.97</text:p>
          </table:table-cell>
          <table:table-cell table:style-name="ce209"/>
          <table:table-cell table:number-columns-repeated="1002"/>
        </table:table-row>
        <table:table-row table:style-name="ro22">
          <table:table-cell table:style-name="ce144" office:value-type="float" office:value="7200">
            <text:p>7200</text:p>
          </table:table-cell>
          <table:table-cell table:style-name="ce152" office:value-type="string">
            <text:p>Pin Set - Weight Loss <text:span text:style-name="T14">(15kg) set </text:span><text:span text:style-name="T14">of 5</text:span></text:p>
          </table:table-cell>
          <table:table-cell table:style-name="ce161" office:value-type="float" office:value="1.3">
            <text:p>1.30</text:p>
          </table:table-cell>
          <table:table-cell table:style-name="ce152"/>
          <table:table-cell table:style-name="ce165" office:value-type="float" office:value="9.68">
            <text:p>9.68</text:p>
          </table:table-cell>
          <table:table-cell table:style-name="ce166" table:formula="of:=+[.E146]*1.1" office:value-type="float" office:value="10.648">
            <text:p>10.65</text:p>
          </table:table-cell>
          <table:table-cell table:style-name="ce161" table:number-columns-repeated="8"/>
          <table:table-cell table:style-name="ce181" table:formula="of:=[.E146]*0.07*1.1" office:value-type="float" office:value="0.74536">
            <text:p>0.75</text:p>
          </table:table-cell>
          <table:table-cell table:style-name="ce184" table:formula="of:=[.F146]*0.034" office:value-type="float" office:value="0.362032">
            <text:p>0.36</text:p>
          </table:table-cell>
          <table:table-cell table:style-name="ce184" table:formula="of:=[.F146]*0.01" office:value-type="float" office:value="0.10648">
            <text:p>0.11</text:p>
          </table:table-cell>
          <table:table-cell table:style-name="ce190"/>
          <table:table-cell/>
          <table:table-cell table:style-name="ce205" table:formula="of:=[.F146]-[.E146]" office:value-type="float" office:value="0.968">
            <text:p>0.97</text:p>
          </table:table-cell>
          <table:table-cell table:style-name="ce205" table:formula="of:=[.T146]" office:value-type="float" office:value="0.968">
            <text:p>0.97</text:p>
          </table:table-cell>
          <table:table-cell table:style-name="ce209"/>
          <table:table-cell table:number-columns-repeated="1002"/>
        </table:table-row>
        <table:table-row table:style-name="ro22">
          <table:table-cell table:style-name="ce144" office:value-type="float" office:value="7196">
            <text:p>7196</text:p>
          </table:table-cell>
          <table:table-cell table:style-name="ce152" office:value-type="string">
            <text:p>Pin Set - Weight Loss <text:span text:style-name="T14">(20kg) set </text:span><text:span text:style-name="T14">of 5</text:span></text:p>
          </table:table-cell>
          <table:table-cell table:style-name="ce161" office:value-type="float" office:value="1.3">
            <text:p>1.30</text:p>
          </table:table-cell>
          <table:table-cell table:style-name="ce152"/>
          <table:table-cell table:style-name="ce165" office:value-type="float" office:value="9.68">
            <text:p>9.68</text:p>
          </table:table-cell>
          <table:table-cell table:style-name="ce166" table:formula="of:=+[.E147]*1.1" office:value-type="float" office:value="10.648">
            <text:p>10.65</text:p>
          </table:table-cell>
          <table:table-cell table:style-name="ce161" table:number-columns-repeated="8"/>
          <table:table-cell table:style-name="ce181" table:formula="of:=[.E147]*0.07*1.1" office:value-type="float" office:value="0.74536">
            <text:p>0.75</text:p>
          </table:table-cell>
          <table:table-cell table:style-name="ce184" table:formula="of:=[.F147]*0.034" office:value-type="float" office:value="0.362032">
            <text:p>0.36</text:p>
          </table:table-cell>
          <table:table-cell table:style-name="ce184" table:formula="of:=[.F147]*0.01" office:value-type="float" office:value="0.10648">
            <text:p>0.11</text:p>
          </table:table-cell>
          <table:table-cell table:style-name="ce190"/>
          <table:table-cell/>
          <table:table-cell table:style-name="ce205" table:formula="of:=[.F147]-[.E147]" office:value-type="float" office:value="0.968">
            <text:p>0.97</text:p>
          </table:table-cell>
          <table:table-cell table:style-name="ce205" table:formula="of:=[.T147]" office:value-type="float" office:value="0.968">
            <text:p>0.97</text:p>
          </table:table-cell>
          <table:table-cell table:style-name="ce209"/>
          <table:table-cell table:number-columns-repeated="1002"/>
        </table:table-row>
        <table:table-row table:style-name="ro22">
          <table:table-cell table:style-name="ce144" office:value-type="float" office:value="7193">
            <text:p>7193</text:p>
          </table:table-cell>
          <table:table-cell table:style-name="ce152" office:value-type="string">
            <text:p>Pin Set - Weight Loss <text:span text:style-name="T14">(25kg) set </text:span><text:span text:style-name="T14">of 5</text:span></text:p>
          </table:table-cell>
          <table:table-cell table:style-name="ce161" office:value-type="float" office:value="1.3">
            <text:p>1.30</text:p>
          </table:table-cell>
          <table:table-cell table:style-name="ce152"/>
          <table:table-cell table:style-name="ce165" office:value-type="float" office:value="9.68">
            <text:p>9.68</text:p>
          </table:table-cell>
          <table:table-cell table:style-name="ce166" table:formula="of:=+[.E148]*1.1" office:value-type="float" office:value="10.648">
            <text:p>10.65</text:p>
          </table:table-cell>
          <table:table-cell table:style-name="ce161" table:number-columns-repeated="8"/>
          <table:table-cell table:style-name="ce181" table:formula="of:=[.E148]*0.07*1.1" office:value-type="float" office:value="0.74536">
            <text:p>0.75</text:p>
          </table:table-cell>
          <table:table-cell table:style-name="ce184" table:formula="of:=[.F148]*0.034" office:value-type="float" office:value="0.362032">
            <text:p>0.36</text:p>
          </table:table-cell>
          <table:table-cell table:style-name="ce184" table:formula="of:=[.F148]*0.01" office:value-type="float" office:value="0.10648">
            <text:p>0.11</text:p>
          </table:table-cell>
          <table:table-cell table:style-name="ce190"/>
          <table:table-cell/>
          <table:table-cell table:style-name="ce205" table:formula="of:=[.F148]-[.E148]" office:value-type="float" office:value="0.968">
            <text:p>0.97</text:p>
          </table:table-cell>
          <table:table-cell table:style-name="ce205" table:formula="of:=[.T148]" office:value-type="float" office:value="0.968">
            <text:p>0.97</text:p>
          </table:table-cell>
          <table:table-cell table:style-name="ce209"/>
          <table:table-cell table:number-columns-repeated="1002"/>
        </table:table-row>
        <table:table-row table:style-name="ro22">
          <table:table-cell table:style-name="ce144" office:value-type="float" office:value="8482">
            <text:p>8482</text:p>
          </table:table-cell>
          <table:table-cell table:style-name="ce152" office:value-type="string">
            <text:p>Pin Set - Weight Loss <text:span text:style-name="T14">(30kg) set </text:span><text:span text:style-name="T14">of 5</text:span></text:p>
          </table:table-cell>
          <table:table-cell table:style-name="ce161" office:value-type="float" office:value="1.3">
            <text:p>1.30</text:p>
          </table:table-cell>
          <table:table-cell table:style-name="ce152"/>
          <table:table-cell table:style-name="ce165" office:value-type="float" office:value="9.68">
            <text:p>9.68</text:p>
          </table:table-cell>
          <table:table-cell table:style-name="ce166" table:formula="of:=+[.E149]*1.1" office:value-type="float" office:value="10.648">
            <text:p>10.65</text:p>
          </table:table-cell>
          <table:table-cell table:style-name="ce161" table:number-columns-repeated="8"/>
          <table:table-cell table:style-name="ce181" table:formula="of:=[.E149]*0.07*1.1" office:value-type="float" office:value="0.74536">
            <text:p>0.75</text:p>
          </table:table-cell>
          <table:table-cell table:style-name="ce184" table:formula="of:=[.F149]*0.034" office:value-type="float" office:value="0.362032">
            <text:p>0.36</text:p>
          </table:table-cell>
          <table:table-cell table:style-name="ce184" table:formula="of:=[.F149]*0.01" office:value-type="float" office:value="0.10648">
            <text:p>0.11</text:p>
          </table:table-cell>
          <table:table-cell table:style-name="ce190"/>
          <table:table-cell/>
          <table:table-cell table:style-name="ce205" table:formula="of:=[.F149]-[.E149]" office:value-type="float" office:value="0.968">
            <text:p>0.97</text:p>
          </table:table-cell>
          <table:table-cell table:style-name="ce205" table:formula="of:=[.T149]" office:value-type="float" office:value="0.968">
            <text:p>0.97</text:p>
          </table:table-cell>
          <table:table-cell table:style-name="ce209"/>
          <table:table-cell table:number-columns-repeated="1002"/>
        </table:table-row>
        <table:table-row table:style-name="ro22">
          <table:table-cell table:style-name="ce144" office:value-type="float" office:value="7194">
            <text:p>7194</text:p>
          </table:table-cell>
          <table:table-cell table:style-name="ce152" office:value-type="string">
            <text:p>Pin Set - Weight Loss <text:span text:style-name="T14">(35kg) set </text:span><text:span text:style-name="T14">of 5</text:span></text:p>
          </table:table-cell>
          <table:table-cell table:style-name="ce161" office:value-type="float" office:value="1.3">
            <text:p>1.30</text:p>
          </table:table-cell>
          <table:table-cell table:style-name="ce152"/>
          <table:table-cell table:style-name="ce165" office:value-type="float" office:value="9.68">
            <text:p>9.68</text:p>
          </table:table-cell>
          <table:table-cell table:style-name="ce166" table:formula="of:=+[.E150]*1.1" office:value-type="float" office:value="10.648">
            <text:p>10.65</text:p>
          </table:table-cell>
          <table:table-cell table:style-name="ce161" table:number-columns-repeated="8"/>
          <table:table-cell table:style-name="ce181" table:formula="of:=[.E150]*0.07*1.1" office:value-type="float" office:value="0.74536">
            <text:p>0.75</text:p>
          </table:table-cell>
          <table:table-cell table:style-name="ce184" table:formula="of:=[.F150]*0.034" office:value-type="float" office:value="0.362032">
            <text:p>0.36</text:p>
          </table:table-cell>
          <table:table-cell table:style-name="ce184" table:formula="of:=[.F150]*0.01" office:value-type="float" office:value="0.10648">
            <text:p>0.11</text:p>
          </table:table-cell>
          <table:table-cell table:style-name="ce190"/>
          <table:table-cell/>
          <table:table-cell table:style-name="ce205" table:formula="of:=[.F150]-[.E150]" office:value-type="float" office:value="0.968">
            <text:p>0.97</text:p>
          </table:table-cell>
          <table:table-cell table:style-name="ce205" table:formula="of:=[.T150]" office:value-type="float" office:value="0.968">
            <text:p>0.97</text:p>
          </table:table-cell>
          <table:table-cell table:style-name="ce209"/>
          <table:table-cell table:number-columns-repeated="1002"/>
        </table:table-row>
        <table:table-row table:style-name="ro22">
          <table:table-cell table:style-name="ce144" office:value-type="float" office:value="8639">
            <text:p>8639</text:p>
          </table:table-cell>
          <table:table-cell table:style-name="ce152" office:value-type="string">
            <text:p>Powder Container - Formula 1 <text:span text:style-name="T14">(set 10)</text:span></text:p>
          </table:table-cell>
          <table:table-cell table:style-name="ce160" office:value-type="float" office:value="0.9">
            <text:p>0.90</text:p>
          </table:table-cell>
          <table:table-cell table:style-name="ce152"/>
          <table:table-cell table:style-name="ce165" office:value-type="float" office:value="11.68">
            <text:p>11.68</text:p>
          </table:table-cell>
          <table:table-cell table:style-name="ce169" table:formula="of:=+[.E151]*1.1" office:value-type="float" office:value="12.848">
            <text:p>12.85</text:p>
          </table:table-cell>
          <table:table-cell table:style-name="ce161"/>
          <table:table-cell table:style-name="ce160" table:number-columns-repeated="7"/>
          <table:table-cell table:style-name="ce180" table:formula="of:=[.E151]*0.07*1.1" office:value-type="float" office:value="0.89936">
            <text:p>0.90</text:p>
          </table:table-cell>
          <table:table-cell table:style-name="ce183" table:formula="of:=[.F151]*0.034" office:value-type="float" office:value="0.436832">
            <text:p>0.44</text:p>
          </table:table-cell>
          <table:table-cell table:style-name="ce183" table:formula="of:=[.F151]*0.01" office:value-type="float" office:value="0.12848">
            <text:p>0.13</text:p>
          </table:table-cell>
          <table:table-cell table:style-name="ce190"/>
          <table:table-cell office:value-type="float" office:value="0">
            <text:p>0</text:p>
          </table:table-cell>
          <table:table-cell table:style-name="ce205" table:formula="of:=[.F151]-[.E151]" office:value-type="float" office:value="1.168">
            <text:p>1.17</text:p>
          </table:table-cell>
          <table:table-cell table:style-name="ce205" table:formula="of:=[.T151]" office:value-type="float" office:value="1.168">
            <text:p>1.17</text:p>
          </table:table-cell>
          <table:table-cell table:style-name="ce209"/>
          <table:table-cell table:number-columns-repeated="1002"/>
        </table:table-row>
        <table:table-row table:style-name="ro22">
          <table:table-cell table:style-name="ce144" office:value-type="float" office:value="8112">
            <text:p>8112</text:p>
          </table:table-cell>
          <table:table-cell table:style-name="ce152" office:value-type="string">
            <text:p>Power Mixer</text:p>
          </table:table-cell>
          <table:table-cell table:style-name="ce160" office:value-type="float" office:value="2.25">
            <text:p>2.25</text:p>
          </table:table-cell>
          <table:table-cell table:style-name="ce152"/>
          <table:table-cell table:style-name="ce165" office:value-type="float" office:value="32.77">
            <text:p>32.77</text:p>
          </table:table-cell>
          <table:table-cell table:style-name="ce169" table:formula="of:=+[.E152]*1.1" office:value-type="float" office:value="36.047">
            <text:p>36.05</text:p>
          </table:table-cell>
          <table:table-cell table:style-name="ce161"/>
          <table:table-cell table:style-name="ce160" table:number-columns-repeated="7"/>
          <table:table-cell table:style-name="ce180" table:formula="of:=[.E152]*0.07*1.1" office:value-type="float" office:value="2.52329">
            <text:p>2.52</text:p>
          </table:table-cell>
          <table:table-cell table:style-name="ce183" table:formula="of:=[.F152]*0.034" office:value-type="float" office:value="1.225598">
            <text:p>1.23</text:p>
          </table:table-cell>
          <table:table-cell table:style-name="ce183" table:formula="of:=[.F152]*0.01" office:value-type="float" office:value="0.36047">
            <text:p>0.36</text:p>
          </table:table-cell>
          <table:table-cell table:style-name="ce190"/>
          <table:table-cell office:value-type="float" office:value="0">
            <text:p>0</text:p>
          </table:table-cell>
          <table:table-cell table:style-name="ce205" table:formula="of:=[.F152]-[.E152]" office:value-type="float" office:value="3.277">
            <text:p>3.28</text:p>
          </table:table-cell>
          <table:table-cell table:style-name="ce205" table:formula="of:=[.T152]" office:value-type="float" office:value="3.277">
            <text:p>3.28</text:p>
          </table:table-cell>
          <table:table-cell table:style-name="ce209"/>
          <table:table-cell table:number-columns-repeated="1002"/>
        </table:table-row>
        <table:table-row table:style-name="ro22">
          <table:table-cell table:style-name="ce144" office:value-type="float" office:value="8271">
            <text:p>8271</text:p>
          </table:table-cell>
          <table:table-cell table:style-name="ce152" office:value-type="string">
            <text:p>Promote! Starter Kit</text:p>
          </table:table-cell>
          <table:table-cell table:style-name="ce161" office:value-type="float" office:value="0.9">
            <text:p>0.90</text:p>
          </table:table-cell>
          <table:table-cell table:style-name="ce152"/>
          <table:table-cell table:style-name="ce165" office:value-type="float" office:value="12.55">
            <text:p>12.55</text:p>
          </table:table-cell>
          <table:table-cell table:style-name="ce166" table:formula="of:=+[.E153]*1.1" office:value-type="float" office:value="13.805">
            <text:p>13.81</text:p>
          </table:table-cell>
          <table:table-cell table:style-name="ce161" table:number-columns-repeated="8"/>
          <table:table-cell table:style-name="ce181" table:formula="of:=[.E153]*0.07*1.1" office:value-type="float" office:value="0.96635">
            <text:p>0.97</text:p>
          </table:table-cell>
          <table:table-cell table:style-name="ce184" table:formula="of:=[.F153]*0.034" office:value-type="float" office:value="0.46937">
            <text:p>0.47</text:p>
          </table:table-cell>
          <table:table-cell table:style-name="ce184" table:formula="of:=[.F153]*0.01" office:value-type="float" office:value="0.13805">
            <text:p>0.14</text:p>
          </table:table-cell>
          <table:table-cell table:style-name="ce190"/>
          <table:table-cell office:value-type="float" office:value="0">
            <text:p>0</text:p>
          </table:table-cell>
          <table:table-cell table:style-name="ce205" table:formula="of:=[.F153]-[.E153]" office:value-type="float" office:value="1.255">
            <text:p>1.26</text:p>
          </table:table-cell>
          <table:table-cell table:style-name="ce205" table:formula="of:=[.T153]" office:value-type="float" office:value="1.255">
            <text:p>1.26</text:p>
          </table:table-cell>
          <table:table-cell table:style-name="ce209"/>
          <table:table-cell table:number-columns-repeated="1002"/>
        </table:table-row>
        <table:table-row table:style-name="ro22">
          <table:table-cell table:style-name="ce143" office:value-type="float" office:value="5001">
            <text:p>5001</text:p>
          </table:table-cell>
          <table:table-cell table:style-name="ce151" office:value-type="string">
            <text:p>Retail/Tax Order Pad <text:span text:style-name="T14">(pad 25)</text:span></text:p>
          </table:table-cell>
          <table:table-cell table:style-name="ce160"/>
          <table:table-cell table:style-name="ce152"/>
          <table:table-cell table:style-name="ce165" office:value-type="float" office:value="2.6">
            <text:p>2.60</text:p>
          </table:table-cell>
          <table:table-cell table:style-name="ce169" table:formula="of:=+[.E154]*1.1" office:value-type="float" office:value="2.86">
            <text:p>2.86</text:p>
          </table:table-cell>
          <table:table-cell table:style-name="ce161"/>
          <table:table-cell table:style-name="ce160" table:number-columns-repeated="8"/>
          <table:table-cell table:style-name="ce183" table:formula="of:=[.F154]*0.034" office:value-type="float" office:value="0.09724">
            <text:p>0.10</text:p>
          </table:table-cell>
          <table:table-cell table:style-name="ce183" table:formula="of:=[.F154]*0.01" office:value-type="float" office:value="0.0286">
            <text:p>0.03</text:p>
          </table:table-cell>
          <table:table-cell table:style-name="ce190"/>
          <table:table-cell office:value-type="float" office:value="0">
            <text:p>0</text:p>
          </table:table-cell>
          <table:table-cell table:style-name="ce205" table:formula="of:=[.F154]-[.E154]" office:value-type="float" office:value="0.26">
            <text:p>0.26</text:p>
          </table:table-cell>
          <table:table-cell table:style-name="ce205" table:formula="of:=[.T154]" office:value-type="float" office:value="0.26">
            <text:p>0.26</text:p>
          </table:table-cell>
          <table:table-cell table:style-name="ce209"/>
          <table:table-cell table:number-columns-repeated="1002"/>
        </table:table-row>
        <table:table-row table:style-name="ro22">
          <table:table-cell table:style-name="ce144" office:value-type="float" office:value="8478">
            <text:p>8478</text:p>
          </table:table-cell>
          <table:table-cell table:style-name="ce152" office:value-type="string">
            <text:p>Shaker <text:span text:style-name="T14">- </text:span><text:span text:style-name="T14">New and </text:span><text:span text:style-name="T14">Improved </text:span><text:span text:style-name="T14">(set 5)</text:span></text:p>
          </table:table-cell>
          <table:table-cell table:style-name="ce160" office:value-type="float" office:value="1.65">
            <text:p>1.65</text:p>
          </table:table-cell>
          <table:table-cell table:style-name="ce152"/>
          <table:table-cell table:style-name="ce165" office:value-type="float" office:value="18.72">
            <text:p>18.72</text:p>
          </table:table-cell>
          <table:table-cell table:style-name="ce169" table:formula="of:=+[.E155]*1.1" office:value-type="float" office:value="20.592">
            <text:p>20.59</text:p>
          </table:table-cell>
          <table:table-cell table:style-name="ce161"/>
          <table:table-cell table:style-name="ce160" table:number-columns-repeated="7"/>
          <table:table-cell table:style-name="ce180" table:formula="of:=[.E155]*0.07*1.1" office:value-type="float" office:value="1.44144">
            <text:p>1.44</text:p>
          </table:table-cell>
          <table:table-cell table:style-name="ce183" table:formula="of:=[.F155]*0.034" office:value-type="float" office:value="0.700128">
            <text:p>0.70</text:p>
          </table:table-cell>
          <table:table-cell table:style-name="ce183" table:formula="of:=[.F155]*0.01" office:value-type="float" office:value="0.20592">
            <text:p>0.21</text:p>
          </table:table-cell>
          <table:table-cell table:style-name="ce190"/>
          <table:table-cell office:value-type="float" office:value="0">
            <text:p>0</text:p>
          </table:table-cell>
          <table:table-cell table:style-name="ce205" table:formula="of:=[.F155]-[.E155]" office:value-type="float" office:value="1.872">
            <text:p>1.87</text:p>
          </table:table-cell>
          <table:table-cell table:style-name="ce205" table:formula="of:=[.T155]" office:value-type="float" office:value="1.872">
            <text:p>1.87</text:p>
          </table:table-cell>
          <table:table-cell table:style-name="ce209"/>
          <table:table-cell table:number-columns-repeated="1002"/>
        </table:table-row>
        <table:table-row table:style-name="ro22">
          <table:table-cell table:style-name="ce144" office:value-type="float" office:value="8347">
            <text:p>8347</text:p>
          </table:table-cell>
          <table:table-cell table:style-name="ce152" office:value-type="string">
            <text:p>Silver Magnetic Leaf Pin<text:span text:style-name="T14"> </text:span><text:span text:style-name="T14">(set 5)</text:span></text:p>
          </table:table-cell>
          <table:table-cell table:style-name="ce161" office:value-type="float" office:value="1.4">
            <text:p>1.40</text:p>
          </table:table-cell>
          <table:table-cell table:style-name="ce152"/>
          <table:table-cell table:style-name="ce165" office:value-type="float" office:value="21.63">
            <text:p>21.63</text:p>
          </table:table-cell>
          <table:table-cell table:style-name="ce166" table:formula="of:=+[.E156]*1.1" office:value-type="float" office:value="23.793">
            <text:p>23.79</text:p>
          </table:table-cell>
          <table:table-cell table:style-name="ce161" table:number-columns-repeated="8"/>
          <table:table-cell table:style-name="ce181" table:formula="of:=[.E156]*0.07*1.1" office:value-type="float" office:value="1.66551">
            <text:p>1.67</text:p>
          </table:table-cell>
          <table:table-cell table:style-name="ce184" table:formula="of:=[.F156]*0.034" office:value-type="float" office:value="0.808962">
            <text:p>0.81</text:p>
          </table:table-cell>
          <table:table-cell table:style-name="ce184" table:formula="of:=[.F156]*0.01" office:value-type="float" office:value="0.23793">
            <text:p>0.24</text:p>
          </table:table-cell>
          <table:table-cell table:style-name="ce191"/>
          <table:table-cell office:value-type="float" office:value="0">
            <text:p>0</text:p>
          </table:table-cell>
          <table:table-cell table:style-name="ce205" table:formula="of:=[.F156]-[.E156]" office:value-type="float" office:value="2.163">
            <text:p>2.16</text:p>
          </table:table-cell>
          <table:table-cell table:style-name="ce205" table:formula="of:=[.T156]" office:value-type="float" office:value="2.163">
            <text:p>2.16</text:p>
          </table:table-cell>
          <table:table-cell table:style-name="ce209"/>
          <table:table-cell table:style-name="ce200" table:number-columns-repeated="1002"/>
        </table:table-row>
        <table:table-row table:style-name="ro22">
          <table:table-cell table:style-name="ce144" office:value-type="float" office:value="8629">
            <text:p>8629</text:p>
          </table:table-cell>
          <table:table-cell table:style-name="ce152" office:value-type="string">
            <text:p>Tablet Box <text:span text:style-name="T14">- long (set </text:span><text:span text:style-name="T14">5)</text:span></text:p>
          </table:table-cell>
          <table:table-cell table:style-name="ce160" office:value-type="float" office:value="1.5">
            <text:p>1.50</text:p>
          </table:table-cell>
          <table:table-cell table:style-name="ce152"/>
          <table:table-cell table:style-name="ce165" office:value-type="float" office:value="15.57">
            <text:p>15.57</text:p>
          </table:table-cell>
          <table:table-cell table:style-name="ce169" table:formula="of:=+[.E157]*1.1" office:value-type="float" office:value="17.127">
            <text:p>17.13</text:p>
          </table:table-cell>
          <table:table-cell table:style-name="ce161"/>
          <table:table-cell table:style-name="ce160" table:number-columns-repeated="7"/>
          <table:table-cell table:style-name="ce180" table:formula="of:=[.E157]*0.07*1.1" office:value-type="float" office:value="1.19889">
            <text:p>1.20</text:p>
          </table:table-cell>
          <table:table-cell table:style-name="ce183" table:formula="of:=[.F157]*0.034" office:value-type="float" office:value="0.582318">
            <text:p>0.58</text:p>
          </table:table-cell>
          <table:table-cell table:style-name="ce183" table:formula="of:=[.F157]*0.01" office:value-type="float" office:value="0.17127">
            <text:p>0.17</text:p>
          </table:table-cell>
          <table:table-cell table:style-name="ce190"/>
          <table:table-cell office:value-type="float" office:value="0">
            <text:p>0</text:p>
          </table:table-cell>
          <table:table-cell table:style-name="ce205" table:formula="of:=[.F157]-[.E157]" office:value-type="float" office:value="1.557">
            <text:p>1.56</text:p>
          </table:table-cell>
          <table:table-cell table:style-name="ce205" table:formula="of:=[.T157]" office:value-type="float" office:value="1.557">
            <text:p>1.56</text:p>
          </table:table-cell>
          <table:table-cell table:style-name="ce209"/>
          <table:table-cell table:number-columns-repeated="1002"/>
        </table:table-row>
        <table:table-row table:style-name="ro22">
          <table:table-cell table:style-name="ce144" office:value-type="float" office:value="8625">
            <text:p>8625</text:p>
          </table:table-cell>
          <table:table-cell table:style-name="ce152" office:value-type="string">
            <text:p>Tablet Box<text:span text:style-name="T14"> </text:span><text:span text:style-name="T14">- medium </text:span><text:span text:style-name="T14">(set 5)</text:span></text:p>
          </table:table-cell>
          <table:table-cell table:style-name="ce160" office:value-type="float" office:value="1.05">
            <text:p>1.05</text:p>
          </table:table-cell>
          <table:table-cell table:style-name="ce152"/>
          <table:table-cell table:style-name="ce165" office:value-type="float" office:value="10.71">
            <text:p>10.71</text:p>
          </table:table-cell>
          <table:table-cell table:style-name="ce169" table:formula="of:=+[.E158]*1.1" office:value-type="float" office:value="11.781">
            <text:p>11.78</text:p>
          </table:table-cell>
          <table:table-cell table:style-name="ce161"/>
          <table:table-cell table:style-name="ce160" table:number-columns-repeated="7"/>
          <table:table-cell table:style-name="ce180" table:formula="of:=[.E158]*0.07*1.1" office:value-type="float" office:value="0.82467">
            <text:p>0.82</text:p>
          </table:table-cell>
          <table:table-cell table:style-name="ce183" table:formula="of:=[.F158]*0.034" office:value-type="float" office:value="0.400554">
            <text:p>0.40</text:p>
          </table:table-cell>
          <table:table-cell table:style-name="ce183" table:formula="of:=[.F158]*0.01" office:value-type="float" office:value="0.11781">
            <text:p>0.12</text:p>
          </table:table-cell>
          <table:table-cell table:style-name="ce190"/>
          <table:table-cell office:value-type="float" office:value="0">
            <text:p>0</text:p>
          </table:table-cell>
          <table:table-cell table:style-name="ce205" table:formula="of:=[.F158]-[.E158]" office:value-type="float" office:value="1.071">
            <text:p>1.07</text:p>
          </table:table-cell>
          <table:table-cell table:style-name="ce205" table:formula="of:=[.T158]" office:value-type="float" office:value="1.071">
            <text:p>1.07</text:p>
          </table:table-cell>
          <table:table-cell table:style-name="ce209"/>
          <table:table-cell table:number-columns-repeated="1002"/>
        </table:table-row>
        <table:table-row table:style-name="ro22">
          <table:table-cell table:style-name="ce144" office:value-type="float" office:value="8627">
            <text:p>8627</text:p>
          </table:table-cell>
          <table:table-cell table:style-name="ce152" office:value-type="string">
            <text:p>Tablet Box <text:span text:style-name="T14">- small (set </text:span><text:span text:style-name="T14">10)</text:span></text:p>
          </table:table-cell>
          <table:table-cell table:style-name="ce160" office:value-type="float" office:value="1.15">
            <text:p>1.15</text:p>
          </table:table-cell>
          <table:table-cell table:style-name="ce152"/>
          <table:table-cell table:style-name="ce165" office:value-type="float" office:value="14.92">
            <text:p>14.92</text:p>
          </table:table-cell>
          <table:table-cell table:style-name="ce169" table:formula="of:=+[.E159]*1.1" office:value-type="float" office:value="16.412">
            <text:p>16.41</text:p>
          </table:table-cell>
          <table:table-cell table:style-name="ce161"/>
          <table:table-cell table:style-name="ce160" table:number-columns-repeated="7"/>
          <table:table-cell table:style-name="ce180" table:formula="of:=[.E159]*0.07*1.1" office:value-type="float" office:value="1.14884">
            <text:p>1.15</text:p>
          </table:table-cell>
          <table:table-cell table:style-name="ce183" table:formula="of:=[.F159]*0.034" office:value-type="float" office:value="0.558008">
            <text:p>0.56</text:p>
          </table:table-cell>
          <table:table-cell table:style-name="ce183" table:formula="of:=[.F159]*0.01" office:value-type="float" office:value="0.16412">
            <text:p>0.16</text:p>
          </table:table-cell>
          <table:table-cell table:style-name="ce190"/>
          <table:table-cell office:value-type="float" office:value="0">
            <text:p>0</text:p>
          </table:table-cell>
          <table:table-cell table:style-name="ce205" table:formula="of:=[.F159]-[.E159]" office:value-type="float" office:value="1.492">
            <text:p>1.49</text:p>
          </table:table-cell>
          <table:table-cell table:style-name="ce205" table:formula="of:=[.T159]" office:value-type="float" office:value="1.492">
            <text:p>1.49</text:p>
          </table:table-cell>
          <table:table-cell table:style-name="ce209"/>
          <table:table-cell table:number-columns-repeated="1002"/>
        </table:table-row>
        <table:table-row table:style-name="ro22">
          <table:table-cell table:style-name="ce144" office:value-type="float" office:value="8621">
            <text:p>8621</text:p>
          </table:table-cell>
          <table:table-cell table:style-name="ce152" office:value-type="string">
            <text:p>Tablet Box<text:span text:style-name="T14"> </text:span><text:span text:style-name="T14">- x-large (1)</text:span></text:p>
          </table:table-cell>
          <table:table-cell table:style-name="ce160" office:value-type="float" office:value="1.05">
            <text:p>1.05</text:p>
          </table:table-cell>
          <table:table-cell table:style-name="ce152"/>
          <table:table-cell table:style-name="ce165" office:value-type="float" office:value="10.17">
            <text:p>10.17</text:p>
          </table:table-cell>
          <table:table-cell table:style-name="ce169" table:formula="of:=+[.E160]*1.1" office:value-type="float" office:value="11.187">
            <text:p>11.19</text:p>
          </table:table-cell>
          <table:table-cell table:style-name="ce161"/>
          <table:table-cell table:style-name="ce160" table:number-columns-repeated="7"/>
          <table:table-cell table:style-name="ce180" table:formula="of:=[.E160]*0.07*1.1" office:value-type="float" office:value="0.78309">
            <text:p>0.78</text:p>
          </table:table-cell>
          <table:table-cell table:style-name="ce183" table:formula="of:=[.F160]*0.034" office:value-type="float" office:value="0.380358">
            <text:p>0.38</text:p>
          </table:table-cell>
          <table:table-cell table:style-name="ce183" table:formula="of:=[.F160]*0.01" office:value-type="float" office:value="0.11187">
            <text:p>0.11</text:p>
          </table:table-cell>
          <table:table-cell table:style-name="ce190"/>
          <table:table-cell office:value-type="float" office:value="0">
            <text:p>0</text:p>
          </table:table-cell>
          <table:table-cell table:style-name="ce205" table:formula="of:=[.F160]-[.E160]" office:value-type="float" office:value="1.017">
            <text:p>1.02</text:p>
          </table:table-cell>
          <table:table-cell table:style-name="ce205" table:formula="of:=[.T160]" office:value-type="float" office:value="1.017">
            <text:p>1.02</text:p>
          </table:table-cell>
          <table:table-cell table:style-name="ce209"/>
          <table:table-cell table:number-columns-repeated="1002"/>
        </table:table-row>
        <table:table-row table:style-name="ro22">
          <table:table-cell table:style-name="ce144" office:value-type="float" office:value="8125">
            <text:p>8125</text:p>
          </table:table-cell>
          <table:table-cell table:style-name="ce152" office:value-type="string">
            <text:p>Tablet Crusher</text:p>
          </table:table-cell>
          <table:table-cell table:style-name="ce160" office:value-type="float" office:value="0.45">
            <text:p>0.45</text:p>
          </table:table-cell>
          <table:table-cell table:style-name="ce152"/>
          <table:table-cell table:style-name="ce165" office:value-type="float" office:value="5.3">
            <text:p>5.30</text:p>
          </table:table-cell>
          <table:table-cell table:style-name="ce169" table:formula="of:=+[.E161]*1.1" office:value-type="float" office:value="5.83">
            <text:p>5.83</text:p>
          </table:table-cell>
          <table:table-cell table:style-name="ce161"/>
          <table:table-cell table:style-name="ce160" table:number-columns-repeated="7"/>
          <table:table-cell table:style-name="ce180" table:formula="of:=[.E161]*0.07*1.1" office:value-type="float" office:value="0.4081">
            <text:p>0.41</text:p>
          </table:table-cell>
          <table:table-cell table:style-name="ce183" table:formula="of:=[.F161]*0.034" office:value-type="float" office:value="0.19822">
            <text:p>0.20</text:p>
          </table:table-cell>
          <table:table-cell table:style-name="ce183" table:formula="of:=[.F161]*0.01" office:value-type="float" office:value="0.0583">
            <text:p>0.06</text:p>
          </table:table-cell>
          <table:table-cell table:style-name="ce190"/>
          <table:table-cell office:value-type="float" office:value="0">
            <text:p>0</text:p>
          </table:table-cell>
          <table:table-cell table:style-name="ce205" table:formula="of:=[.F161]-[.E161]" office:value-type="float" office:value="0.53">
            <text:p>0.53</text:p>
          </table:table-cell>
          <table:table-cell table:style-name="ce205" table:formula="of:=[.T161]" office:value-type="float" office:value="0.53">
            <text:p>0.53</text:p>
          </table:table-cell>
          <table:table-cell table:style-name="ce209"/>
          <table:table-cell table:number-columns-repeated="1002"/>
        </table:table-row>
        <table:table-row table:style-name="ro22">
          <table:table-cell table:style-name="ce144" office:value-type="float" office:value="8126">
            <text:p>8126</text:p>
          </table:table-cell>
          <table:table-cell table:style-name="ce152" office:value-type="string">
            <text:p>Tablet Dispenser</text:p>
          </table:table-cell>
          <table:table-cell table:style-name="ce160" office:value-type="float" office:value="0.45">
            <text:p>0.45</text:p>
          </table:table-cell>
          <table:table-cell table:style-name="ce152"/>
          <table:table-cell table:style-name="ce165" office:value-type="float" office:value="5.3">
            <text:p>5.30</text:p>
          </table:table-cell>
          <table:table-cell table:style-name="ce169" table:formula="of:=+[.E162]*1.1" office:value-type="float" office:value="5.83">
            <text:p>5.83</text:p>
          </table:table-cell>
          <table:table-cell table:style-name="ce161"/>
          <table:table-cell table:style-name="ce160" table:number-columns-repeated="7"/>
          <table:table-cell table:style-name="ce180" table:formula="of:=[.E162]*0.07*1.1" office:value-type="float" office:value="0.4081">
            <text:p>0.41</text:p>
          </table:table-cell>
          <table:table-cell table:style-name="ce183" table:formula="of:=[.F162]*0.034" office:value-type="float" office:value="0.19822">
            <text:p>0.20</text:p>
          </table:table-cell>
          <table:table-cell table:style-name="ce183" table:formula="of:=[.F162]*0.01" office:value-type="float" office:value="0.0583">
            <text:p>0.06</text:p>
          </table:table-cell>
          <table:table-cell table:style-name="ce190"/>
          <table:table-cell office:value-type="float" office:value="0">
            <text:p>0</text:p>
          </table:table-cell>
          <table:table-cell table:style-name="ce205" table:formula="of:=[.F162]-[.E162]" office:value-type="float" office:value="0.53">
            <text:p>0.53</text:p>
          </table:table-cell>
          <table:table-cell table:style-name="ce205" table:formula="of:=[.T162]" office:value-type="float" office:value="0.53">
            <text:p>0.53</text:p>
          </table:table-cell>
          <table:table-cell table:style-name="ce209"/>
          <table:table-cell table:number-columns-repeated="1002"/>
        </table:table-row>
        <table:table-row table:style-name="ro22">
          <table:table-cell table:style-name="ce144" office:value-type="float" office:value="8124">
            <text:p>8124</text:p>
          </table:table-cell>
          <table:table-cell table:style-name="ce152" office:value-type="string">
            <text:p>Tape Measures<text:span text:style-name="T14"> - </text:span><text:span text:style-name="T14">Fabric (set </text:span><text:span text:style-name="T14">10) - </text:span><text:span text:style-name="T14">152cm in </text:span><text:span text:style-name="T14">length</text:span></text:p>
          </table:table-cell>
          <table:table-cell table:style-name="ce160" office:value-type="float" office:value="0.75">
            <text:p>0.75</text:p>
          </table:table-cell>
          <table:table-cell table:style-name="ce152"/>
          <table:table-cell table:style-name="ce165" office:value-type="float" office:value="8.87">
            <text:p>8.87</text:p>
          </table:table-cell>
          <table:table-cell table:style-name="ce169" table:formula="of:=+[.E163]*1.1" office:value-type="float" office:value="9.757">
            <text:p>9.76</text:p>
          </table:table-cell>
          <table:table-cell table:style-name="ce161"/>
          <table:table-cell table:style-name="ce160" table:number-columns-repeated="7"/>
          <table:table-cell table:style-name="ce180" table:formula="of:=[.E163]*0.07*1.1" office:value-type="float" office:value="0.68299">
            <text:p>0.68</text:p>
          </table:table-cell>
          <table:table-cell table:style-name="ce183" table:formula="of:=[.F163]*0.034" office:value-type="float" office:value="0.331738">
            <text:p>0.33</text:p>
          </table:table-cell>
          <table:table-cell table:style-name="ce183" table:formula="of:=[.F163]*0.01" office:value-type="float" office:value="0.09757">
            <text:p>0.10</text:p>
          </table:table-cell>
          <table:table-cell table:style-name="ce190"/>
          <table:table-cell office:value-type="float" office:value="0">
            <text:p>0</text:p>
          </table:table-cell>
          <table:table-cell table:style-name="ce205" table:formula="of:=[.F163]-[.E163]" office:value-type="float" office:value="0.887">
            <text:p>0.89</text:p>
          </table:table-cell>
          <table:table-cell table:style-name="ce205" table:formula="of:=[.T163]" office:value-type="float" office:value="0.887">
            <text:p>0.89</text:p>
          </table:table-cell>
          <table:table-cell table:style-name="ce209"/>
          <table:table-cell table:number-columns-repeated="1002"/>
        </table:table-row>
        <table:table-row table:style-name="ro22">
          <table:table-cell table:style-name="ce144" office:value-type="float" office:value="8423">
            <text:p>8423</text:p>
          </table:table-cell>
          <table:table-cell table:style-name="ce152" office:value-type="string">
            <text:p>Tape Measures<text:span text:style-name="T14"> - </text:span><text:span text:style-name="T14">Fabric <text:s/>- </text:span><text:span text:style-name="T14">(set 10) - </text:span><text:span text:style-name="T14">300cm in </text:span><text:span text:style-name="T14">length</text:span></text:p>
          </table:table-cell>
          <table:table-cell table:style-name="ce160" office:value-type="float" office:value="1.1">
            <text:p>1.10</text:p>
          </table:table-cell>
          <table:table-cell table:style-name="ce152"/>
          <table:table-cell table:style-name="ce165" office:value-type="float" office:value="13">
            <text:p>13.00</text:p>
          </table:table-cell>
          <table:table-cell table:style-name="ce169" table:formula="of:=+[.E164]*1.1" office:value-type="float" office:value="14.3">
            <text:p>14.30</text:p>
          </table:table-cell>
          <table:table-cell table:style-name="ce161"/>
          <table:table-cell table:style-name="ce160" table:number-columns-repeated="7"/>
          <table:table-cell table:style-name="ce180" table:formula="of:=[.E164]*0.07*1.1" office:value-type="float" office:value="1.001">
            <text:p>1.00</text:p>
          </table:table-cell>
          <table:table-cell table:style-name="ce183" table:formula="of:=[.F164]*0.034" office:value-type="float" office:value="0.4862">
            <text:p>0.49</text:p>
          </table:table-cell>
          <table:table-cell table:style-name="ce183" table:formula="of:=[.F164]*0.01" office:value-type="float" office:value="0.143">
            <text:p>0.14</text:p>
          </table:table-cell>
          <table:table-cell table:style-name="ce190"/>
          <table:table-cell office:value-type="float" office:value="0">
            <text:p>0</text:p>
          </table:table-cell>
          <table:table-cell table:style-name="ce205" table:formula="of:=[.F164]-[.E164]" office:value-type="float" office:value="1.3">
            <text:p>1.30</text:p>
          </table:table-cell>
          <table:table-cell table:style-name="ce205" table:formula="of:=[.T164]" office:value-type="float" office:value="1.3">
            <text:p>1.30</text:p>
          </table:table-cell>
          <table:table-cell table:style-name="ce209"/>
          <table:table-cell table:number-columns-repeated="1002"/>
        </table:table-row>
        <table:table-row table:style-name="ro22">
          <table:table-cell table:style-name="ce144" office:value-type="float" office:value="8129">
            <text:p>8129</text:p>
          </table:table-cell>
          <table:table-cell table:style-name="ce152" office:value-type="string">
            <text:p>Tape Measures<text:span text:style-name="T14"> - </text:span><text:span text:style-name="T14">Retractable </text:span><text:span text:style-name="T14">(set 5)</text:span></text:p>
          </table:table-cell>
          <table:table-cell table:style-name="ce160" office:value-type="float" office:value="0.7">
            <text:p>0.70</text:p>
          </table:table-cell>
          <table:table-cell table:style-name="ce152"/>
          <table:table-cell table:style-name="ce165" office:value-type="float" office:value="9.41">
            <text:p>9.41</text:p>
          </table:table-cell>
          <table:table-cell table:style-name="ce169" table:formula="of:=+[.E165]*1.1" office:value-type="float" office:value="10.351">
            <text:p>10.35</text:p>
          </table:table-cell>
          <table:table-cell table:style-name="ce161"/>
          <table:table-cell table:style-name="ce160" table:number-columns-repeated="7"/>
          <table:table-cell table:style-name="ce180" table:formula="of:=[.E165]*0.07*1.1" office:value-type="float" office:value="0.72457">
            <text:p>0.72</text:p>
          </table:table-cell>
          <table:table-cell table:style-name="ce183" table:formula="of:=[.F165]*0.034" office:value-type="float" office:value="0.351934">
            <text:p>0.35</text:p>
          </table:table-cell>
          <table:table-cell table:style-name="ce183" table:formula="of:=[.F165]*0.01" office:value-type="float" office:value="0.10351">
            <text:p>0.10</text:p>
          </table:table-cell>
          <table:table-cell table:style-name="ce190"/>
          <table:table-cell office:value-type="float" office:value="0">
            <text:p>0</text:p>
          </table:table-cell>
          <table:table-cell table:style-name="ce205" table:formula="of:=[.F165]-[.E165]" office:value-type="float" office:value="0.941000000000001">
            <text:p>0.94</text:p>
          </table:table-cell>
          <table:table-cell table:style-name="ce205" table:formula="of:=[.T165]" office:value-type="float" office:value="0.941000000000001">
            <text:p>0.94</text:p>
          </table:table-cell>
          <table:table-cell table:style-name="ce209"/>
          <table:table-cell table:number-columns-repeated="1002"/>
        </table:table-row>
        <table:table-row table:style-name="ro22">
          <table:table-cell table:style-name="ce144" office:value-type="float" office:value="6683">
            <text:p>6683</text:p>
          </table:table-cell>
          <table:table-cell table:style-name="ce152" office:value-type="string">
            <text:p>Enviro Bags<text:span text:style-name="T14"> (pack </text:span><text:span text:style-name="T14">10)</text:span></text:p>
          </table:table-cell>
          <table:table-cell table:style-name="ce161"/>
          <table:table-cell table:style-name="ce152"/>
          <table:table-cell table:style-name="ce165" office:value-type="float" office:value="14.61">
            <text:p>14.61</text:p>
          </table:table-cell>
          <table:table-cell table:style-name="ce166" table:formula="of:=+[.E166]*1.1" office:value-type="float" office:value="16.071">
            <text:p>16.07</text:p>
          </table:table-cell>
          <table:table-cell table:style-name="ce161" table:number-columns-repeated="9"/>
          <table:table-cell table:style-name="ce184" table:formula="of:=[.F166]*0.034" office:value-type="float" office:value="0.546414">
            <text:p>0.55</text:p>
          </table:table-cell>
          <table:table-cell table:style-name="ce184" table:formula="of:=[.F166]*0.01" office:value-type="float" office:value="0.16071">
            <text:p>0.16</text:p>
          </table:table-cell>
          <table:table-cell table:style-name="ce191"/>
          <table:table-cell table:style-name="ce200" office:value-type="float" office:value="0">
            <text:p>0</text:p>
          </table:table-cell>
          <table:table-cell table:style-name="ce207" table:formula="of:=[.F166]-[.E166]" office:value-type="float" office:value="1.461">
            <text:p>1.46</text:p>
          </table:table-cell>
          <table:table-cell table:style-name="ce207" table:formula="of:=[.T166]" office:value-type="float" office:value="1.461">
            <text:p>1.46</text:p>
          </table:table-cell>
          <table:table-cell table:style-name="ce209"/>
          <table:table-cell table:style-name="ce200" table:number-columns-repeated="1002"/>
        </table:table-row>
        <table:table-row table:style-name="ro22">
          <table:table-cell table:style-name="ce144" office:value-type="float" office:value="8638">
            <text:p>8638</text:p>
          </table:table-cell>
          <table:table-cell table:style-name="ce152" office:value-type="string">
            <text:p>Water Bottle - Sports</text:p>
          </table:table-cell>
          <table:table-cell table:style-name="ce160" office:value-type="float" office:value="0.9">
            <text:p>0.90</text:p>
          </table:table-cell>
          <table:table-cell table:style-name="ce152"/>
          <table:table-cell table:style-name="ce165" office:value-type="float" office:value="8.55">
            <text:p>8.55</text:p>
          </table:table-cell>
          <table:table-cell table:style-name="ce169" table:formula="of:=+[.E167]*1.1" office:value-type="float" office:value="9.405">
            <text:p>9.41</text:p>
          </table:table-cell>
          <table:table-cell table:style-name="ce161"/>
          <table:table-cell table:style-name="ce160" table:number-columns-repeated="7"/>
          <table:table-cell table:style-name="ce180" table:formula="of:=[.E167]*0.07*1.1" office:value-type="float" office:value="0.65835">
            <text:p>0.66</text:p>
          </table:table-cell>
          <table:table-cell table:style-name="ce183" table:formula="of:=[.F167]*0.034" office:value-type="float" office:value="0.31977">
            <text:p>0.32</text:p>
          </table:table-cell>
          <table:table-cell table:style-name="ce183" table:formula="of:=[.F167]*0.01" office:value-type="float" office:value="0.09405">
            <text:p>0.09</text:p>
          </table:table-cell>
          <table:table-cell table:style-name="ce190"/>
          <table:table-cell office:value-type="float" office:value="0">
            <text:p>0</text:p>
          </table:table-cell>
          <table:table-cell table:style-name="ce205" table:formula="of:=[.F167]-[.E167]" office:value-type="float" office:value="0.855">
            <text:p>0.86</text:p>
          </table:table-cell>
          <table:table-cell table:style-name="ce205" table:formula="of:=[.T167]" office:value-type="float" office:value="0.855">
            <text:p>0.86</text:p>
          </table:table-cell>
          <table:table-cell table:style-name="ce209"/>
          <table:table-cell table:number-columns-repeated="1002"/>
        </table:table-row>
        <table:table-row table:style-name="ro22">
          <table:table-cell table:style-name="ce144" office:value-type="float" office:value="4029">
            <text:p>4029</text:p>
          </table:table-cell>
          <table:table-cell table:style-name="ce152" office:value-type="string">
            <text:p>Zip Lock Sample Bags<text:span text:style-name="T14"> (pack </text:span><text:span text:style-name="T14">10)</text:span></text:p>
          </table:table-cell>
          <table:table-cell table:style-name="ce161"/>
          <table:table-cell table:style-name="ce152"/>
          <table:table-cell table:style-name="ce165" office:value-type="float" office:value="5.41">
            <text:p>5.41</text:p>
          </table:table-cell>
          <table:table-cell table:style-name="ce166" table:formula="of:=+[.E168]*1.1" office:value-type="float" office:value="5.951">
            <text:p>5.95</text:p>
          </table:table-cell>
          <table:table-cell table:style-name="ce161" table:number-columns-repeated="9"/>
          <table:table-cell table:style-name="ce184" table:formula="of:=[.F168]*0.034" office:value-type="float" office:value="0.202334">
            <text:p>0.20</text:p>
          </table:table-cell>
          <table:table-cell table:style-name="ce184" table:formula="of:=[.F168]*0.01" office:value-type="float" office:value="0.05951">
            <text:p>0.06</text:p>
          </table:table-cell>
          <table:table-cell table:style-name="ce191"/>
          <table:table-cell table:style-name="ce200" office:value-type="float" office:value="0">
            <text:p>0</text:p>
          </table:table-cell>
          <table:table-cell table:style-name="ce207" table:formula="of:=[.F168]-[.E168]" office:value-type="float" office:value="0.541">
            <text:p>0.54</text:p>
          </table:table-cell>
          <table:table-cell table:style-name="ce207" table:formula="of:=[.T168]" office:value-type="float" office:value="0.541">
            <text:p>0.54</text:p>
          </table:table-cell>
          <table:table-cell table:style-name="ce209"/>
          <table:table-cell table:style-name="ce200" table:number-columns-repeated="1002"/>
        </table:table-row>
        <table:table-row table:style-name="ro1" table:number-rows-repeated="1048407">
          <table:table-cell table:number-columns-repeated="1024"/>
        </table:table-row>
        <table:table-row table:style-name="ro1">
          <table:table-cell table:number-columns-repeated="1024"/>
        </table:table-row>
      </table:table>
      <table:table table:name="Pack Listing" table:style-name="ta4" table:protected="true">
        <table:table-column table:style-name="co24" table:default-cell-style-name="Default"/>
        <table:table-column table:style-name="co25" table:default-cell-style-name="Default"/>
        <table:table-column table:style-name="co26" table:default-cell-style-name="Default"/>
        <table:table-column table:style-name="co3" table:number-columns-repeated="1021" table:default-cell-style-name="Default"/>
        <table:table-row table:style-name="ro1">
          <table:table-cell table:number-columns-repeated="1024"/>
        </table:table-row>
        <table:table-row table:style-name="ro26">
          <table:table-cell table:style-name="ce212" office:value-type="string">
            <text:p>PROGRAMME PACKS</text:p>
          </table:table-cell>
          <table:table-cell table:style-name="ce223" table:number-columns-repeated="2"/>
          <table:table-cell table:style-name="ce230" table:number-columns-repeated="1021"/>
        </table:table-row>
        <table:table-row table:style-name="ro23">
          <table:table-cell table:style-name="ce213"/>
          <table:table-cell table:style-name="ce224" table:number-columns-repeated="1023"/>
        </table:table-row>
        <table:table-row table:style-name="ro27">
          <table:table-cell table:style-name="ce214" office:value-type="string">
            <text:p>SHAPE UP</text:p>
          </table:table-cell>
          <table:table-cell table:style-name="ce225" office:value-type="string">
            <text:p>PROTEIN PLUS STARTER</text:p>
          </table:table-cell>
          <table:table-cell table:style-name="ce229"/>
          <table:table-cell table:style-name="ce231"/>
          <table:table-cell table:style-name="ce217" table:number-columns-repeated="1020"/>
        </table:table-row>
        <table:table-row table:style-name="ro27">
          <table:table-cell table:style-name="ce215" office:value-type="string">
            <text:p>SKU# 1777 <text:s/>1778 <text:s/>1779 <text:s/>3441</text:p>
          </table:table-cell>
          <table:table-cell table:style-name="ce215" office:value-type="string">
            <text:p>SKU# <text:s/>3424 <text:s/>3425 <text:s/>3426 <text:s/>3427</text:p>
          </table:table-cell>
          <table:table-cell table:style-name="ce23"/>
          <table:table-cell table:style-name="ce218"/>
          <table:table-cell table:number-columns-repeated="1020"/>
        </table:table-row>
        <table:table-row table:style-name="ro27">
          <table:table-cell table:number-columns-repeated="2" table:style-name="ce23" office:value-type="string">
            <text:p>1 x Formula 1</text:p>
          </table:table-cell>
          <table:table-cell table:style-name="ce23"/>
          <table:table-cell table:style-name="ce218"/>
          <table:table-cell table:number-columns-repeated="1020"/>
        </table:table-row>
        <table:table-row table:style-name="ro27">
          <table:table-cell table:number-columns-repeated="2" table:style-name="ce23" office:value-type="string">
            <text:p>1 x Multivitamin Complex</text:p>
          </table:table-cell>
          <table:table-cell table:style-name="ce23"/>
          <table:table-cell table:style-name="ce218"/>
          <table:table-cell table:number-columns-repeated="1020"/>
        </table:table-row>
        <table:table-row table:style-name="ro27">
          <table:table-cell table:style-name="ce23" office:value-type="string">
            <text:p>1 x Formula 5</text:p>
          </table:table-cell>
          <table:table-cell table:style-name="ce23" office:value-type="string">
            <text:p>1 x Personalised Protein Powder</text:p>
          </table:table-cell>
          <table:table-cell table:style-name="ce23"/>
          <table:table-cell table:style-name="ce218"/>
          <table:table-cell table:number-columns-repeated="1020"/>
        </table:table-row>
        <table:table-row table:style-name="ro27">
          <table:table-cell table:number-columns-repeated="2" table:style-name="ce23" office:value-type="string">
            <text:p><text:s/>Literature items</text:p>
          </table:table-cell>
          <table:table-cell table:style-name="ce23"/>
          <table:table-cell table:style-name="ce218"/>
          <table:table-cell table:number-columns-repeated="1020"/>
        </table:table-row>
        <table:table-row table:style-name="ro27" table:number-rows-repeated="6">
          <table:table-cell table:style-name="ce23" table:number-columns-repeated="3"/>
          <table:table-cell table:style-name="ce218"/>
          <table:table-cell table:number-columns-repeated="1020"/>
        </table:table-row>
        <table:table-row table:style-name="ro27">
          <table:table-cell table:style-name="ce214" office:value-type="string">
            <text:p>QUICKSTART</text:p>
          </table:table-cell>
          <table:table-cell table:style-name="ce214" office:value-type="string">
            <text:p>ADVANCED</text:p>
          </table:table-cell>
          <table:table-cell table:style-name="ce214" office:value-type="string">
            <text:p>ULTIMATE</text:p>
          </table:table-cell>
          <table:table-cell table:style-name="ce232"/>
          <table:table-cell table:style-name="ce232" office:value-type="string">
            <text:p><text:s/></text:p>
          </table:table-cell>
          <table:table-cell table:style-name="ce232" table:number-columns-repeated="1019"/>
        </table:table-row>
        <table:table-row table:style-name="ro27">
          <table:table-cell table:style-name="ce215" office:value-type="string">
            <text:p>SKU# 1719 <text:s/>1720 <text:s/>1721 <text:s/>3438</text:p>
          </table:table-cell>
          <table:table-cell table:style-name="ce215" office:value-type="string">
            <text:p>SKU# 1722 <text:s/>1723 <text:s/>1724 <text:s/>3439</text:p>
          </table:table-cell>
          <table:table-cell table:style-name="ce215" office:value-type="string">
            <text:p>SKU# <text:s/>1725 <text:s/>1726 <text:s/>1727 <text:s/>3440</text:p>
          </table:table-cell>
          <table:table-cell table:style-name="ce218"/>
          <table:table-cell table:number-columns-repeated="1020"/>
        </table:table-row>
        <table:table-row table:style-name="ro27">
          <table:table-cell table:number-columns-repeated="3" table:style-name="ce23" office:value-type="string">
            <text:p>1 x Formula 1</text:p>
          </table:table-cell>
          <table:table-cell table:style-name="ce218"/>
          <table:table-cell table:number-columns-repeated="1020"/>
        </table:table-row>
        <table:table-row table:style-name="ro27">
          <table:table-cell table:number-columns-repeated="3" table:style-name="ce23" office:value-type="string">
            <text:p>1 x Multivitamin Complex</text:p>
          </table:table-cell>
          <table:table-cell table:style-name="ce218"/>
          <table:table-cell table:number-columns-repeated="1020"/>
        </table:table-row>
        <table:table-row table:style-name="ro27">
          <table:table-cell table:number-columns-repeated="3" table:style-name="ce23" office:value-type="string">
            <text:p>1 x Formula 5</text:p>
          </table:table-cell>
          <table:table-cell table:style-name="ce218"/>
          <table:table-cell table:number-columns-repeated="1020"/>
        </table:table-row>
        <table:table-row table:style-name="ro27">
          <table:table-cell table:style-name="ce23" office:value-type="string">
            <text:p>1 x Chitosan</text:p>
          </table:table-cell>
          <table:table-cell table:style-name="ce23" office:value-type="string">
            <text:p>1 x Chitosan</text:p>
          </table:table-cell>
          <table:table-cell table:style-name="ce23" office:value-type="string">
            <text:p>1 x Chitosan</text:p>
          </table:table-cell>
          <table:table-cell table:style-name="ce218"/>
          <table:table-cell table:number-columns-repeated="1020"/>
        </table:table-row>
        <table:table-row table:style-name="ro27">
          <table:table-cell table:number-columns-repeated="3" table:style-name="ce23" office:value-type="string">
            <text:p>1 x NRG</text:p>
          </table:table-cell>
          <table:table-cell table:style-name="ce218"/>
          <table:table-cell table:number-columns-repeated="1020"/>
        </table:table-row>
        <table:table-row table:style-name="ro27">
          <table:table-cell table:style-name="ce23" office:value-type="string">
            <text:p><text:s/>Literature items</text:p>
          </table:table-cell>
          <table:table-cell table:number-columns-repeated="2" table:style-name="ce23" office:value-type="string">
            <text:p>1 x Instant Herbal Beverage</text:p>
          </table:table-cell>
          <table:table-cell table:style-name="ce218"/>
          <table:table-cell table:number-columns-repeated="1020"/>
        </table:table-row>
        <table:table-row table:style-name="ro27">
          <table:table-cell table:style-name="ce23"/>
          <table:table-cell table:style-name="ce23" office:value-type="string">
            <text:p><text:s/>Literature items</text:p>
          </table:table-cell>
          <table:table-cell table:style-name="ce23" office:value-type="string">
            <text:p>1 x Florafibre</text:p>
          </table:table-cell>
          <table:table-cell table:style-name="ce218"/>
          <table:table-cell table:number-columns-repeated="1020"/>
        </table:table-row>
        <table:table-row table:style-name="ro27">
          <table:table-cell table:style-name="ce23" table:number-columns-repeated="2"/>
          <table:table-cell table:style-name="ce23" office:value-type="string">
            <text:p>1 x Herbal Aloe Concentrate</text:p>
          </table:table-cell>
          <table:table-cell table:style-name="ce218"/>
          <table:table-cell table:number-columns-repeated="1020"/>
        </table:table-row>
        <table:table-row table:style-name="ro27">
          <table:table-cell table:style-name="ce23" table:number-columns-repeated="2"/>
          <table:table-cell table:style-name="ce23" office:value-type="string">
            <text:p><text:s/>Literature items</text:p>
          </table:table-cell>
          <table:table-cell table:style-name="ce218"/>
          <table:table-cell table:number-columns-repeated="1020"/>
        </table:table-row>
        <table:table-row table:style-name="ro27">
          <table:table-cell table:style-name="ce216"/>
          <table:table-cell table:style-name="ce23" table:number-columns-repeated="2"/>
          <table:table-cell table:style-name="ce218"/>
          <table:table-cell table:number-columns-repeated="1020"/>
        </table:table-row>
        <table:table-row table:style-name="ro1">
          <table:table-cell table:style-name="ce217" table:number-columns-repeated="1024"/>
        </table:table-row>
        <table:table-row table:style-name="ro1">
          <table:table-cell/>
          <table:table-cell table:style-name="ce226"/>
          <table:table-cell table:style-name="ce218"/>
          <table:table-cell table:number-columns-repeated="1021"/>
        </table:table-row>
        <table:table-row table:style-name="ro1" table:number-rows-repeated="8">
          <table:table-cell/>
          <table:table-cell table:style-name="ce218" table:number-columns-repeated="2"/>
          <table:table-cell table:number-columns-repeated="1021"/>
        </table:table-row>
        <table:table-row table:style-name="ro1" table:number-rows-repeated="2">
          <table:table-cell table:style-name="ce218" table:number-columns-repeated="4"/>
          <table:table-cell table:number-columns-repeated="1020"/>
        </table:table-row>
        <table:table-row table:style-name="ro26">
          <table:table-cell table:style-name="ce219"/>
          <table:table-cell table:style-name="ce227" table:number-columns-repeated="1023"/>
        </table:table-row>
        <table:table-row table:style-name="ro1" table:number-rows-repeated="5">
          <table:table-cell table:number-columns-repeated="1024"/>
        </table:table-row>
        <table:table-row table:style-name="ro1" table:number-rows-repeated="7">
          <table:table-cell table:style-name="ce218" table:number-columns-repeated="4"/>
          <table:table-cell table:number-columns-repeated="1020"/>
        </table:table-row>
        <table:table-row table:style-name="ro2">
          <table:table-cell table:style-name="ce220"/>
          <table:table-cell table:style-name="ce228"/>
          <table:table-cell table:style-name="ce220" table:number-columns-repeated="2"/>
          <table:table-cell table:style-name="ce218"/>
          <table:table-cell table:number-columns-repeated="1019"/>
        </table:table-row>
        <table:table-row table:style-name="ro2">
          <table:table-cell table:style-name="ce221" table:number-columns-repeated="3"/>
          <table:table-cell table:style-name="ce233"/>
          <table:table-cell table:style-name="ce217" table:number-columns-repeated="1020"/>
        </table:table-row>
        <table:table-row table:style-name="ro1">
          <table:table-cell table:style-name="ce222" table:number-columns-repeated="3"/>
          <table:table-cell table:style-name="ce220"/>
          <table:table-cell table:number-columns-repeated="1020"/>
        </table:table-row>
        <table:table-row table:style-name="ro1" table:number-rows-repeated="2">
          <table:table-cell table:style-name="ce220" table:number-columns-repeated="4"/>
          <table:table-cell table:number-columns-repeated="1020"/>
        </table:table-row>
        <table:table-row table:style-name="ro1" table:number-rows-repeated="2">
          <table:table-cell table:style-name="ce220" table:number-columns-repeated="3"/>
          <table:table-cell table:style-name="ce234"/>
          <table:table-cell table:number-columns-repeated="1020"/>
        </table:table-row>
        <table:table-row table:style-name="ro2">
          <table:table-cell table:style-name="ce220"/>
          <table:table-cell table:style-name="ce228"/>
          <table:table-cell table:style-name="ce220"/>
          <table:table-cell table:style-name="ce234"/>
          <table:table-cell table:number-columns-repeated="1020"/>
        </table:table-row>
        <table:table-row table:style-name="ro1" table:number-rows-repeated="4">
          <table:table-cell table:number-columns-repeated="2"/>
          <table:table-cell table:style-name="ce218" table:number-columns-repeated="3"/>
          <table:table-cell table:number-columns-repeated="1019"/>
        </table:table-row>
        <table:table-row table:style-name="ro1">
          <table:table-cell table:style-name="ce218" table:number-columns-repeated="4"/>
          <table:table-cell table:number-columns-repeated="1020"/>
        </table:table-row>
        <table:table-row table:style-name="ro1" table:number-rows-repeated="1048510">
          <table:table-cell table:number-columns-repeated="1024"/>
        </table:table-row>
        <table:table-row table:style-name="ro1">
          <table:table-cell table:number-columns-repeated="1024"/>
        </table:table-row>
      </table:table>
      <table:named-expressions>
        <table:named-range table:name="Excel_BuiltIn_Print_Area" table:base-cell-address="$'User Guide'.$A$1" table:cell-range-address="$Order.$A$1:.$K$81" table:range-usable-as="print-range"/>
        <table:named-range table:name="Excel_BuiltIn_Print_Area 1" table:base-cell-address="$'User Guide'.$A$1" table:cell-range-address="$'User Guide'.$A$1:.$I$42"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標楷體1" svg:font-family="標楷體"/>
    <style:font-face style:name="Centaur" svg:font-family="Centaur" style:font-family-generic="roman"/>
    <style:font-face style:name="Times New Roman" svg:font-family="'Times New Roman'" style:font-family-generic="roman"/>
    <style:font-face style:name="Bradley Hand ITC" svg:font-family="'Bradley Hand ITC'" style:font-family-generic="script"/>
    <style:font-face style:name="標楷體" svg:font-family="標楷體" style:font-family-generic="script"/>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AU"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A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AU">$</number:currency-symbol>
      <number:number number:decimal-places="2" number:min-integer-digits="1" number:grouping="true"/>
    </number:currency-style>
    <number:currency-style style:name="N104">
      <style:text-properties fo:color="#ff0000"/>
      <number:text>-</number:text>
      <number:currency-symbol number:language="en" number:country="AU">$</number:currency-symbol>
      <number:number number:decimal-places="2" number:min-integer-digits="1" number:grouping="true"/>
      <style:map style:condition="value()&gt;=0" style:apply-style-name="N104P0"/>
    </number:currency-style>
    <number:number-style style:name="N115P0" style:volatile="true">
      <number:text> $</number:text>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8P0" style:volatile="true">
      <number:text> </number:text>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date-style style:name="N114">
      <number:month number:style="long"/>
      <number:text>/</number:text>
      <number:day number:style="long"/>
      <number:text>/</number:text>
      <number:year/>
    </number:date-style>
    <number:number-style style:name="N116">
      <number:text>$</number:text>
      <number:number number:decimal-places="2" number:min-integer-digits="1" number:grouping="true"/>
    </number:number-style>
    <number:number-style style:name="N117">
      <number:number number:decimal-places="0" number:min-integer-digits="4"/>
    </number:number-style>
    <number:date-style style:name="N10106" number:language="en" number:country="AU">
      <number:day/>
      <number:text>/</number:text>
      <number:month number:style="long"/>
      <number:text>/</number:text>
      <number:year number:style="long"/>
    </number:date-style>
    <number:date-style style:name="N10107" number:language="en" number:country="AU">
      <number:day/>
      <number:text>-</number:text>
      <number:month number:textual="true"/>
      <number:text>-</number:text>
      <number:year/>
    </number:date-style>
    <number:date-style style:name="N10108" number:language="en" number:country="AU">
      <number:day/>
      <number:text>-</number:text>
      <number:month number:textual="true"/>
    </number:date-style>
    <number:date-style style:name="N10109" number:language="en" number:country="AU">
      <number:month number:textual="true"/>
      <number:text>-</number:text>
      <number:year/>
    </number:date-style>
    <number:time-style style:name="N10110" number:language="en" number:country="AU">
      <number:hours/>
      <number:text>:</number:text>
      <number:minutes number:style="long"/>
      <number:text> </number:text>
      <number:am-pm/>
    </number:time-style>
    <number:time-style style:name="N10111" number:language="en" number:country="AU">
      <number:hours/>
      <number:text>:</number:text>
      <number:minutes number:style="long"/>
      <number:text>:</number:text>
      <number:seconds number:style="long"/>
      <number:text> </number:text>
      <number:am-pm/>
    </number:time-style>
    <number:time-style style:name="N10112" number:language="en" number:country="AU">
      <number:hours/>
      <number:text>:</number:text>
      <number:minutes number:style="long"/>
    </number:time-style>
    <number:time-style style:name="N10113" number:language="en" number:country="AU">
      <number:hours/>
      <number:text>:</number:text>
      <number:minutes number:style="long"/>
      <number:text>:</number:text>
      <number:seconds number:style="long"/>
    </number:time-style>
    <number:date-style style:name="N10114" number:language="en" number:country="AU">
      <number:day/>
      <number:text>/</number:text>
      <number:month number:style="long"/>
      <number:text>/</number:text>
      <number:year number:style="long"/>
      <number:text> </number:text>
      <number:hours/>
      <number:text>:</number:text>
      <number:minutes number:style="long"/>
    </number:date-style>
    <style:style style:name="Default" style:family="table-cell">
      <style:table-cell-properties style:rotation-align="none"/>
      <style:text-properties style:font-name="標楷體" fo:font-size="12pt" style:font-name-asian="標楷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AUS" style:display-name="Normal_AU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5f_COSMETIC_20_US_20_Wholesale_20__20_Retail_20_List1" style:display-name="Normal_COSMETIC US Wholesale  Retail Lis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Note" style:family="table-cell" style:parent-style-name="Default">
      <style:table-cell-properties fo:background-color="#ffffcc" style:diagonal-bl-tr="none" style:diagonal-tl-br="none" fo:border="0.035cm solid #c0c0c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標楷體" fo:font-size="9.85000038146973pt" fo:font-style="normal" fo:text-shadow="none" style:text-underline-style="solid" style:text-underline-width="auto" style:text-underline-color="font-color" fo:font-weight="normal" style:font-name-asian="標楷體" style:font-size-asian="9.85000038146973pt" style:font-style-asian="normal" style:font-weight-asian="normal" style:font-size-complex="9.85000038146973pt" style:font-style-complex="normal" style:font-weight-complex="normal"/>
    </style:style>
    <style:style style:name="Excel_5f_BuiltIn_5f_Currency" style:display-name="Excel_BuiltIn_Currency" style:family="table-cell" style:parent-style-name="Default" style:data-style-name="N115">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18">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0.254cm" fo:margin-bottom="0.254cm" fo:margin-left="1.9cm" fo:margin-right="1.9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0.6cm" fo:margin-bottom="0.6cm" fo:margin-left="0cm" fo:margin-right="0cm" style:first-page-number="continue" style:scale-to-X="1" style:scale-to-Y="1" style:table-centering="horizontal"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5">
      <style:page-layout-properties fo:page-width="29.7cm" fo:page-height="21.001cm" style:num-format="1" style:print-orientation="landscape" fo:margin-top="0cm" fo:margin-bottom="0cm" fo:margin-left="0cm" fo:margin-right="0cm" style:first-page-number="continue" style:scale-to="52%" style:table-centering="both"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6">
      <style:page-layout-properties style:num-format="1" style:print-orientation="portrait"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8-29">29/08/2011</text:date>, <text:time>16:50:40</text:time></text:p>
        </style:region-right>
      </style:header>
      <style:header-left style:display="false"/>
      <style:footer>
        <text:p>Page <text:page-number>1</text:page-number> / <text:page-count>99</text:page-count></text:p>
      </style:footer>
      <style:footer-left style:display="false"/>
    </style:master-page>
    <style:master-page style:name="PageStyle_5f_User_20_Guide" style:display-name="PageStyle_User Guide" style:page-layout-name="Mpm3">
      <style:header style:display="false"/>
      <style:header-left style:display="false"/>
      <style:footer style:display="false"/>
      <style:footer-left style:display="false"/>
    </style:master-page>
    <style:master-page style:name="PageStyle_5f_Order" style:display-name="PageStyle_Order" style:page-layout-name="Mpm4">
      <style:header style:display="false"/>
      <style:header-left style:display="false"/>
      <style:footer style:display="false"/>
      <style:footer-left style:display="false"/>
    </style:master-page>
    <style:master-page style:name="PageStyle_5f_product_20_list" style:display-name="PageStyle_product list" style:page-layout-name="Mpm5">
      <style:header style:display="false"/>
      <style:header-left style:display="false"/>
      <style:footer style:display="false"/>
      <style:footer-left style:display="false"/>
    </style:master-page>
    <style:master-page style:name="PageStyle_5f_Pack_20_Listing" style:display-name="PageStyle_Pack Listing"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elle Chow</meta:initial-creator>
    <meta:creation-date>1999-06-17T01:03:00</meta:creation-date>
    <dc:creator>Alex  Sprunt</dc:creator>
    <dc:date>2011-08-29T16:50:40.80</dc:date>
    <meta:print-date>2010-06-21T18:11:10</meta:print-date>
    <meta:editing-duration>P15824DT17H31M44S</meta:editing-duration>
    <meta:document-statistic meta:table-count="4" meta:cell-count="3149" meta:object-count="11"/>
    <meta:generator>OpenOffice.org/3.3$Win32 OpenOffice.org_project/330m20$Build-9567</meta:generator>
  </office:meta>
</office:document-meta>
</file>

<file path=Basic/Standard/Sheet3.xml><?xml version="1.0" encoding="utf-8"?>
<!DOCTYPE module  PUBLIC '-//OpenOffice.org//DTD OfficeDocument 1.0//EN'  'module.dtd'>
<script:module xmlns:script="http://openoffice.org/2000/script" script:name="Sheet3" script:language="StarBasic">Rem Attribute VBA_ModuleType=VBADocumentModule
Sub Sheet3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Workbook"/>
  <library:element library:name="Sheet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