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3.14cm"/>
    </style:style>
    <style:style style:name="co3" style:family="table-column">
      <style:table-column-properties fo:break-before="auto" style:column-width="3.634cm"/>
    </style:style>
    <style:style style:name="co4" style:family="table-column">
      <style:table-column-properties fo:break-before="auto" style:column-width="3.069cm"/>
    </style:style>
    <style:style style:name="co5" style:family="table-column">
      <style:table-column-properties fo:break-before="auto" style:column-width="3.598cm"/>
    </style:style>
    <style:style style:name="co6" style:family="table-column">
      <style:table-column-properties fo:break-before="auto" style:column-width="4.339cm"/>
    </style:style>
    <style:style style:name="co7" style:family="table-column">
      <style:table-column-properties fo:break-before="auto" style:column-width="4.163cm"/>
    </style:style>
    <style:style style:name="co8" style:family="table-column">
      <style:table-column-properties fo:break-before="auto" style:column-width="3.034cm"/>
    </style:style>
    <style:style style:name="co9" style:family="table-column">
      <style:table-column-properties fo:break-before="auto" style:column-width="3.669cm"/>
    </style:style>
    <style:style style:name="co10" style:family="table-column">
      <style:table-column-properties fo:break-before="auto" style:column-width="2.505cm"/>
    </style:style>
    <style:style style:name="co11" style:family="table-column">
      <style:table-column-properties fo:break-before="auto" style:column-width="2.101cm"/>
    </style:style>
    <style:style style:name="ro1" style:family="table-row">
      <style:table-row-properties style:row-height="0.52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3.175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2.302cm" fo:break-before="auto" style:use-optimal-row-height="false"/>
    </style:style>
    <style:style style:name="ro6" style:family="table-row">
      <style:table-row-properties style:row-height="4.022cm" fo:break-before="auto" style:use-optimal-row-height="false"/>
    </style:style>
    <style:style style:name="ro7" style:family="table-row">
      <style:table-row-properties style:row-height="2.963cm" fo:break-before="auto" style:use-optimal-row-height="false"/>
    </style:style>
    <style:style style:name="ta1" style:family="table" style:master-page-name="PageStyle_5f_Bachelor_27_s_20_Degree_20_Recipients">
      <style:table-properties table:display="true" style:writing-mode="lr-tb"/>
    </style:style>
    <style:style style:name="ta2" style:family="table" style:master-page-name="PageStyle_5f_Cum_20_Debt_20_Chart">
      <style:table-properties table:display="true" style:writing-mode="lr-tb"/>
    </style:style>
    <style:style style:name="ta3" style:family="table" style:master-page-name="PageStyle_5f__25__20_with_20_Debt_20_Chart">
      <style:table-properties table:display="true" style:writing-mode="lr-tb"/>
    </style:style>
    <style:style style:name="ta4" style:family="table" style:master-page-name="PageStyle_5f_Associate_27_s_20_Degree_20_Recipient">
      <style:table-properties table:display="true" style:writing-mode="lr-tb"/>
    </style:style>
    <style:style style:name="ta5" style:family="table" style:master-page-name="PageStyle_5f_Certificate_20_Recipient">
      <style:table-properties table:display="true" style:writing-mode="lr-tb"/>
    </style:style>
    <style:style style:name="ta6" style:family="table" style:master-page-name="PageStyle_5f_All_20_Graduates">
      <style:table-properties table:display="true" style:writing-mode="lr-tb"/>
    </style:style>
    <style:style style:name="ta7" style:family="table" style:master-page-name="PageStyle_5f_Student_20_Debt_20_Chart">
      <style:table-properties table:display="true" style:writing-mode="lr-tb"/>
    </style:style>
    <style:style style:name="ta8" style:family="table" style:master-page-name="PageStyle_5f_Education_20_Debt_20_Chart">
      <style:table-properties table:display="true" style:writing-mode="lr-tb"/>
    </style:style>
    <style:style style:name="ta9" style:family="table" style:master-page-name="PageStyle_5f_Bachelor_27_s_20_Degree_20_-_20_Public">
      <style:table-properties table:display="true" style:writing-mode="lr-tb"/>
    </style:style>
    <style:style style:name="ta10" style:family="table" style:master-page-name="PageStyle_5f_Bachelor_27_s_20_Degree_20_-_20_Non-Profit">
      <style:table-properties table:display="true" style:writing-mode="lr-tb"/>
    </style:style>
    <style:style style:name="ta11" style:family="table" style:master-page-name="PageStyle_5f_Bachelor_27_s_20_Degree_20_-_20_For-Profit">
      <style:table-properties table:display="true" style:writing-mode="lr-tb"/>
    </style:style>
    <style:style style:name="ta12" style:family="table" style:master-page-name="PageStyle_5f_Debt_20_at_20_Graduation_20_by_20_Control">
      <style:table-properties table:display="true" style:writing-mode="lr-tb"/>
    </style:style>
    <style:style style:name="ta13" style:family="table" style:master-page-name="PageStyle_5f_Notes">
      <style:table-properties table:display="true" style:writing-mode="lr-tb"/>
    </style:style>
    <style:style style:name="ce1" style:family="table-cell" style:parent-style-name="Default">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bottom" style:vertical-justify="auto"/>
      <style:paragraph-properties fo:text-align="start"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3" style:family="table-cell" style:parent-style-name="Default">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vertical-justify="auto"/>
      <style:paragraph-properties fo:text-align="start" css3t:text-justify="auto" fo:margin-left="0cm" style:writing-mode="page"/>
    </style:style>
    <style:style style:name="ce4" style:family="table-cell" style:parent-style-name="Excel_20_Built-in_20_Percen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7" style:family="table-cell" style:parent-style-name="Default" style:data-style-name="N107">
      <style:table-cell-properties fo:border-bottom="2.49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style>
    <style:style style:name="ce8" style:family="table-cell" style:parent-style-name="Default" style:data-style-name="N10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9" style:family="table-cell" style:parent-style-name="Default" style:data-style-name="N108">
      <style:table-cell-properties fo:border-bottom="2.49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style>
    <style:style style:name="ce10" style:family="table-cell" style:parent-style-name="Excel_20_Built-in_20_Percent" style:data-style-name="N108">
      <style:table-cell-properties fo:border-bottom="2.4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13" style:family="table-cell" style:parent-style-name="Default" style:data-style-name="N109">
      <style:table-cell-properties fo:border-bottom="2.49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style>
    <style:style style:name="ce14" style:family="table-cell" style:parent-style-name="Excel_20_Built-in_20_Comma" style:data-style-name="N109">
      <style:table-cell-properties fo:border-bottom="2.49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rotation-align="none"/>
      <style:text-properties fo:color="#000000" style:text-outline="false" style:text-line-through-style="none" fo:font-size="10.1000003814697pt" fo:font-style="normal" fo:text-shadow="none" style:text-underline-style="none" fo:font-weight="normal" style:font-size-asian="10.1000003814697pt" style:font-style-asian="normal" style:font-weight-asian="normal" style:font-size-complex="10.1000003814697pt" style:font-style-complex="normal" style:font-weight-complex="normal"/>
    </style:style>
    <style:style style:name="ce18" style:family="table-cell" style:parent-style-name="Default" style:data-style-name="N111">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10">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7">
      <style:table-cell-properties style:rotation-align="none"/>
    </style:style>
    <style:style style:name="ce21"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6">
      <style:table-cell-properties style:rotation-align="none"/>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Bachelor's Degree Recipients"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5" table:default-cell-style-name="Default"/>
        <table:table-column table:style-name="co9" table:number-columns-repeated="3" table:default-cell-style-name="Default"/>
        <table:table-column table:style-name="co1" table:number-columns-repeated="3" table:default-cell-style-name="Default"/>
        <table:table-column table:style-name="co10" table:number-columns-repeated="2" table:default-cell-style-name="Default"/>
        <table:table-column table:style-name="co1" table:number-columns-repeated="1000" table:default-cell-style-name="Default"/>
        <table:table-row table:style-name="ro1">
          <table:table-cell office:value-type="string">
            <text:p>Debt at Graduation for Bachelor's Degree Recipients with Geometric Interpolation/Projection</text:p>
          </table:table-cell>
          <table:table-cell table:number-columns-repeated="1023"/>
        </table:table-row>
        <table:table-row table:style-name="ro1">
          <table:table-cell office:value-type="string">
            <text:p>Analysis by Mark Kantrowitz, Publisher of Fastweb.com and FinAid.org</text:p>
          </table:table-cell>
          <table:table-cell table:number-columns-repeated="1023"/>
        </table:table-row>
        <table:table-row table:style-name="ro1">
          <table:table-cell office:value-type="string">
            <text:p>Debt includes Federal and Private Education Loans</text:p>
          </table:table-cell>
          <table:table-cell table:number-columns-repeated="1023"/>
        </table:table-row>
        <table:table-row table:style-name="ro1">
          <table:table-cell table:number-columns-repeated="1024"/>
        </table:table-row>
        <table:table-row table:style-name="ro1">
          <table:table-cell office:value-type="string">
            <text:p>Note: 1995-96 and 1999-2000 NPSAS weights as revised in December 2009</text:p>
          </table:table-cell>
          <table:table-cell table:number-columns-repeated="1023"/>
        </table:table-row>
        <table:table-row table:style-name="ro2">
          <table:table-cell table:number-columns-repeated="2"/>
          <table:table-cell table:style-name="ce4" table:number-columns-repeated="16"/>
          <table:table-cell table:number-columns-repeated="1006"/>
        </table:table-row>
        <table:table-row table:style-name="ro3">
          <table:table-cell table:style-name="ce1" office:value-type="string">
            <text:p>Year</text:p>
          </table:table-cell>
          <table:table-cell table:style-name="ce1" office:value-type="string">
            <text:p>Source</text:p>
          </table:table-cell>
          <table:table-cell table:style-name="ce5" office:value-type="string">
            <text:p>Average Student Debt</text:p>
          </table:table-cell>
          <table:table-cell table:style-name="ce5" office:value-type="string">
            <text:p>Mean Student Debt</text:p>
          </table:table-cell>
          <table:table-cell table:style-name="ce5" office:value-type="string">
            <text:p>Average Parent Loan Debt</text:p>
          </table:table-cell>
          <table:table-cell table:style-name="ce5" office:value-type="string">
            <text:p>Mean Parent Loan Debt</text:p>
          </table:table-cell>
          <table:table-cell table:style-name="ce5" office:value-type="string">
            <text:p>Average Total Education Debt</text:p>
          </table:table-cell>
          <table:table-cell table:style-name="ce5" office:value-type="string">
            <text:p>Mean Total Education Debt</text:p>
          </table:table-cell>
          <table:table-cell table:style-name="ce5" office:value-type="string">
            <text:p>% Graduating with Student Loans</text:p>
          </table:table-cell>
          <table:table-cell table:style-name="ce5" office:value-type="string">
            <text:p>% Graduating with Parent Loans</text:p>
          </table:table-cell>
          <table:table-cell table:style-name="ce5" office:value-type="string">
            <text:p>% Graduating with Student or Parent Loans</text:p>
          </table:table-cell>
          <table:table-cell table:style-name="ce5" office:value-type="string">
            <text:p># Graduating</text:p>
          </table:table-cell>
          <table:table-cell table:style-name="ce5" office:value-type="string">
            <text:p># with Student Loans</text:p>
          </table:table-cell>
          <table:table-cell table:style-name="ce5" office:value-type="string">
            <text:p># with Parent Loans</text:p>
          </table:table-cell>
          <table:table-cell table:style-name="ce5" office:value-type="string">
            <text:p># with Student and Parent Loans</text:p>
          </table:table-cell>
          <table:table-cell table:style-name="ce5" office:value-type="string">
            <text:p># with Student or Parent Loans</text:p>
          </table:table-cell>
          <table:table-cell table:style-name="ce5" office:value-type="string">
            <text:p>Total Student Debt</text:p>
          </table:table-cell>
          <table:table-cell table:style-name="ce5" office:value-type="string">
            <text:p>Total Parent Debt</text:p>
          </table:table-cell>
          <table:table-cell table:style-name="ce5" office:value-type="string">
            <text:p>Total Education Debt</text:p>
          </table:table-cell>
          <table:table-cell/>
          <table:table-cell table:style-name="ce15" office:value-type="string">
            <text:p>Year</text:p>
          </table:table-cell>
          <table:table-cell table:style-name="ce15" office:value-type="string">
            <text:p>June CPI-U</text:p>
          </table:table-cell>
          <table:table-cell table:style-name="ce15" office:value-type="string">
            <text:p>Average Student Loan Debt (2010 Dollars)</text:p>
          </table:table-cell>
          <table:table-cell table:style-name="ce15" office:value-type="string">
            <text:p>Average Total Education Debt (2010 Dollars)</text:p>
          </table:table-cell>
          <table:table-cell table:number-columns-repeated="1000"/>
        </table:table-row>
        <table:table-row table:style-name="ro1">
          <table:table-cell table:style-name="ce2" office:value-type="string">
            <text:p>2011-12</text:p>
          </table:table-cell>
          <table:table-cell table:style-name="ce2" office:value-type="string">
            <text:p>Projection</text:p>
          </table:table-cell>
          <table:table-cell table:style-name="ce6" table:formula="of:=[.C9]*POWER([.C$12]/[.C$16];1/4)" office:value-type="float" office:value="28720.2440769781">
            <text:p>$28 720</text:p>
          </table:table-cell>
          <table:table-cell table:style-name="ce6" table:formula="of:=[.D9]*POWER([.D$12]/[.D$16];1/4)" office:value-type="float" office:value="19016.1476291282">
            <text:p>$19 016</text:p>
          </table:table-cell>
          <table:table-cell table:style-name="ce6" table:formula="of:=[.E9]*POWER([.E$12]/[.E$16];1/4)" office:value-type="float" office:value="33798.4046739599">
            <text:p>$33 798</text:p>
          </table:table-cell>
          <table:table-cell table:style-name="ce6" table:formula="of:=[.F9]*POWER([.F$12]/[.F$16];1/4)" office:value-type="float" office:value="5799.95277694024">
            <text:p>$5 800</text:p>
          </table:table-cell>
          <table:table-cell table:style-name="ce6" table:formula="of:=[.S8]/[.P8]" office:value-type="float" office:value="37127.3587501647">
            <text:p>$37 127</text:p>
          </table:table-cell>
          <table:table-cell table:style-name="ce6" table:formula="of:=[.S8]/[.L8]" office:value-type="float" office:value="24814.399280134">
            <text:p>$24 814</text:p>
          </table:table-cell>
          <table:table-cell table:style-name="ce4" table:formula="of:=[.M8]/[.L8]" office:value-type="percentage" office:value="0.662120049572333">
            <text:p>66,2%</text:p>
          </table:table-cell>
          <table:table-cell table:style-name="ce4" table:formula="of:=[.N8]/[.L8]" office:value-type="percentage" office:value="0.171550991950307">
            <text:p>17,2%</text:p>
          </table:table-cell>
          <table:table-cell table:style-name="ce4" table:formula="of:=[.P8]/[.L8]" office:value-type="percentage" office:value="0.668358862991402">
            <text:p>66,8%</text:p>
          </table:table-cell>
          <table:table-cell table:style-name="ce11" table:formula="of:=[.L9]*POWER([.L$12]/[.L$16];1/4)" office:value-type="float" office:value="2846908.40033105">
            <text:p><text:s/>2 846 908 </text:p>
          </table:table-cell>
          <table:table-cell table:style-name="ce11" table:formula="of:=[.M9]*POWER([.M$12]/[.M$16];1/4)" office:value-type="float" office:value="1884995.13115509">
            <text:p><text:s/>1 884 995 </text:p>
          </table:table-cell>
          <table:table-cell table:style-name="ce11" table:formula="of:=[.N9]*POWER([.N$12]/[.N$16];1/4)" office:value-type="float" office:value="488389.960068454">
            <text:p><text:s/>488 390 </text:p>
          </table:table-cell>
          <table:table-cell table:style-name="ce11" table:formula="of:=[.O9]*POWER([.O$12]/[.O$16];1/4)" office:value-type="float" office:value="470628.629737609">
            <text:p><text:s/>470 629 </text:p>
          </table:table-cell>
          <table:table-cell table:style-name="ce11" table:formula="of:=[.N8]-[.O8]+[.M8]" office:value-type="float" office:value="1902756.46148593">
            <text:p><text:s/>1 902 756 </text:p>
          </table:table-cell>
          <table:table-cell table:style-name="ce6" table:formula="of:=[.M8]*[.C8]" office:value-type="float" office:value="54137520250.6893">
            <text:p>$54 137 520 251</text:p>
          </table:table-cell>
          <table:table-cell table:style-name="ce6" table:formula="of:=[.N8]*[.E8]" office:value-type="float" office:value="16506801509.0927">
            <text:p>$16 506 801 509</text:p>
          </table:table-cell>
          <table:table-cell table:style-name="ce6" table:formula="of:=SUM([.Q8:.R8])" office:value-type="float" office:value="70644321759.7821">
            <text:p>$70 644 321 760</text:p>
          </table:table-cell>
          <table:table-cell/>
          <table:table-cell table:style-name="ce16" office:value-type="float" office:value="2012">
            <text:p>2012</text:p>
          </table:table-cell>
          <table:table-cell table:style-name="ce15" table:number-columns-repeated="3"/>
          <table:table-cell table:number-columns-repeated="1000"/>
        </table:table-row>
        <table:table-row table:style-name="ro1">
          <table:table-cell table:style-name="ce2" office:value-type="string">
            <text:p>2010-11</text:p>
          </table:table-cell>
          <table:table-cell table:style-name="ce2" office:value-type="string">
            <text:p>Projection</text:p>
          </table:table-cell>
          <table:table-cell table:style-name="ce6" table:formula="of:=[.C10]*POWER([.C$12]/[.C$16];1/4)" office:value-type="float" office:value="27203.6250965864">
            <text:p>$27 204</text:p>
          </table:table-cell>
          <table:table-cell table:style-name="ce6" table:formula="of:=[.D10]*POWER([.D$12]/[.D$16];1/4)" office:value-type="float" office:value="17943.5808676828">
            <text:p>$17 944</text:p>
          </table:table-cell>
          <table:table-cell table:style-name="ce6" table:formula="of:=[.E10]*POWER([.E$12]/[.E$16];1/4)" office:value-type="float" office:value="30783.5364333528">
            <text:p>$30 784</text:p>
          </table:table-cell>
          <table:table-cell table:style-name="ce6" table:formula="of:=[.F10]*POWER([.F$12]/[.F$16];1/4)" office:value-type="float" office:value="4959.68721033356">
            <text:p>$4 960</text:p>
          </table:table-cell>
          <table:table-cell table:style-name="ce6" table:formula="of:=[.S9]/[.P9]" office:value-type="float" office:value="34430.4930967635">
            <text:p>$34 430</text:p>
          </table:table-cell>
          <table:table-cell table:style-name="ce6" table:formula="of:=[.S9]/[.L9]" office:value-type="float" office:value="22902.2135241865">
            <text:p>$22 902</text:p>
          </table:table-cell>
          <table:table-cell table:style-name="ce4" table:formula="of:=[.M9]/[.L9]" office:value-type="percentage" office:value="0.659608362991493">
            <text:p>66,0%</text:p>
          </table:table-cell>
          <table:table-cell table:style-name="ce4" table:formula="of:=[.N9]/[.L9]" office:value-type="percentage" office:value="0.16107554495982">
            <text:p>16,1%</text:p>
          </table:table-cell>
          <table:table-cell table:style-name="ce4" table:formula="of:=[.P9]/[.L9]" office:value-type="percentage" office:value="0.665172394128136">
            <text:p>66,5%</text:p>
          </table:table-cell>
          <table:table-cell table:style-name="ce11" table:formula="of:=[.L10]*POWER([.L$12]/[.L$16];1/4)" office:value-type="float" office:value="2667558.89531525">
            <text:p><text:s/>2 667 559 </text:p>
          </table:table-cell>
          <table:table-cell table:style-name="ce11" table:formula="of:=[.M10]*POWER([.M$12]/[.M$16];1/4)" office:value-type="float" office:value="1759544.15612229">
            <text:p><text:s/>1 759 544 </text:p>
          </table:table-cell>
          <table:table-cell table:style-name="ce11" table:formula="of:=[.N10]*POWER([.N$12]/[.N$16];1/4)" office:value-type="float" office:value="429678.502775321">
            <text:p><text:s/>429 679 </text:p>
          </table:table-cell>
          <table:table-cell table:style-name="ce11" table:formula="of:=[.O10]*POWER([.O$12]/[.O$16];1/4)" office:value-type="float" office:value="414836.122022959">
            <text:p><text:s/>414 836 </text:p>
          </table:table-cell>
          <table:table-cell table:style-name="ce11" table:formula="of:=[.N9]-[.O9]+[.M9]" office:value-type="float" office:value="1774386.53687465">
            <text:p><text:s/>1 774 387 </text:p>
          </table:table-cell>
          <table:table-cell table:style-name="ce6" table:formula="of:=[.M9]*[.C9]" office:value-type="float" office:value="47865979564.0403">
            <text:p>$47 865 979 564</text:p>
          </table:table-cell>
          <table:table-cell table:style-name="ce6" table:formula="of:=[.N9]*[.E9]" office:value-type="float" office:value="13227023844.8126">
            <text:p>$13 227 023 845</text:p>
          </table:table-cell>
          <table:table-cell table:style-name="ce6" table:formula="of:=SUM([.Q9:.R9])" office:value-type="float" office:value="61093003408.8528">
            <text:p>$61 093 003 409</text:p>
          </table:table-cell>
          <table:table-cell/>
          <table:table-cell office:value-type="float" office:value="2011">
            <text:p>2011</text:p>
          </table:table-cell>
          <table:table-cell table:style-name="ce17" office:value-type="float" office:value="225.722">
            <text:p>225,722</text:p>
          </table:table-cell>
          <table:table-cell table:style-name="ce20" table:formula="of:=[.C9]*[.$V$10]/[.V9]" office:value-type="float" office:value="26268.7648708476">
            <text:p>$26 269</text:p>
          </table:table-cell>
          <table:table-cell table:style-name="ce20" table:formula="of:=[.G9]*[.$V$10]/[.V9]" office:value-type="float" office:value="33247.2795201002">
            <text:p>$33 247</text:p>
          </table:table-cell>
          <table:table-cell table:number-columns-repeated="1000"/>
        </table:table-row>
        <table:table-row table:style-name="ro1">
          <table:table-cell table:style-name="ce2" office:value-type="string">
            <text:p>2009-10</text:p>
          </table:table-cell>
          <table:table-cell table:style-name="ce2" office:value-type="string">
            <text:p>Projection</text:p>
          </table:table-cell>
          <table:table-cell table:style-name="ce6" table:formula="of:=[.C11]*POWER([.C$12]/[.C$16];1/4)" office:value-type="float" office:value="25767.0936365347">
            <text:p>$25 767</text:p>
          </table:table-cell>
          <table:table-cell table:style-name="ce6" table:formula="of:=[.D11]*POWER([.D$12]/[.D$16];1/4)" office:value-type="float" office:value="16931.5100321312">
            <text:p>$16 932</text:p>
          </table:table-cell>
          <table:table-cell table:style-name="ce6" table:formula="of:=[.E11]*POWER([.E$12]/[.E$16];1/4)" office:value-type="float" office:value="28037.5989483806">
            <text:p>$28 038</text:p>
          </table:table-cell>
          <table:table-cell table:style-name="ce6" table:formula="of:=[.F11]*POWER([.F$12]/[.F$16];1/4)" office:value-type="float" office:value="4241.15474218105">
            <text:p>$4 241</text:p>
          </table:table-cell>
          <table:table-cell table:style-name="ce6" table:formula="of:=[.S10]/[.P10]" office:value-type="float" office:value="31979.4373682804">
            <text:p>$31 979</text:p>
          </table:table-cell>
          <table:table-cell table:style-name="ce6" table:formula="of:=[.S10]/[.L10]" office:value-type="float" office:value="21172.1168843832">
            <text:p>$21 172</text:p>
          </table:table-cell>
          <table:table-cell table:style-name="ce4" table:formula="of:=[.M10]/[.L10]" office:value-type="percentage" office:value="0.657106204243989">
            <text:p>65,7%</text:p>
          </table:table-cell>
          <table:table-cell table:style-name="ce4" table:formula="of:=[.N10]/[.L10]" office:value-type="percentage" office:value="0.151239761945642">
            <text:p>15,1%</text:p>
          </table:table-cell>
          <table:table-cell table:style-name="ce4" table:formula="of:=[.P10]/[.L10]" office:value-type="percentage" office:value="0.662054076829485">
            <text:p>66,2%</text:p>
          </table:table-cell>
          <table:table-cell table:style-name="ce11" table:formula="of:=[.L11]*POWER([.L$12]/[.L$16];1/4)" office:value-type="float" office:value="2499508.04850204">
            <text:p><text:s/>2 499 508 </text:p>
          </table:table-cell>
          <table:table-cell table:style-name="ce11" table:formula="of:=[.M11]*POWER([.M$12]/[.M$16];1/4)" office:value-type="float" office:value="1642442.24622848">
            <text:p><text:s/>1 642 442 </text:p>
          </table:table-cell>
          <table:table-cell table:style-name="ce11" table:formula="of:=[.N11]*POWER([.N$12]/[.N$16];1/4)" office:value-type="float" office:value="378025.002236664">
            <text:p><text:s/>378 025 </text:p>
          </table:table-cell>
          <table:table-cell table:style-name="ce11" table:formula="of:=[.O11]*POWER([.O$12]/[.O$16];1/4)" office:value-type="float" office:value="365657.754886253">
            <text:p><text:s/>365 658 </text:p>
          </table:table-cell>
          <table:table-cell table:style-name="ce11" table:formula="of:=[.N10]-[.O10]+[.M10]" office:value-type="float" office:value="1654809.49357889">
            <text:p><text:s/>1 654 809 </text:p>
          </table:table-cell>
          <table:table-cell table:style-name="ce6" table:formula="of:=[.M10]*[.C10]" office:value-type="float" office:value="42320963151.1696">
            <text:p>$42 320 963 151</text:p>
          </table:table-cell>
          <table:table-cell table:style-name="ce6" table:formula="of:=[.N10]*[.E10]" office:value-type="float" office:value="10598913405.1722">
            <text:p>$10 598 913 405</text:p>
          </table:table-cell>
          <table:table-cell table:style-name="ce6" table:formula="of:=SUM([.Q10:.R10])" office:value-type="float" office:value="52919876556.3418">
            <text:p>$52 919 876 556</text:p>
          </table:table-cell>
          <table:table-cell/>
          <table:table-cell office:value-type="float" office:value="2010">
            <text:p>2010</text:p>
          </table:table-cell>
          <table:table-cell table:style-name="ce17" office:value-type="float" office:value="217.965">
            <text:p>217,965</text:p>
          </table:table-cell>
          <table:table-cell table:style-name="ce20" table:formula="of:=[.C10]*[.$V$10]/[.V10]" office:value-type="float" office:value="25767.0936365347">
            <text:p>$25 767</text:p>
          </table:table-cell>
          <table:table-cell table:style-name="ce20" table:formula="of:=[.G10]*[.$V$10]/[.V10]" office:value-type="float" office:value="31979.4373682804">
            <text:p>$31 979</text:p>
          </table:table-cell>
          <table:table-cell table:number-columns-repeated="1000"/>
        </table:table-row>
        <table:table-row table:style-name="ro1">
          <table:table-cell table:style-name="ce2" office:value-type="string">
            <text:p>2008-09</text:p>
          </table:table-cell>
          <table:table-cell table:style-name="ce2" office:value-type="string">
            <text:p>Projection</text:p>
          </table:table-cell>
          <table:table-cell table:style-name="ce6" table:formula="of:=[.C12]*POWER([.C$12]/[.C$16];1/4)" office:value-type="float" office:value="24406.420545667">
            <text:p>$24 406</text:p>
          </table:table-cell>
          <table:table-cell table:style-name="ce6" table:formula="of:=[.D12]*POWER([.D$12]/[.D$16];1/4)" office:value-type="float" office:value="15976.5229739888">
            <text:p>$15 977</text:p>
          </table:table-cell>
          <table:table-cell table:style-name="ce6" table:formula="of:=[.E12]*POWER([.E$12]/[.E$16];1/4)" office:value-type="float" office:value="25536.6031934692">
            <text:p>$25 537</text:p>
          </table:table-cell>
          <table:table-cell table:style-name="ce6" table:formula="of:=[.F12]*POWER([.F$12]/[.F$16];1/4)" office:value-type="float" office:value="3626.71934424572">
            <text:p>$3 627</text:p>
          </table:table-cell>
          <table:table-cell table:style-name="ce6" table:formula="of:=[.S11]/[.P11]" office:value-type="float" office:value="29746.7525189878">
            <text:p>$29 747</text:p>
          </table:table-cell>
          <table:table-cell table:style-name="ce6" table:formula="of:=[.S11]/[.L11]" office:value-type="float" office:value="19603.0879711733">
            <text:p>$19 603</text:p>
          </table:table-cell>
          <table:table-cell table:style-name="ce4" table:formula="of:=[.M11]/[.L11]" office:value-type="percentage" office:value="0.654613537186931">
            <text:p>65,5%</text:p>
          </table:table-cell>
          <table:table-cell table:style-name="ce4" table:formula="of:=[.N11]/[.L11]" office:value-type="percentage" office:value="0.142004582999114">
            <text:p>14,2%</text:p>
          </table:table-cell>
          <table:table-cell table:style-name="ce4" table:formula="of:=[.P11]/[.L11]" office:value-type="percentage" office:value="0.658999262479503">
            <text:p>65,9%</text:p>
          </table:table-cell>
          <table:table-cell table:style-name="ce11" table:formula="of:=[.L12]*POWER([.L$12]/[.L$16];1/4)" office:value-type="float" office:value="2342044.06714257">
            <text:p><text:s/>2 342 044 </text:p>
          </table:table-cell>
          <table:table-cell table:style-name="ce11" table:formula="of:=[.M12]*POWER([.M$12]/[.M$16];1/4)" office:value-type="float" office:value="1533133.75103987">
            <text:p><text:s/>1 533 134 </text:p>
          </table:table-cell>
          <table:table-cell table:style-name="ce11" table:formula="of:=[.N12]*POWER([.N$12]/[.N$16];1/4)" office:value-type="float" office:value="332580.99112013">
            <text:p><text:s/>332 581 </text:p>
          </table:table-cell>
          <table:table-cell table:style-name="ce11" table:formula="of:=[.O12]*POWER([.O$12]/[.O$16];1/4)" office:value-type="float" office:value="322309.429218545">
            <text:p><text:s/>322 309 </text:p>
          </table:table-cell>
          <table:table-cell table:style-name="ce11" table:formula="of:=[.N11]-[.O11]+[.M11]" office:value-type="float" office:value="1543405.31294145">
            <text:p><text:s/>1 543 405 </text:p>
          </table:table-cell>
          <table:table-cell table:style-name="ce6" table:formula="of:=[.M11]*[.C11]" office:value-type="float" office:value="37418307080.6349">
            <text:p>$37 418 307 081</text:p>
          </table:table-cell>
          <table:table-cell table:style-name="ce6" table:formula="of:=[.N11]*[.E11]" office:value-type="float" office:value="8492988799.92544">
            <text:p>$8 492 988 800</text:p>
          </table:table-cell>
          <table:table-cell table:style-name="ce6" table:formula="of:=SUM([.Q11:.R11])" office:value-type="float" office:value="45911295880.5603">
            <text:p>$45 911 295 881</text:p>
          </table:table-cell>
          <table:table-cell/>
          <table:table-cell office:value-type="float" office:value="2009">
            <text:p>2009</text:p>
          </table:table-cell>
          <table:table-cell table:style-name="ce17" office:value-type="float" office:value="215.693">
            <text:p>215,693</text:p>
          </table:table-cell>
          <table:table-cell table:style-name="ce20" table:formula="of:=[.C11]*[.$V$10]/[.V11]" office:value-type="float" office:value="24663.5053257931">
            <text:p>$24 664</text:p>
          </table:table-cell>
          <table:table-cell table:style-name="ce20" table:formula="of:=[.G11]*[.$V$10]/[.V11]" office:value-type="float" office:value="30060.0896311015">
            <text:p>$30 060</text:p>
          </table:table-cell>
          <table:table-cell table:number-columns-repeated="1000"/>
        </table:table-row>
        <table:table-row table:style-name="ro1">
          <table:table-cell table:style-name="ce2" office:value-type="string">
            <text:p>2007-08</text:p>
          </table:table-cell>
          <table:table-cell table:style-name="ce2" office:value-type="string">
            <text:p>NPSAS</text:p>
          </table:table-cell>
          <table:table-cell table:style-name="ce6" office:value-type="float" office:value="23117.6">
            <text:p>$23 118</text:p>
          </table:table-cell>
          <table:table-cell table:style-name="ce6" office:value-type="float" office:value="15075.4">
            <text:p>$15 075</text:p>
          </table:table-cell>
          <table:table-cell table:style-name="ce6" office:value-type="float" office:value="23258.7">
            <text:p>$23 259</text:p>
          </table:table-cell>
          <table:table-cell table:style-name="ce6" office:value-type="float" office:value="3101.3">
            <text:p>$3 101</text:p>
          </table:table-cell>
          <table:table-cell table:style-name="ce6" table:formula="of:=[.S12]/[.P12]" office:value-type="float" office:value="27708.4558071687">
            <text:p>$27 708</text:p>
          </table:table-cell>
          <table:table-cell table:style-name="ce6" table:formula="of:=[.S12]/[.L12]" office:value-type="float" office:value="18176.8480200501">
            <text:p>$18 177</text:p>
          </table:table-cell>
          <table:table-cell table:style-name="ce8" office:value-type="percentage" office:value="0.652">
            <text:p>65,2%</text:p>
          </table:table-cell>
          <table:table-cell table:style-name="ce8" office:value-type="percentage" office:value="0.133">
            <text:p>13,3%</text:p>
          </table:table-cell>
          <table:table-cell table:style-name="ce4" table:formula="of:=[.P12]/[.L12]" office:value-type="percentage" office:value="0.65600364547733">
            <text:p>65,6%</text:p>
          </table:table-cell>
          <table:table-cell table:style-name="ce12" office:value-type="float" office:value="2194500">
            <text:p><text:s/>2 194 500 </text:p>
          </table:table-cell>
          <table:table-cell table:style-name="ce12" office:value-type="float" office:value="1431100">
            <text:p><text:s/>1 431 100 </text:p>
          </table:table-cell>
          <table:table-cell table:style-name="ce12" office:value-type="float" office:value="292600">
            <text:p><text:s/>292 600 </text:p>
          </table:table-cell>
          <table:table-cell table:style-name="ce11" office:value-type="float" office:value="284100">
            <text:p><text:s/>284 100 </text:p>
          </table:table-cell>
          <table:table-cell table:style-name="ce11" table:formula="of:=[.N12]-[.O12]+[.M12]" office:value-type="float" office:value="1439600">
            <text:p><text:s/>1 439 600 </text:p>
          </table:table-cell>
          <table:table-cell table:style-name="ce6" table:formula="of:=[.M12]*[.C12]" office:value-type="float" office:value="33083597360">
            <text:p>$33 083 597 360</text:p>
          </table:table-cell>
          <table:table-cell table:style-name="ce6" table:formula="of:=[.N12]*[.E12]" office:value-type="float" office:value="6805495620">
            <text:p>$6 805 495 620</text:p>
          </table:table-cell>
          <table:table-cell table:style-name="ce6" table:formula="of:=SUM([.Q12:.R12])" office:value-type="float" office:value="39889092980">
            <text:p>$39 889 092 980</text:p>
          </table:table-cell>
          <table:table-cell/>
          <table:table-cell office:value-type="float" office:value="2008">
            <text:p>2008</text:p>
          </table:table-cell>
          <table:table-cell table:style-name="ce17" office:value-type="float" office:value="218.815">
            <text:p>218,815</text:p>
          </table:table-cell>
          <table:table-cell table:style-name="ce20" table:formula="of:=[.C12]*[.$V$10]/[.V12]" office:value-type="float" office:value="23027.7982953637">
            <text:p>$23 028</text:p>
          </table:table-cell>
          <table:table-cell table:style-name="ce20" table:formula="of:=[.G12]*[.$V$10]/[.V12]" office:value-type="float" office:value="27600.8206476225">
            <text:p>$27 601</text:p>
          </table:table-cell>
          <table:table-cell table:number-columns-repeated="1000"/>
        </table:table-row>
        <table:table-row table:style-name="ro1">
          <table:table-cell table:style-name="ce2" office:value-type="string">
            <text:p>2006-07</text:p>
          </table:table-cell>
          <table:table-cell table:style-name="ce2" office:value-type="string">
            <text:p>Interpolation</text:p>
          </table:table-cell>
          <table:table-cell table:style-name="ce6" table:formula="of:=[.C14]*POWER([.C$12]/[.C$16];1/4)" office:value-type="float" office:value="21896.8377095706">
            <text:p>$21 897</text:p>
          </table:table-cell>
          <table:table-cell table:style-name="ce6" table:formula="of:=[.D14]*POWER([.D$12]/[.D$16];1/4)" office:value-type="float" office:value="14225.1030170966">
            <text:p>$14 225</text:p>
          </table:table-cell>
          <table:table-cell table:style-name="ce6" table:formula="of:=[.E14]*POWER([.E$12]/[.E$16];1/4)" office:value-type="float" office:value="21183.9891778696">
            <text:p>$21 184</text:p>
          </table:table-cell>
          <table:table-cell table:style-name="ce6" table:formula="of:=[.F14]*POWER([.F$12]/[.F$16];1/4)" office:value-type="float" office:value="2652.00054844618">
            <text:p>$2 652</text:p>
          </table:table-cell>
          <table:table-cell table:style-name="ce6" table:formula="of:=[.S13]/[.P13]" office:value-type="float" office:value="25843.5626507924">
            <text:p>$25 844</text:p>
          </table:table-cell>
          <table:table-cell table:style-name="ce6" table:formula="of:=[.S13]/[.L13]" office:value-type="float" office:value="16877.4807234883">
            <text:p>$16 877</text:p>
          </table:table-cell>
          <table:table-cell table:style-name="ce4" table:formula="of:=[.M13]/[.L13]" office:value-type="percentage" office:value="0.649656534257605">
            <text:p>65,0%</text:p>
          </table:table-cell>
          <table:table-cell table:style-name="ce4" table:formula="of:=[.N13]/[.L13]" office:value-type="percentage" office:value="0.125191577640059">
            <text:p>12,5%</text:p>
          </table:table-cell>
          <table:table-cell table:style-name="ce4" table:formula="of:=[.P13]/[.L13]" office:value-type="percentage" office:value="0.653063238669642">
            <text:p>65,3%</text:p>
          </table:table-cell>
          <table:table-cell table:style-name="ce11" table:formula="of:=[.L14]*POWER([.L$12]/[.L$16];1/4)" office:value-type="float" office:value="2056250.91242437">
            <text:p><text:s/>2 056 251 </text:p>
          </table:table-cell>
          <table:table-cell table:style-name="ce11" table:formula="of:=[.M14]*POWER([.M$12]/[.M$16];1/4)" office:value-type="float" office:value="1335856.84132965">
            <text:p><text:s/>1 335 857 </text:p>
          </table:table-cell>
          <table:table-cell table:style-name="ce11" table:formula="of:=[.N14]*POWER([.N$12]/[.N$16];1/4)" office:value-type="float" office:value="257425.295750218">
            <text:p><text:s/>257 425 </text:p>
          </table:table-cell>
          <table:table-cell table:style-name="ce11" table:formula="of:=[.O14]*POWER([.O$12]/[.O$16];1/4)" office:value-type="float" office:value="250420.256694606">
            <text:p><text:s/>250 420 </text:p>
          </table:table-cell>
          <table:table-cell table:style-name="ce11" table:formula="of:=[.N13]-[.O13]+[.M13]" office:value-type="float" office:value="1342861.88038527">
            <text:p><text:s/>1 342 862 </text:p>
          </table:table-cell>
          <table:table-cell table:style-name="ce6" table:formula="of:=[.M13]*[.C13]" office:value-type="float" office:value="29251040457.8151">
            <text:p>$29 251 040 458</text:p>
          </table:table-cell>
          <table:table-cell table:style-name="ce6" table:formula="of:=[.N13]*[.E13]" office:value-type="float" office:value="5453294679.28249">
            <text:p>$5 453 294 679</text:p>
          </table:table-cell>
          <table:table-cell table:style-name="ce6" table:formula="of:=SUM([.Q13:.R13])" office:value-type="float" office:value="34704335137.0976">
            <text:p>$34 704 335 137</text:p>
          </table:table-cell>
          <table:table-cell/>
          <table:table-cell office:value-type="float" office:value="2007">
            <text:p>2007</text:p>
          </table:table-cell>
          <table:table-cell table:style-name="ce18" office:value-type="float" office:value="208.352">
            <text:p>208,352</text:p>
          </table:table-cell>
          <table:table-cell table:style-name="ce20" table:formula="of:=[.C13]*[.$V$10]/[.V13]" office:value-type="float" office:value="22907.1198326225">
            <text:p>$22 907</text:p>
          </table:table-cell>
          <table:table-cell table:style-name="ce20" table:formula="of:=[.G13]*[.$V$10]/[.V13]" office:value-type="float" office:value="27035.9398190561">
            <text:p>$27 036</text:p>
          </table:table-cell>
          <table:table-cell table:number-columns-repeated="1000"/>
        </table:table-row>
        <table:table-row table:style-name="ro1">
          <table:table-cell table:style-name="ce2" office:value-type="string">
            <text:p>2005-06</text:p>
          </table:table-cell>
          <table:table-cell table:style-name="ce2" office:value-type="string">
            <text:p>Interpolation</text:p>
          </table:table-cell>
          <table:table-cell table:style-name="ce6" table:formula="of:=[.C15]*POWER([.C$12]/[.C$16];1/4)" office:value-type="float" office:value="20740.5397480393">
            <text:p>$20 741</text:p>
          </table:table-cell>
          <table:table-cell table:style-name="ce6" table:formula="of:=[.D15]*POWER([.D$12]/[.D$16];1/4)" office:value-type="float" office:value="13422.7652896115">
            <text:p>$13 423</text:p>
          </table:table-cell>
          <table:table-cell table:style-name="ce6" table:formula="of:=[.E15]*POWER([.E$12]/[.E$16];1/4)" office:value-type="float" office:value="19294.3456636912">
            <text:p>$19 294</text:p>
          </table:table-cell>
          <table:table-cell table:style-name="ce6" table:formula="of:=[.F15]*POWER([.F$12]/[.F$16];1/4)" office:value-type="float" office:value="2267.79315414788">
            <text:p>$2 268</text:p>
          </table:table-cell>
          <table:table-cell table:style-name="ce6" table:formula="of:=[.S14]/[.P14]" office:value-type="float" office:value="24133.6899039758">
            <text:p>$24 134</text:p>
          </table:table-cell>
          <table:table-cell table:style-name="ce6" table:formula="of:=[.S14]/[.L14]" office:value-type="float" office:value="15691.1061584481">
            <text:p>$15 691</text:p>
          </table:table-cell>
          <table:table-cell table:style-name="ce4" table:formula="of:=[.M14]/[.L14]" office:value-type="percentage" office:value="0.647192126783003">
            <text:p>64,7%</text:p>
          </table:table-cell>
          <table:table-cell table:style-name="ce4" table:formula="of:=[.N14]/[.L14]" office:value-type="percentage" office:value="0.117546983340052">
            <text:p>11,8%</text:p>
          </table:table-cell>
          <table:table-cell table:style-name="ce4" table:formula="of:=[.P14]/[.L14]" office:value-type="percentage" office:value="0.650174350498436">
            <text:p>65,0%</text:p>
          </table:table-cell>
          <table:table-cell table:style-name="ce11" table:formula="of:=[.L15]*POWER([.L$12]/[.L$16];1/4)" office:value-type="float" office:value="1926711.23939214">
            <text:p><text:s/>1 926 711 </text:p>
          </table:table-cell>
          <table:table-cell table:style-name="ce11" table:formula="of:=[.M15]*POWER([.M$12]/[.M$16];1/4)" office:value-type="float" office:value="1246952.34471892">
            <text:p><text:s/>1 246 952 </text:p>
          </table:table-cell>
          <table:table-cell table:style-name="ce11" table:formula="of:=[.N15]*POWER([.N$12]/[.N$16];1/4)" office:value-type="float" office:value="226479.093957919">
            <text:p><text:s/>226 479 </text:p>
          </table:table-cell>
          <table:table-cell table:style-name="ce11" table:formula="of:=[.O15]*POWER([.O$12]/[.O$16];1/4)" office:value-type="float" office:value="220733.210007013">
            <text:p><text:s/>220 733 </text:p>
          </table:table-cell>
          <table:table-cell table:style-name="ce11" table:formula="of:=[.N14]-[.O14]+[.M14]" office:value-type="float" office:value="1252698.22866982">
            <text:p><text:s/>1 252 698 </text:p>
          </table:table-cell>
          <table:table-cell table:style-name="ce6" table:formula="of:=[.M14]*[.C14]" office:value-type="float" office:value="25862464669.5535">
            <text:p>$25 862 464 670</text:p>
          </table:table-cell>
          <table:table-cell table:style-name="ce6" table:formula="of:=[.N14]*[.E14]" office:value-type="float" office:value="4369765924.4237">
            <text:p>$4 369 765 924</text:p>
          </table:table-cell>
          <table:table-cell table:style-name="ce6" table:formula="of:=SUM([.Q14:.R14])" office:value-type="float" office:value="30232230593.9772">
            <text:p>$30 232 230 594</text:p>
          </table:table-cell>
          <table:table-cell/>
          <table:table-cell office:value-type="float" office:value="2006">
            <text:p>2006</text:p>
          </table:table-cell>
          <table:table-cell table:style-name="ce19" office:value-type="float" office:value="202.9">
            <text:p>202,9</text:p>
          </table:table-cell>
          <table:table-cell table:style-name="ce20" table:formula="of:=[.C14]*[.$V$10]/[.V14]" office:value-type="float" office:value="22280.4916026683">
            <text:p>$22 280</text:p>
          </table:table-cell>
          <table:table-cell table:style-name="ce20" table:formula="of:=[.G14]*[.$V$10]/[.V14]" office:value-type="float" office:value="25925.5777226224">
            <text:p>$25 926</text:p>
          </table:table-cell>
          <table:table-cell table:number-columns-repeated="1000"/>
        </table:table-row>
        <table:table-row table:style-name="ro1">
          <table:table-cell table:style-name="ce2" office:value-type="string">
            <text:p>2004-05</text:p>
          </table:table-cell>
          <table:table-cell table:style-name="ce2" office:value-type="string">
            <text:p>Interpolation</text:p>
          </table:table-cell>
          <table:table-cell table:style-name="ce6" table:formula="of:=[.C16]*POWER([.C$12]/[.C$16];1/4)" office:value-type="float" office:value="19645.3019721648">
            <text:p>$19 645</text:p>
          </table:table-cell>
          <table:table-cell table:style-name="ce6" table:formula="of:=[.D16]*POWER([.D$12]/[.D$16];1/4)" office:value-type="float" office:value="12665.6817742171">
            <text:p>$12 666</text:p>
          </table:table-cell>
          <table:table-cell table:style-name="ce6" table:formula="of:=[.E16]*POWER([.E$12]/[.E$16];1/4)" office:value-type="float" office:value="17573.2611768375">
            <text:p>$17 573</text:p>
          </table:table-cell>
          <table:table-cell table:style-name="ce6" table:formula="of:=[.F16]*POWER([.F$12]/[.F$16];1/4)" office:value-type="float" office:value="1939.24763439934">
            <text:p>$1 939</text:p>
          </table:table-cell>
          <table:table-cell table:style-name="ce6" table:formula="of:=[.S15]/[.P15]" office:value-type="float" office:value="22562.7124059999">
            <text:p>$22 563</text:p>
          </table:table-cell>
          <table:table-cell table:style-name="ce6" table:formula="of:=[.S15]/[.L15]" office:value-type="float" office:value="14605.6010295666">
            <text:p>$14 606</text:p>
          </table:table-cell>
          <table:table-cell table:style-name="ce4" table:formula="of:=[.M15]/[.L15]" office:value-type="percentage" office:value="0.644737067793147">
            <text:p>64,5%</text:p>
          </table:table-cell>
          <table:table-cell table:style-name="ce4" table:formula="of:=[.N15]/[.L15]" office:value-type="percentage" office:value="0.110369192183782">
            <text:p>11,0%</text:p>
          </table:table-cell>
          <table:table-cell table:style-name="ce4" table:formula="of:=[.P15]/[.L15]" office:value-type="percentage" office:value="0.647333563746649">
            <text:p>64,7%</text:p>
          </table:table-cell>
          <table:table-cell table:style-name="ce11" table:formula="of:=[.L16]*POWER([.L$12]/[.L$16];1/4)" office:value-type="float" office:value="1805332.30529887">
            <text:p><text:s/>1 805 332 </text:p>
          </table:table-cell>
          <table:table-cell table:style-name="ce11" table:formula="of:=[.M16]*POWER([.M$12]/[.M$16];1/4)" office:value-type="float" office:value="1163964.65691064">
            <text:p><text:s/>1 163 965 </text:p>
          </table:table-cell>
          <table:table-cell table:style-name="ce11" table:formula="of:=[.N16]*POWER([.N$12]/[.N$16];1/4)" office:value-type="float" office:value="199253.068159121">
            <text:p><text:s/>199 253 </text:p>
          </table:table-cell>
          <table:table-cell table:style-name="ce11" table:formula="of:=[.O16]*POWER([.O$12]/[.O$16];1/4)" office:value-type="float" office:value="194565.530133687">
            <text:p><text:s/>194 566 </text:p>
          </table:table-cell>
          <table:table-cell table:style-name="ce11" table:formula="of:=[.N15]-[.O15]+[.M15]" office:value-type="float" office:value="1168652.19493607">
            <text:p><text:s/>1 168 652 </text:p>
          </table:table-cell>
          <table:table-cell table:style-name="ce6" table:formula="of:=[.M15]*[.C15]" office:value-type="float" office:value="22866437169.9367">
            <text:p>$22 866 437 170</text:p>
          </table:table-cell>
          <table:table-cell table:style-name="ce6" table:formula="of:=[.N15]*[.E15]" office:value-type="float" office:value="3501526207.04642">
            <text:p>$3 501 526 207</text:p>
          </table:table-cell>
          <table:table-cell table:style-name="ce6" table:formula="of:=SUM([.Q15:.R15])" office:value-type="float" office:value="26367963376.9831">
            <text:p>$26 367 963 377</text:p>
          </table:table-cell>
          <table:table-cell/>
          <table:table-cell office:value-type="float" office:value="2005">
            <text:p>2005</text:p>
          </table:table-cell>
          <table:table-cell table:style-name="ce19" office:value-type="float" office:value="194.5">
            <text:p>194,5</text:p>
          </table:table-cell>
          <table:table-cell table:style-name="ce20" table:formula="of:=[.C15]*[.$V$10]/[.V15]" office:value-type="float" office:value="22015.3637242308">
            <text:p>$22 015</text:p>
          </table:table-cell>
          <table:table-cell table:style-name="ce20" table:formula="of:=[.G15]*[.$V$10]/[.V15]" office:value-type="float" office:value="25284.7383525643">
            <text:p>$25 285</text:p>
          </table:table-cell>
          <table:table-cell table:number-columns-repeated="1000"/>
        </table:table-row>
        <table:table-row table:style-name="ro1">
          <table:table-cell table:style-name="ce2" office:value-type="string">
            <text:p>2003-04</text:p>
          </table:table-cell>
          <table:table-cell table:style-name="ce2" office:value-type="string">
            <text:p>NPSAS</text:p>
          </table:table-cell>
          <table:table-cell table:style-name="ce6" office:value-type="float" office:value="18607.9">
            <text:p>$18 608</text:p>
          </table:table-cell>
          <table:table-cell table:style-name="ce6" office:value-type="float" office:value="11951.3">
            <text:p>$11 951</text:p>
          </table:table-cell>
          <table:table-cell table:style-name="ce6" office:value-type="float" office:value="16005.7">
            <text:p>$16 006</text:p>
          </table:table-cell>
          <table:table-cell table:style-name="ce6" office:value-type="float" office:value="1658.3">
            <text:p>$1 658</text:p>
          </table:table-cell>
          <table:table-cell table:style-name="ce6" table:formula="of:=[.S16]/[.P16]" office:value-type="float" office:value="21116.4657066862">
            <text:p>$21 116</text:p>
          </table:table-cell>
          <table:table-cell table:style-name="ce6" table:formula="of:=[.S16]/[.L16]" office:value-type="float" office:value="13610.3585717664">
            <text:p>$13 610</text:p>
          </table:table-cell>
          <table:table-cell table:style-name="ce8" office:value-type="percentage" office:value="0.642">
            <text:p>64,2%</text:p>
          </table:table-cell>
          <table:table-cell table:style-name="ce8" office:value-type="percentage" office:value="0.104">
            <text:p>10,4%</text:p>
          </table:table-cell>
          <table:table-cell table:style-name="ce4" table:formula="of:=[.P16]/[.L16]" office:value-type="percentage" office:value="0.64453771577205">
            <text:p>64,5%</text:p>
          </table:table-cell>
          <table:table-cell table:style-name="ce12" office:value-type="float" office:value="1691600">
            <text:p><text:s/>1 691 600 </text:p>
          </table:table-cell>
          <table:table-cell table:style-name="ce12" office:value-type="float" office:value="1086500">
            <text:p><text:s/>1 086 500 </text:p>
          </table:table-cell>
          <table:table-cell table:style-name="ce12" office:value-type="float" office:value="175300">
            <text:p><text:s/>175 300 </text:p>
          </table:table-cell>
          <table:table-cell table:style-name="ce11" office:value-type="float" office:value="171500">
            <text:p><text:s/>171 500 </text:p>
          </table:table-cell>
          <table:table-cell table:style-name="ce11" table:formula="of:=[.N16]-[.O16]+[.M16]" office:value-type="float" office:value="1090300">
            <text:p><text:s/>1 090 300 </text:p>
          </table:table-cell>
          <table:table-cell table:style-name="ce6" table:formula="of:=[.M16]*[.C16]" office:value-type="float" office:value="20217483350">
            <text:p>$20 217 483 350</text:p>
          </table:table-cell>
          <table:table-cell table:style-name="ce6" table:formula="of:=[.N16]*[.E16]" office:value-type="float" office:value="2805799210">
            <text:p>$2 805 799 210</text:p>
          </table:table-cell>
          <table:table-cell table:style-name="ce6" table:formula="of:=SUM([.Q16:.R16])" office:value-type="float" office:value="23023282560">
            <text:p>$23 023 282 560</text:p>
          </table:table-cell>
          <table:table-cell/>
          <table:table-cell office:value-type="float" office:value="2004">
            <text:p>2004</text:p>
          </table:table-cell>
          <table:table-cell table:style-name="ce19" office:value-type="float" office:value="189.7">
            <text:p>189,7</text:p>
          </table:table-cell>
          <table:table-cell table:style-name="ce20" table:formula="of:=[.C16]*[.$V$10]/[.V16]" office:value-type="float" office:value="21380.447672641">
            <text:p>$21 380</text:p>
          </table:table-cell>
          <table:table-cell table:style-name="ce20" table:formula="of:=[.G16]*[.$V$10]/[.V16]" office:value-type="float" office:value="24262.7857024663">
            <text:p>$24 263</text:p>
          </table:table-cell>
          <table:table-cell table:number-columns-repeated="1000"/>
        </table:table-row>
        <table:table-row table:style-name="ro1">
          <table:table-cell table:style-name="ce2" office:value-type="string">
            <text:p>2002-03</text:p>
          </table:table-cell>
          <table:table-cell table:style-name="ce2" office:value-type="string">
            <text:p>Interpolation</text:p>
          </table:table-cell>
          <table:table-cell table:style-name="ce6" table:formula="of:=[.C18]*POWER([.C$16]/[.C$20];1/4)" office:value-type="float" office:value="18271.0902807314">
            <text:p>$18 271</text:p>
          </table:table-cell>
          <table:table-cell table:style-name="ce6" table:formula="of:=[.D18]*POWER([.D$16]/[.D$20];1/4)" office:value-type="float" office:value="11642.052773418">
            <text:p>$11 642</text:p>
          </table:table-cell>
          <table:table-cell table:style-name="ce6" table:formula="of:=[.E18]*POWER([.E$16]/[.E$20];1/4)" office:value-type="float" office:value="15575.3256895337">
            <text:p>$15 575</text:p>
          </table:table-cell>
          <table:table-cell table:style-name="ce6" table:formula="of:=[.F18]*POWER([.F$16]/[.F$20];1/4)" office:value-type="float" office:value="1599.16098065593">
            <text:p>$1 599</text:p>
          </table:table-cell>
          <table:table-cell table:style-name="ce6" table:formula="of:=[.S17]/[.P17]" office:value-type="float" office:value="20712.0036892404">
            <text:p>$20 712</text:p>
          </table:table-cell>
          <table:table-cell table:style-name="ce6" table:formula="of:=[.S17]/[.L17]" office:value-type="float" office:value="13242.1397099497">
            <text:p>$13 242</text:p>
          </table:table-cell>
          <table:table-cell table:style-name="ce4" table:formula="of:=[.M17]/[.L17]" office:value-type="percentage" office:value="0.637213768874495">
            <text:p>63,7%</text:p>
          </table:table-cell>
          <table:table-cell table:style-name="ce4" table:formula="of:=[.N17]/[.L17]" office:value-type="percentage" office:value="0.102697654135962">
            <text:p>10,3%</text:p>
          </table:table-cell>
          <table:table-cell table:style-name="ce4" table:formula="of:=[.P17]/[.L17]" office:value-type="percentage" office:value="0.639346144807266">
            <text:p>63,9%</text:p>
          </table:table-cell>
          <table:table-cell table:style-name="ce11" table:formula="of:=[.L18]*POWER([.L$16]/[.L$20];1/4)" office:value-type="float" office:value="1625895.00362703">
            <text:p><text:s/>1 625 895 </text:p>
          </table:table-cell>
          <table:table-cell table:style-name="ce11" table:formula="of:=[.M18]*POWER([.M$16]/[.M$20];1/4)" office:value-type="float" office:value="1036042.68305539">
            <text:p><text:s/>1 036 043 </text:p>
          </table:table-cell>
          <table:table-cell table:style-name="ce11" table:formula="of:=[.N18]*POWER([.N$16]/[.N$20];1/4)" office:value-type="float" office:value="166975.602743878">
            <text:p><text:s/>166 976 </text:p>
          </table:table-cell>
          <table:table-cell table:style-name="ce11" table:formula="of:=[.O18]*POWER([.O$16]/[.O$20];1/4)" office:value-type="float" office:value="163508.583368931">
            <text:p><text:s/>163 509 </text:p>
          </table:table-cell>
          <table:table-cell table:style-name="ce11" table:formula="of:=[.N17]-[.O17]+[.M17]" office:value-type="float" office:value="1039509.70243034">
            <text:p><text:s/>1 039 510 </text:p>
          </table:table-cell>
          <table:table-cell table:style-name="ce6" table:formula="of:=[.M17]*[.C17]" office:value-type="float" office:value="18929629396.7963">
            <text:p>$18 929 629 397</text:p>
          </table:table-cell>
          <table:table-cell table:style-name="ce6" table:formula="of:=[.N17]*[.E17]" office:value-type="float" office:value="2600699394.9421">
            <text:p>$2 600 699 395</text:p>
          </table:table-cell>
          <table:table-cell table:style-name="ce6" table:formula="of:=SUM([.Q17:.R17])" office:value-type="float" office:value="21530328791.7384">
            <text:p>$21 530 328 792</text:p>
          </table:table-cell>
          <table:table-cell/>
          <table:table-cell office:value-type="float" office:value="2003">
            <text:p>2003</text:p>
          </table:table-cell>
          <table:table-cell table:style-name="ce19" office:value-type="float" office:value="183.7">
            <text:p>183,7</text:p>
          </table:table-cell>
          <table:table-cell table:style-name="ce20" table:formula="of:=[.C17]*[.$V$10]/[.V17]" office:value-type="float" office:value="21679.1409528559">
            <text:p>$21 679</text:p>
          </table:table-cell>
          <table:table-cell table:style-name="ce20" table:formula="of:=[.G17]*[.$V$10]/[.V17]" office:value-type="float" office:value="24575.3504851676">
            <text:p>$24 575</text:p>
          </table:table-cell>
          <table:table-cell table:number-columns-repeated="1000"/>
        </table:table-row>
        <table:table-row table:style-name="ro1">
          <table:table-cell table:style-name="ce2" office:value-type="string">
            <text:p>2001-02</text:p>
          </table:table-cell>
          <table:table-cell table:style-name="ce2" office:value-type="string">
            <text:p>Interpolation</text:p>
          </table:table-cell>
          <table:table-cell table:style-name="ce6" table:formula="of:=[.C19]*POWER([.C$16]/[.C$20];1/4)" office:value-type="float" office:value="17940.3769391839">
            <text:p>$17 940</text:p>
          </table:table-cell>
          <table:table-cell table:style-name="ce6" table:formula="of:=[.D19]*POWER([.D$16]/[.D$20];1/4)" office:value-type="float" office:value="11340.8075087271">
            <text:p>$11 341</text:p>
          </table:table-cell>
          <table:table-cell table:style-name="ce6" table:formula="of:=[.E19]*POWER([.E$16]/[.E$20];1/4)" office:value-type="float" office:value="15156.5236343958">
            <text:p>$15 157</text:p>
          </table:table-cell>
          <table:table-cell table:style-name="ce6" table:formula="of:=[.F19]*POWER([.F$16]/[.F$20];1/4)" office:value-type="float" office:value="1542.13100286584">
            <text:p>$1 542</text:p>
          </table:table-cell>
          <table:table-cell table:style-name="ce6" table:formula="of:=[.S18]/[.P18]" office:value-type="float" office:value="20315.5048933645">
            <text:p>$20 316</text:p>
          </table:table-cell>
          <table:table-cell table:style-name="ce6" table:formula="of:=[.S18]/[.L18]" office:value-type="float" office:value="12884.0220224595">
            <text:p>$12 884</text:p>
          </table:table-cell>
          <table:table-cell table:style-name="ce4" table:formula="of:=[.M18]/[.L18]" office:value-type="percentage" office:value="0.632176355877278">
            <text:p>63,2%</text:p>
          </table:table-cell>
          <table:table-cell table:style-name="ce4" table:formula="of:=[.N18]/[.L18]" office:value-type="percentage" office:value="0.1017739913974">
            <text:p>10,2%</text:p>
          </table:table-cell>
          <table:table-cell table:style-name="ce4" table:formula="of:=[.P18]/[.L18]" office:value-type="percentage" office:value="0.63419649622726">
            <text:p>63,4%</text:p>
          </table:table-cell>
          <table:table-cell table:style-name="ce11" table:formula="of:=[.L19]*POWER([.L$16]/[.L$20];1/4)" office:value-type="float" office:value="1562742.11564161">
            <text:p><text:s/>1 562 742 </text:p>
          </table:table-cell>
          <table:table-cell table:style-name="ce11" table:formula="of:=[.M19]*POWER([.M$16]/[.M$20];1/4)" office:value-type="float" office:value="987928.615842258">
            <text:p><text:s/>987 929 </text:p>
          </table:table-cell>
          <table:table-cell table:style-name="ce11" table:formula="of:=[.N19]*POWER([.N$16]/[.N$20];1/4)" office:value-type="float" office:value="159046.502633664">
            <text:p><text:s/>159 047 </text:p>
          </table:table-cell>
          <table:table-cell table:style-name="ce11" table:formula="of:=[.O19]*POWER([.O$16]/[.O$20];1/4)" office:value-type="float" office:value="155889.544229239">
            <text:p><text:s/>155 890 </text:p>
          </table:table-cell>
          <table:table-cell table:style-name="ce11" table:formula="of:=[.N18]-[.O18]+[.M18]" office:value-type="float" office:value="991085.574246682">
            <text:p><text:s/>991 086 </text:p>
          </table:table-cell>
          <table:table-cell table:style-name="ce6" table:formula="of:=[.M18]*[.C18]" office:value-type="float" office:value="17723811757.2163">
            <text:p>$17 723 811 757</text:p>
          </table:table-cell>
          <table:table-cell table:style-name="ce6" table:formula="of:=[.N18]*[.E18]" office:value-type="float" office:value="2410592076.13513">
            <text:p>$2 410 592 076</text:p>
          </table:table-cell>
          <table:table-cell table:style-name="ce6" table:formula="of:=SUM([.Q18:.R18])" office:value-type="float" office:value="20134403833.3514">
            <text:p>$20 134 403 833</text:p>
          </table:table-cell>
          <table:table-cell/>
          <table:table-cell office:value-type="float" office:value="2002">
            <text:p>2002</text:p>
          </table:table-cell>
          <table:table-cell table:style-name="ce19" office:value-type="float" office:value="179.9">
            <text:p>179,9</text:p>
          </table:table-cell>
          <table:table-cell table:style-name="ce20" table:formula="of:=[.C18]*[.$V$10]/[.V18]" office:value-type="float" office:value="21736.3772070551">
            <text:p>$21 736</text:p>
          </table:table-cell>
          <table:table-cell table:style-name="ce20" table:formula="of:=[.G18]*[.$V$10]/[.V18]" office:value-type="float" office:value="24614.0579437587">
            <text:p>$24 614</text:p>
          </table:table-cell>
          <table:table-cell table:number-columns-repeated="1000"/>
        </table:table-row>
        <table:table-row table:style-name="ro1">
          <table:table-cell table:style-name="ce2" office:value-type="string">
            <text:p>2000-01</text:p>
          </table:table-cell>
          <table:table-cell table:style-name="ce2" office:value-type="string">
            <text:p>Interpolation</text:p>
          </table:table-cell>
          <table:table-cell table:style-name="ce6" table:formula="of:=[.C20]*POWER([.C$16]/[.C$20];1/4)" office:value-type="float" office:value="17615.6496287158">
            <text:p>$17 616</text:p>
          </table:table-cell>
          <table:table-cell table:style-name="ce6" table:formula="of:=[.D20]*POWER([.D$16]/[.D$20];1/4)" office:value-type="float" office:value="11047.3571502494">
            <text:p>$11 047</text:p>
          </table:table-cell>
          <table:table-cell table:style-name="ce6" table:formula="of:=[.E20]*POWER([.E$16]/[.E$20];1/4)" office:value-type="float" office:value="14748.9826703506">
            <text:p>$14 749</text:p>
          </table:table-cell>
          <table:table-cell table:style-name="ce6" table:formula="of:=[.F20]*POWER([.F$16]/[.F$20];1/4)" office:value-type="float" office:value="1487.13485306811">
            <text:p>$1 487</text:p>
          </table:table-cell>
          <table:table-cell table:style-name="ce6" table:formula="of:=[.S19]/[.P19]" office:value-type="float" office:value="19926.806875416">
            <text:p>$19 927</text:p>
          </table:table-cell>
          <table:table-cell table:style-name="ce6" table:formula="of:=[.S19]/[.L19]" office:value-type="float" office:value="12535.7236635651">
            <text:p>$12 536</text:p>
          </table:table-cell>
          <table:table-cell table:style-name="ce4" table:formula="of:=[.M19]/[.L19]" office:value-type="percentage" office:value="0.627178765512503">
            <text:p>62,7%</text:p>
          </table:table-cell>
          <table:table-cell table:style-name="ce4" table:formula="of:=[.N19]/[.L19]" office:value-type="percentage" office:value="0.100858636081844">
            <text:p>10,1%</text:p>
          </table:table-cell>
          <table:table-cell table:style-name="ce4" table:formula="of:=[.P19]/[.L19]" office:value-type="percentage" office:value="0.629088430571914">
            <text:p>62,9%</text:p>
          </table:table-cell>
          <table:table-cell table:style-name="ce11" table:formula="of:=[.L20]*POWER([.L$16]/[.L$20];1/4)" office:value-type="float" office:value="1502042.20724712">
            <text:p><text:s/>1 502 042 </text:p>
          </table:table-cell>
          <table:table-cell table:style-name="ce11" table:formula="of:=[.M20]*POWER([.M$16]/[.M$20];1/4)" office:value-type="float" office:value="942048.97728892">
            <text:p><text:s/>942 049 </text:p>
          </table:table-cell>
          <table:table-cell table:style-name="ce11" table:formula="of:=[.N20]*POWER([.N$16]/[.N$20];1/4)" office:value-type="float" office:value="151493.928360306">
            <text:p><text:s/>151 494 </text:p>
          </table:table-cell>
          <table:table-cell table:style-name="ce11" table:formula="of:=[.O20]*POWER([.O$16]/[.O$20];1/4)" office:value-type="float" office:value="148625.530839366">
            <text:p><text:s/>148 626 </text:p>
          </table:table-cell>
          <table:table-cell table:style-name="ce11" table:formula="of:=[.N19]-[.O19]+[.M19]" office:value-type="float" office:value="944917.374809861">
            <text:p><text:s/>944 917 </text:p>
          </table:table-cell>
          <table:table-cell table:style-name="ce6" table:formula="of:=[.M19]*[.C19]" office:value-type="float" office:value="16594804717.0117">
            <text:p>$16 594 804 717</text:p>
          </table:table-cell>
          <table:table-cell table:style-name="ce6" table:formula="of:=[.N19]*[.E19]" office:value-type="float" office:value="2234381324.0495">
            <text:p>$2 234 381 324</text:p>
          </table:table-cell>
          <table:table-cell table:style-name="ce6" table:formula="of:=SUM([.Q19:.R19])" office:value-type="float" office:value="18829186041.0612">
            <text:p>$18 829 186 041</text:p>
          </table:table-cell>
          <table:table-cell/>
          <table:table-cell office:value-type="float" office:value="2001">
            <text:p>2001</text:p>
          </table:table-cell>
          <table:table-cell table:style-name="ce19" office:value-type="float" office:value="178">
            <text:p>178,0</text:p>
          </table:table-cell>
          <table:table-cell table:style-name="ce20" table:formula="of:=[.C19]*[.$V$10]/[.V19]" office:value-type="float" office:value="21570.7588276575">
            <text:p>$21 571</text:p>
          </table:table-cell>
          <table:table-cell table:style-name="ce20" table:formula="of:=[.G19]*[.$V$10]/[.V19]" office:value-type="float" office:value="24400.8228123598">
            <text:p>$24 401</text:p>
          </table:table-cell>
          <table:table-cell table:number-columns-repeated="1000"/>
        </table:table-row>
        <table:table-row table:style-name="ro1">
          <table:table-cell table:style-name="ce2" office:value-type="string">
            <text:p>1999-00</text:p>
          </table:table-cell>
          <table:table-cell table:style-name="ce2" office:value-type="string">
            <text:p>NPSAS</text:p>
          </table:table-cell>
          <table:table-cell table:style-name="ce6" office:value-type="float" office:value="17296.8">
            <text:p>$17 297</text:p>
          </table:table-cell>
          <table:table-cell table:style-name="ce6" office:value-type="float" office:value="10761.5">
            <text:p>$10 762</text:p>
          </table:table-cell>
          <table:table-cell table:style-name="ce6" office:value-type="float" office:value="14352.4">
            <text:p>$14 352</text:p>
          </table:table-cell>
          <table:table-cell table:style-name="ce6" office:value-type="float" office:value="1434.1">
            <text:p>$1 434</text:p>
          </table:table-cell>
          <table:table-cell table:style-name="ce6" table:formula="of:=[.S20]/[.P20]" office:value-type="float" office:value="19545.7506493506">
            <text:p>$19 546</text:p>
          </table:table-cell>
          <table:table-cell table:style-name="ce6" table:formula="of:=[.S20]/[.L20]" office:value-type="float" office:value="12196.9708111103">
            <text:p>$12 197</text:p>
          </table:table-cell>
          <table:table-cell table:style-name="ce8" office:value-type="percentage" office:value="0.622">
            <text:p>62,2%</text:p>
          </table:table-cell>
          <table:table-cell table:style-name="ce8" office:value-type="percentage" office:value="0.1">
            <text:p>10,0%</text:p>
          </table:table-cell>
          <table:table-cell table:style-name="ce4" table:formula="of:=[.P20]/[.L20]" office:value-type="percentage" office:value="0.624021611138048">
            <text:p>62,4%</text:p>
          </table:table-cell>
          <table:table-cell table:style-name="ce12" office:value-type="float" office:value="1443700">
            <text:p><text:s/>1 443 700 </text:p>
          </table:table-cell>
          <table:table-cell table:style-name="ce12" office:value-type="float" office:value="898300">
            <text:p><text:s/>898 300 </text:p>
          </table:table-cell>
          <table:table-cell table:style-name="ce12" office:value-type="float" office:value="144300">
            <text:p><text:s/>144 300 </text:p>
          </table:table-cell>
          <table:table-cell table:style-name="ce11" office:value-type="float" office:value="141700">
            <text:p><text:s/>141 700 </text:p>
          </table:table-cell>
          <table:table-cell table:style-name="ce11" table:formula="of:=[.N20]-[.O20]+[.M20]" office:value-type="float" office:value="900900">
            <text:p><text:s/>900 900 </text:p>
          </table:table-cell>
          <table:table-cell table:style-name="ce6" table:formula="of:=[.M20]*[.C20]" office:value-type="float" office:value="15537715440">
            <text:p>$15 537 715 440</text:p>
          </table:table-cell>
          <table:table-cell table:style-name="ce6" table:formula="of:=[.N20]*[.E20]" office:value-type="float" office:value="2071051320">
            <text:p>$2 071 051 320</text:p>
          </table:table-cell>
          <table:table-cell table:style-name="ce6" table:formula="of:=SUM([.Q20:.R20])" office:value-type="float" office:value="17608766760">
            <text:p>$17 608 766 760</text:p>
          </table:table-cell>
          <table:table-cell/>
          <table:table-cell office:value-type="float" office:value="2000">
            <text:p>2000</text:p>
          </table:table-cell>
          <table:table-cell table:style-name="ce19" office:value-type="float" office:value="172.4">
            <text:p>172,4</text:p>
          </table:table-cell>
          <table:table-cell table:style-name="ce20" table:formula="of:=[.C20]*[.$V$10]/[.V20]" office:value-type="float" office:value="21868.3121345708">
            <text:p>$21 868</text:p>
          </table:table-cell>
          <table:table-cell table:style-name="ce20" table:formula="of:=[.G20]*[.$V$10]/[.V20]" office:value-type="float" office:value="24711.6562661584">
            <text:p>$24 712</text:p>
          </table:table-cell>
          <table:table-cell table:number-columns-repeated="1000"/>
        </table:table-row>
        <table:table-row table:style-name="ro1">
          <table:table-cell table:style-name="ce2" office:value-type="string">
            <text:p>1998-99</text:p>
          </table:table-cell>
          <table:table-cell table:style-name="ce2" office:value-type="string">
            <text:p>Interpolation</text:p>
          </table:table-cell>
          <table:table-cell table:style-name="ce6" table:formula="of:=[.C22]*POWER([.C$20]/[.C$24];1/4)" office:value-type="float" office:value="16029.7197389452">
            <text:p>$16 030</text:p>
          </table:table-cell>
          <table:table-cell table:style-name="ce6" table:formula="of:=[.D22]*POWER([.D$20]/[.D$24];1/4)" office:value-type="float" office:value="9815.21791132198">
            <text:p>$9 815</text:p>
          </table:table-cell>
          <table:table-cell table:style-name="ce6" table:formula="of:=[.E22]*POWER([.E$20]/[.E$24];1/4)" office:value-type="float" office:value="12642.7978407604">
            <text:p>$12 643</text:p>
          </table:table-cell>
          <table:table-cell table:style-name="ce6" table:formula="of:=[.F22]*POWER([.F$20]/[.F$24];1/4)" office:value-type="float" office:value="1189.20852255112">
            <text:p>$1 189</text:p>
          </table:table-cell>
          <table:table-cell table:style-name="ce6" table:formula="of:=[.S21]/[.P21]" office:value-type="float" office:value="17858.5837429088">
            <text:p>$17 859</text:p>
          </table:table-cell>
          <table:table-cell table:style-name="ce6" table:formula="of:=[.S21]/[.L21]" office:value-type="float" office:value="11005.575276596">
            <text:p>$11 006</text:p>
          </table:table-cell>
          <table:table-cell table:style-name="ce4" table:formula="of:=[.M21]/[.L21]" office:value-type="percentage" office:value="0.612369373033297">
            <text:p>61,2%</text:p>
          </table:table-cell>
          <table:table-cell table:style-name="ce4" table:formula="of:=[.N21]/[.L21]" office:value-type="percentage" office:value="0.0940824859449868">
            <text:p>9,4%</text:p>
          </table:table-cell>
          <table:table-cell table:style-name="ce4" table:formula="of:=[.P21]/[.L21]" office:value-type="percentage" office:value="0.616262489513819">
            <text:p>61,6%</text:p>
          </table:table-cell>
          <table:table-cell table:style-name="ce11" table:formula="of:=[.L22]*POWER([.L$20]/[.L$24];1/4)" office:value-type="float" office:value="1289510.1955135">
            <text:p><text:s/>1 289 510 </text:p>
          </table:table-cell>
          <table:table-cell table:style-name="ce11" table:formula="of:=[.M22]*POWER([.M$20]/[.M$24];1/4)" office:value-type="float" office:value="789656.549946644">
            <text:p><text:s/>789 657 </text:p>
          </table:table-cell>
          <table:table-cell table:style-name="ce11" table:formula="of:=[.N22]*POWER([.N$20]/[.N$24];1/4)" office:value-type="float" office:value="121320.324845316">
            <text:p><text:s/>121 320 </text:p>
          </table:table-cell>
          <table:table-cell table:style-name="ce11" table:formula="of:=[.O22]*POWER([.O$20]/[.O$24];1/4)" office:value-type="float" office:value="116300.111451361">
            <text:p><text:s/>116 300 </text:p>
          </table:table-cell>
          <table:table-cell table:style-name="ce11" table:formula="of:=[.N21]-[.O21]+[.M21]" office:value-type="float" office:value="794676.763340599">
            <text:p><text:s/>794 677 </text:p>
          </table:table-cell>
          <table:table-cell table:style-name="ce6" table:formula="of:=[.M21]*[.C21]" office:value-type="float" office:value="12657973185.6671">
            <text:p>$12 657 973 186</text:p>
          </table:table-cell>
          <table:table-cell table:style-name="ce6" table:formula="of:=[.N21]*[.E21]" office:value-type="float" office:value="1533828340.9947">
            <text:p>$1 533 828 341</text:p>
          </table:table-cell>
          <table:table-cell table:style-name="ce6" table:formula="of:=SUM([.Q21:.R21])" office:value-type="float" office:value="14191801526.6618">
            <text:p>$14 191 801 527</text:p>
          </table:table-cell>
          <table:table-cell/>
          <table:table-cell office:value-type="float" office:value="1999">
            <text:p>1999</text:p>
          </table:table-cell>
          <table:table-cell table:style-name="ce19" office:value-type="float" office:value="166.2">
            <text:p>166,2</text:p>
          </table:table-cell>
          <table:table-cell table:style-name="ce20" table:formula="of:=[.C21]*[.$V$10]/[.V21]" office:value-type="float" office:value="21022.3698128712">
            <text:p>$21 022</text:p>
          </table:table-cell>
          <table:table-cell table:style-name="ce20" table:formula="of:=[.G21]*[.$V$10]/[.V21]" office:value-type="float" office:value="23420.8556288996">
            <text:p>$23 421</text:p>
          </table:table-cell>
          <table:table-cell table:number-columns-repeated="1000"/>
        </table:table-row>
        <table:table-row table:style-name="ro1">
          <table:table-cell table:style-name="ce2" office:value-type="string">
            <text:p>1997-98</text:p>
          </table:table-cell>
          <table:table-cell table:style-name="ce2" office:value-type="string">
            <text:p>Interpolation</text:p>
          </table:table-cell>
          <table:table-cell table:style-name="ce6" table:formula="of:=[.C23]*POWER([.C$20]/[.C$24];1/4)" office:value-type="float" office:value="14855.4596751497">
            <text:p>$14 855</text:p>
          </table:table-cell>
          <table:table-cell table:style-name="ce6" table:formula="of:=[.D23]*POWER([.D$20]/[.D$24];1/4)" office:value-type="float" office:value="8952.14446375839">
            <text:p>$8 952</text:p>
          </table:table-cell>
          <table:table-cell table:style-name="ce6" table:formula="of:=[.E23]*POWER([.E$20]/[.E$24];1/4)" office:value-type="float" office:value="11136.8368525358">
            <text:p>$11 137</text:p>
          </table:table-cell>
          <table:table-cell table:style-name="ce6" table:formula="of:=[.F23]*POWER([.F$20]/[.F$24];1/4)" office:value-type="float" office:value="986.135492718926">
            <text:p>$986</text:p>
          </table:table-cell>
          <table:table-cell table:style-name="ce6" table:formula="of:=[.S22]/[.P22]" office:value-type="float" office:value="16337.8361023952">
            <text:p>$16 338</text:p>
          </table:table-cell>
          <table:table-cell table:style-name="ce6" table:formula="of:=[.S22]/[.L22]" office:value-type="float" office:value="9939.2567019132">
            <text:p>$9 939</text:p>
          </table:table-cell>
          <table:table-cell table:style-name="ce4" table:formula="of:=[.M22]/[.L22]" office:value-type="percentage" office:value="0.602674033979123">
            <text:p>60,3%</text:p>
          </table:table-cell>
          <table:table-cell table:style-name="ce4" table:formula="of:=[.N22]/[.L22]" office:value-type="percentage" office:value="0.0885580803540231">
            <text:p>8,9%</text:p>
          </table:table-cell>
          <table:table-cell table:style-name="ce4" table:formula="of:=[.P22]/[.L22]" office:value-type="percentage" office:value="0.608358208493478">
            <text:p>60,8%</text:p>
          </table:table-cell>
          <table:table-cell table:style-name="ce11" table:formula="of:=[.L23]*POWER([.L$20]/[.L$24];1/4)" office:value-type="float" office:value="1151788.14458215">
            <text:p><text:s/>1 151 788 </text:p>
          </table:table-cell>
          <table:table-cell table:style-name="ce11" table:formula="of:=[.M23]*POWER([.M$20]/[.M$24];1/4)" office:value-type="float" office:value="694152.807384656">
            <text:p><text:s/>694 153 </text:p>
          </table:table-cell>
          <table:table-cell table:style-name="ce11" table:formula="of:=[.N23]*POWER([.N$20]/[.N$24];1/4)" office:value-type="float" office:value="102000.147058718">
            <text:p><text:s/>102 000 </text:p>
          </table:table-cell>
          <table:table-cell table:style-name="ce11" table:formula="of:=[.O23]*POWER([.O$20]/[.O$24];1/4)" office:value-type="float" office:value="95453.1822413481">
            <text:p><text:s/>95 453 </text:p>
          </table:table-cell>
          <table:table-cell table:style-name="ce11" table:formula="of:=[.N22]-[.O22]+[.M22]" office:value-type="float" office:value="700699.772202026">
            <text:p><text:s/>700 700 </text:p>
          </table:table-cell>
          <table:table-cell table:style-name="ce6" table:formula="of:=[.M22]*[.C22]" office:value-type="float" office:value="10311959038.4947">
            <text:p>$10 311 959 038</text:p>
          </table:table-cell>
          <table:table-cell table:style-name="ce6" table:formula="of:=[.N22]*[.E22]" office:value-type="float" office:value="1135958996.7276">
            <text:p>$1 135 958 997</text:p>
          </table:table-cell>
          <table:table-cell table:style-name="ce6" table:formula="of:=SUM([.Q22:.R22])" office:value-type="float" office:value="11447918035.2223">
            <text:p>$11 447 918 035</text:p>
          </table:table-cell>
          <table:table-cell/>
          <table:table-cell office:value-type="float" office:value="1998">
            <text:p>1998</text:p>
          </table:table-cell>
          <table:table-cell table:style-name="ce19" office:value-type="float" office:value="163">
            <text:p>163,0</text:p>
          </table:table-cell>
          <table:table-cell table:style-name="ce20" table:formula="of:=[.C22]*[.$V$10]/[.V22]" office:value-type="float" office:value="19864.8482705154">
            <text:p>$19 865</text:p>
          </table:table-cell>
          <table:table-cell table:style-name="ce20" table:formula="of:=[.G22]*[.$V$10]/[.V22]" office:value-type="float" office:value="21847.0947610955">
            <text:p>$21 847</text:p>
          </table:table-cell>
          <table:table-cell table:number-columns-repeated="1000"/>
        </table:table-row>
        <table:table-row table:style-name="ro1">
          <table:table-cell table:style-name="ce2" office:value-type="string">
            <text:p>1996-97</text:p>
          </table:table-cell>
          <table:table-cell table:style-name="ce2" office:value-type="string">
            <text:p>Interpolation</text:p>
          </table:table-cell>
          <table:table-cell table:style-name="ce6" table:formula="of:=[.C24]*POWER([.C$20]/[.C$24];1/4)" office:value-type="float" office:value="13767.2202480142">
            <text:p>$13 767</text:p>
          </table:table-cell>
          <table:table-cell table:style-name="ce6" table:formula="of:=[.D24]*POWER([.D$20]/[.D$24];1/4)" office:value-type="float" office:value="8164.96294061453">
            <text:p>$8 165</text:p>
          </table:table-cell>
          <table:table-cell table:style-name="ce6" table:formula="of:=[.E24]*POWER([.E$20]/[.E$24];1/4)" office:value-type="float" office:value="9810.26008975087">
            <text:p>$9 810</text:p>
          </table:table-cell>
          <table:table-cell table:style-name="ce6" table:formula="of:=[.F24]*POWER([.F$20]/[.F$24];1/4)" office:value-type="float" office:value="817.739859376259">
            <text:p>$818</text:p>
          </table:table-cell>
          <table:table-cell table:style-name="ce6" table:formula="of:=[.S23]/[.P23]" office:value-type="float" office:value="14964.1356007577">
            <text:p>$14 964</text:p>
          </table:table-cell>
          <table:table-cell table:style-name="ce6" table:formula="of:=[.S23]/[.L23]" office:value-type="float" office:value="8983.54584228277">
            <text:p>$8 984</text:p>
          </table:table-cell>
          <table:table-cell table:style-name="ce4" table:formula="of:=[.M23]/[.L23]" office:value-type="percentage" office:value="0.593132196395655">
            <text:p>59,3%</text:p>
          </table:table-cell>
          <table:table-cell table:style-name="ce4" table:formula="of:=[.N23]/[.L23]" office:value-type="percentage" office:value="0.0833580609315043">
            <text:p>8,3%</text:p>
          </table:table-cell>
          <table:table-cell table:style-name="ce4" table:formula="of:=[.P23]/[.L23]" office:value-type="percentage" office:value="0.600338441321523">
            <text:p>60,0%</text:p>
          </table:table-cell>
          <table:table-cell table:style-name="ce11" table:formula="of:=[.L24]*POWER([.L$20]/[.L$24];1/4)" office:value-type="float" office:value="1028775.0609616">
            <text:p><text:s/>1 028 775 </text:p>
          </table:table-cell>
          <table:table-cell table:style-name="ce11" table:formula="of:=[.M24]*POWER([.M$20]/[.M$24];1/4)" office:value-type="float" office:value="610199.611505227">
            <text:p><text:s/>610 200 </text:p>
          </table:table-cell>
          <table:table-cell table:style-name="ce11" table:formula="of:=[.N24]*POWER([.N$20]/[.N$24];1/4)" office:value-type="float" office:value="85756.694216449">
            <text:p><text:s/>85 757 </text:p>
          </table:table-cell>
          <table:table-cell table:style-name="ce11" table:formula="of:=[.O24]*POWER([.O$20]/[.O$24];1/4)" office:value-type="float" office:value="78343.0891535347">
            <text:p><text:s/>78 343 </text:p>
          </table:table-cell>
          <table:table-cell table:style-name="ce11" table:formula="of:=[.N23]-[.O23]+[.M23]" office:value-type="float" office:value="617613.216568141">
            <text:p><text:s/>617 613 </text:p>
          </table:table-cell>
          <table:table-cell table:style-name="ce6" table:formula="of:=[.M23]*[.C23]" office:value-type="float" office:value="8400752446.84518">
            <text:p>$8 400 752 447</text:p>
          </table:table-cell>
          <table:table-cell table:style-name="ce6" table:formula="of:=[.N23]*[.E23]" office:value-type="float" office:value="841295474.700599">
            <text:p>$841 295 475</text:p>
          </table:table-cell>
          <table:table-cell table:style-name="ce6" table:formula="of:=SUM([.Q23:.R23])" office:value-type="float" office:value="9242047921.54577">
            <text:p>$9 242 047 922</text:p>
          </table:table-cell>
          <table:table-cell/>
          <table:table-cell office:value-type="float" office:value="1997">
            <text:p>1997</text:p>
          </table:table-cell>
          <table:table-cell table:style-name="ce19" office:value-type="float" office:value="160.3">
            <text:p>160,3</text:p>
          </table:table-cell>
          <table:table-cell table:style-name="ce20" table:formula="of:=[.C23]*[.$V$10]/[.V23]" office:value-type="float" office:value="18719.7265212628">
            <text:p>$18 720</text:p>
          </table:table-cell>
          <table:table-cell table:style-name="ce20" table:formula="of:=[.G23]*[.$V$10]/[.V23]" office:value-type="float" office:value="20347.2103319972">
            <text:p>$20 347</text:p>
          </table:table-cell>
          <table:table-cell table:number-columns-repeated="1000"/>
        </table:table-row>
        <table:table-row table:style-name="ro1">
          <table:table-cell table:style-name="ce2" office:value-type="string">
            <text:p>1995-96</text:p>
          </table:table-cell>
          <table:table-cell table:style-name="ce2" office:value-type="string">
            <text:p>NPSAS</text:p>
          </table:table-cell>
          <table:table-cell table:style-name="ce6" office:value-type="float" office:value="12758.7">
            <text:p>$12 759</text:p>
          </table:table-cell>
          <table:table-cell table:style-name="ce6" office:value-type="float" office:value="7447">
            <text:p>$7 447</text:p>
          </table:table-cell>
          <table:table-cell table:style-name="ce6" office:value-type="float" office:value="8641.7">
            <text:p>$8 642</text:p>
          </table:table-cell>
          <table:table-cell table:style-name="ce6" office:value-type="float" office:value="678.1">
            <text:p>$678</text:p>
          </table:table-cell>
          <table:table-cell table:style-name="ce6" table:formula="of:=[.S24]/[.P24]" office:value-type="float" office:value="13720.7520213157">
            <text:p>$13 721</text:p>
          </table:table-cell>
          <table:table-cell table:style-name="ce6" table:formula="of:=[.S24]/[.L24]" office:value-type="float" office:value="8125.83877462183">
            <text:p>$8 126</text:p>
          </table:table-cell>
          <table:table-cell table:style-name="ce8" office:value-type="percentage" office:value="0.584">
            <text:p>58,4%</text:p>
          </table:table-cell>
          <table:table-cell table:style-name="ce8" office:value-type="percentage" office:value="0.078">
            <text:p>7,8%</text:p>
          </table:table-cell>
          <table:table-cell table:style-name="ce4" table:formula="of:=[.P24]/[.L24]" office:value-type="percentage" office:value="0.592229840026118">
            <text:p>59,2%</text:p>
          </table:table-cell>
          <table:table-cell table:style-name="ce11" office:value-type="float" office:value="918900">
            <text:p><text:s/>918 900 </text:p>
          </table:table-cell>
          <table:table-cell table:style-name="ce12" office:value-type="float" office:value="536400">
            <text:p><text:s/>536 400 </text:p>
          </table:table-cell>
          <table:table-cell table:style-name="ce12" office:value-type="float" office:value="72100">
            <text:p><text:s/>72 100 </text:p>
          </table:table-cell>
          <table:table-cell table:style-name="ce12" office:value-type="float" office:value="64300">
            <text:p><text:s/>64 300 </text:p>
          </table:table-cell>
          <table:table-cell table:style-name="ce11" table:formula="of:=[.N24]-[.O24]+[.M24]" office:value-type="float" office:value="544200">
            <text:p><text:s/>544 200 </text:p>
          </table:table-cell>
          <table:table-cell table:style-name="ce6" table:formula="of:=[.M24]*[.C24]" office:value-type="float" office:value="6843766680">
            <text:p>$6 843 766 680</text:p>
          </table:table-cell>
          <table:table-cell table:style-name="ce6" table:formula="of:=[.N24]*[.E24]" office:value-type="float" office:value="623066570">
            <text:p>$623 066 570</text:p>
          </table:table-cell>
          <table:table-cell table:style-name="ce6" table:formula="of:=SUM([.Q24:.R24])" office:value-type="float" office:value="7466833250">
            <text:p>$7 466 833 250</text:p>
          </table:table-cell>
          <table:table-cell/>
          <table:table-cell office:value-type="float" office:value="1996">
            <text:p>1996</text:p>
          </table:table-cell>
          <table:table-cell table:style-name="ce19" office:value-type="float" office:value="156.7">
            <text:p>156,7</text:p>
          </table:table-cell>
          <table:table-cell table:style-name="ce20" table:formula="of:=[.C24]*[.$V$10]/[.V24]" office:value-type="float" office:value="17746.9690204212">
            <text:p>$17 747</text:p>
          </table:table-cell>
          <table:table-cell table:style-name="ce20" table:formula="of:=[.G24]*[.$V$10]/[.V24]" office:value-type="float" office:value="19085.1545266501">
            <text:p>$19 085</text:p>
          </table:table-cell>
          <table:table-cell table:number-columns-repeated="1000"/>
        </table:table-row>
        <table:table-row table:style-name="ro1">
          <table:table-cell table:style-name="ce2" office:value-type="string">
            <text:p>1994-95</text:p>
          </table:table-cell>
          <table:table-cell table:style-name="ce2" office:value-type="string">
            <text:p>Interpolation</text:p>
          </table:table-cell>
          <table:table-cell table:style-name="ce6" table:formula="of:=[.C26]*POWER([.C$24]/[.C$27];1/3)" office:value-type="float" office:value="11490.7700639523">
            <text:p>$11 491</text:p>
          </table:table-cell>
          <table:table-cell table:style-name="ce6" table:formula="of:=[.D26]*POWER([.D$24]/[.D$27];1/3)" office:value-type="float" office:value="6172.2892345676">
            <text:p>$6 172</text:p>
          </table:table-cell>
          <table:table-cell table:style-name="ce6" table:formula="of:=[.E26]*POWER([.E$24]/[.E$27];1/3)" office:value-type="float" office:value="7798.70714119759">
            <text:p>$7 799</text:p>
          </table:table-cell>
          <table:table-cell table:style-name="ce6" table:formula="of:=[.F26]*POWER([.F$24]/[.F$27];1/3)" office:value-type="float" office:value="548.462123802641">
            <text:p>$548</text:p>
          </table:table-cell>
          <table:table-cell table:style-name="ce6" table:formula="of:=[.S25]/[.P25]" office:value-type="float" office:value="12255.0200952302">
            <text:p>$12 255</text:p>
          </table:table-cell>
          <table:table-cell table:style-name="ce6" table:formula="of:=[.S25]/[.L25]" office:value-type="float" office:value="6729.95496056902">
            <text:p>$6 730</text:p>
          </table:table-cell>
          <table:table-cell table:style-name="ce4" table:formula="of:=[.M25]/[.L25]" office:value-type="percentage" office:value="0.537204536448843">
            <text:p>53,7%</text:p>
          </table:table-cell>
          <table:table-cell table:style-name="ce4" table:formula="of:=[.N25]/[.L25]" office:value-type="percentage" office:value="0.0714299363776019">
            <text:p>7,1%</text:p>
          </table:table-cell>
          <table:table-cell table:style-name="ce4" table:formula="of:=[.P25]/[.L25]" office:value-type="percentage" office:value="0.549159031015249">
            <text:p>54,9%</text:p>
          </table:table-cell>
          <table:table-cell table:style-name="ce11" table:formula="of:=[.L26]*POWER([.L$24]/[.L$27];1/3)" office:value-type="float" office:value="1020001.69086225">
            <text:p><text:s/>1 020 002 </text:p>
          </table:table-cell>
          <table:table-cell table:style-name="ce11" table:formula="of:=[.M26]*POWER([.M$24]/[.M$27];1/3)" office:value-type="float" office:value="547949.535516691">
            <text:p><text:s/>547 950 </text:p>
          </table:table-cell>
          <table:table-cell table:style-name="ce11" table:formula="of:=[.N26]*POWER([.N$24]/[.N$27];1/3)" office:value-type="float" office:value="72858.6558833368">
            <text:p><text:s/>72 859 </text:p>
          </table:table-cell>
          <table:table-cell table:style-name="ce11" table:formula="of:=[.O26]*POWER([.O$24]/[.O$27];1/3)" office:value-type="float" office:value="60665.0512121995">
            <text:p><text:s/>60 665 </text:p>
          </table:table-cell>
          <table:table-cell table:style-name="ce11" table:formula="of:=[.N25]-[.O25]+[.M25]" office:value-type="float" office:value="560143.140187828">
            <text:p><text:s/>560 143 </text:p>
          </table:table-cell>
          <table:table-cell table:style-name="ce6" table:formula="of:=[.M25]*[.C25]" office:value-type="float" office:value="6296362119.27175">
            <text:p>$6 296 362 119</text:p>
          </table:table-cell>
          <table:table-cell table:style-name="ce6" table:formula="of:=[.N25]*[.E25]" office:value-type="float" office:value="568203319.935436">
            <text:p>$568 203 320</text:p>
          </table:table-cell>
          <table:table-cell table:style-name="ce6" table:formula="of:=SUM([.Q25:.R25])" office:value-type="float" office:value="6864565439.20719">
            <text:p>$6 864 565 439</text:p>
          </table:table-cell>
          <table:table-cell/>
          <table:table-cell office:value-type="float" office:value="1995">
            <text:p>1995</text:p>
          </table:table-cell>
          <table:table-cell table:style-name="ce19" office:value-type="float" office:value="152.5">
            <text:p>152,5</text:p>
          </table:table-cell>
          <table:table-cell table:style-name="ce20" table:formula="of:=[.C25]*[.$V$10]/[.V25]" office:value-type="float" office:value="16423.5127671433">
            <text:p>$16 424</text:p>
          </table:table-cell>
          <table:table-cell table:style-name="ce20" table:formula="of:=[.G25]*[.$V$10]/[.V25]" office:value-type="float" office:value="17515.8390495531">
            <text:p>$17 516</text:p>
          </table:table-cell>
          <table:table-cell table:number-columns-repeated="1000"/>
        </table:table-row>
        <table:table-row table:style-name="ro1">
          <table:table-cell table:style-name="ce2" office:value-type="string">
            <text:p>1993-94</text:p>
          </table:table-cell>
          <table:table-cell table:style-name="ce2" office:value-type="string">
            <text:p>Interpolation</text:p>
          </table:table-cell>
          <table:table-cell table:style-name="ce6" table:formula="of:=[.C27]*POWER([.C$24]/[.C$27];1/3)" office:value-type="float" office:value="10348.8440564181">
            <text:p>$10 349</text:p>
          </table:table-cell>
          <table:table-cell table:style-name="ce6" table:formula="of:=[.D27]*POWER([.D$24]/[.D$27];1/3)" office:value-type="float" office:value="5115.77204178314">
            <text:p>$5 116</text:p>
          </table:table-cell>
          <table:table-cell table:style-name="ce6" table:formula="of:=[.E27]*POWER([.E$24]/[.E$27];1/3)" office:value-type="float" office:value="7037.94775034615">
            <text:p>$7 038</text:p>
          </table:table-cell>
          <table:table-cell table:style-name="ce6" table:formula="of:=[.F27]*POWER([.F$24]/[.F$27];1/3)" office:value-type="float" office:value="443.608171724088">
            <text:p>$444</text:p>
          </table:table-cell>
          <table:table-cell table:style-name="ce6" table:formula="of:=[.S26]/[.P26]" office:value-type="float" office:value="10953.8324610423">
            <text:p>$10 954</text:p>
          </table:table-cell>
          <table:table-cell table:style-name="ce6" table:formula="of:=[.S26]/[.L26]" office:value-type="float" office:value="5573.89357502593">
            <text:p>$5 574</text:p>
          </table:table-cell>
          <table:table-cell table:style-name="ce4" table:formula="of:=[.M26]/[.L26]" office:value-type="percentage" office:value="0.494377645930909">
            <text:p>49,4%</text:p>
          </table:table-cell>
          <table:table-cell table:style-name="ce4" table:formula="of:=[.N26]/[.L26]" office:value-type="percentage" office:value="0.0650269693015755">
            <text:p>6,5%</text:p>
          </table:table-cell>
          <table:table-cell table:style-name="ce4" table:formula="of:=[.P26]/[.L26]" office:value-type="percentage" office:value="0.508853279877126">
            <text:p>50,9%</text:p>
          </table:table-cell>
          <table:table-cell table:style-name="ce11" table:formula="of:=[.L27]*POWER([.L$24]/[.L$27];1/3)" office:value-type="float" office:value="1132227.06427451">
            <text:p><text:s/>1 132 227 </text:p>
          </table:table-cell>
          <table:table-cell table:style-name="ce11" table:formula="of:=[.M27]*POWER([.M$24]/[.M$27];1/3)" office:value-type="float" office:value="559747.750695296">
            <text:p><text:s/>559 748 </text:p>
          </table:table-cell>
          <table:table-cell table:style-name="ce11" table:formula="of:=[.N27]*POWER([.N$24]/[.N$27];1/3)" office:value-type="float" office:value="73625.2945509915">
            <text:p><text:s/>73 625 </text:p>
          </table:table-cell>
          <table:table-cell table:style-name="ce11" table:formula="of:=[.O27]*POWER([.O$24]/[.O$27];1/3)" office:value-type="float" office:value="57235.5900245536">
            <text:p><text:s/>57 236 </text:p>
          </table:table-cell>
          <table:table-cell table:style-name="ce11" table:formula="of:=[.N26]-[.O26]+[.M26]" office:value-type="float" office:value="576137.455221734">
            <text:p><text:s/>576 137 </text:p>
          </table:table-cell>
          <table:table-cell table:style-name="ce6" table:formula="of:=[.M26]*[.C26]" office:value-type="float" office:value="5792742182.87644">
            <text:p>$5 792 742 183</text:p>
          </table:table-cell>
          <table:table-cell table:style-name="ce6" table:formula="of:=[.N26]*[.E26]" office:value-type="float" office:value="518170976.153723">
            <text:p>$518 170 976</text:p>
          </table:table-cell>
          <table:table-cell table:style-name="ce6" table:formula="of:=SUM([.Q26:.R26])" office:value-type="float" office:value="6310913159.03016">
            <text:p>$6 310 913 159</text:p>
          </table:table-cell>
          <table:table-cell/>
          <table:table-cell office:value-type="float" office:value="1994">
            <text:p>1994</text:p>
          </table:table-cell>
          <table:table-cell table:style-name="ce19" office:value-type="float" office:value="148">
            <text:p>148,0</text:p>
          </table:table-cell>
          <table:table-cell table:style-name="ce20" table:formula="of:=[.C26]*[.$V$10]/[.V26]" office:value-type="float" office:value="15241.1202348458">
            <text:p>$15 241</text:p>
          </table:table-cell>
          <table:table-cell table:style-name="ce20" table:formula="of:=[.G26]*[.$V$10]/[.V26]" office:value-type="float" office:value="16132.1087322371">
            <text:p>$16 132</text:p>
          </table:table-cell>
          <table:table-cell table:number-columns-repeated="1000"/>
        </table:table-row>
        <table:table-row table:style-name="ro2">
          <table:table-cell table:style-name="ce3" office:value-type="string">
            <text:p>1992-93</text:p>
          </table:table-cell>
          <table:table-cell table:style-name="ce3" office:value-type="string">
            <text:p>NPSAS</text:p>
          </table:table-cell>
          <table:table-cell table:style-name="ce7" office:value-type="float" office:value="9320.4">
            <text:p>$9 320</text:p>
          </table:table-cell>
          <table:table-cell table:style-name="ce7" office:value-type="float" office:value="4240.1">
            <text:p>$4 240</text:p>
          </table:table-cell>
          <table:table-cell table:style-name="ce7" office:value-type="float" office:value="6351.4">
            <text:p>$6 351</text:p>
          </table:table-cell>
          <table:table-cell table:style-name="ce7" office:value-type="float" office:value="358.8">
            <text:p>$359</text:p>
          </table:table-cell>
          <table:table-cell table:style-name="ce7" table:formula="of:=[.S27]/[.P27]" office:value-type="float" office:value="9797.27943262411">
            <text:p>$9 797</text:p>
          </table:table-cell>
          <table:table-cell table:style-name="ce7" table:formula="of:=[.S27]/[.L27]" office:value-type="float" office:value="4616.44563971992">
            <text:p>$4 616</text:p>
          </table:table-cell>
          <table:table-cell table:style-name="ce9" office:value-type="percentage" office:value="0.455">
            <text:p>45,5%</text:p>
          </table:table-cell>
          <table:table-cell table:style-name="ce9" office:value-type="percentage" office:value="0.056">
            <text:p>5,6%</text:p>
          </table:table-cell>
          <table:table-cell table:style-name="ce10" table:formula="of:=[.P27]/[.L27]" office:value-type="percentage" office:value="0.471196690006365">
            <text:p>47,1%</text:p>
          </table:table-cell>
          <table:table-cell table:style-name="ce13" office:value-type="float" office:value="1256800">
            <text:p><text:s/>1 256 800 </text:p>
          </table:table-cell>
          <table:table-cell table:style-name="ce14" office:value-type="float" office:value="571800">
            <text:p><text:s/>571 800 </text:p>
          </table:table-cell>
          <table:table-cell table:style-name="ce14" office:value-type="float" office:value="74400">
            <text:p><text:s/>74 400 </text:p>
          </table:table-cell>
          <table:table-cell table:style-name="ce14" office:value-type="float" office:value="54000">
            <text:p><text:s/>54 000 </text:p>
          </table:table-cell>
          <table:table-cell table:style-name="ce14" table:formula="of:=[.N27]-[.O27]+[.M27]" office:value-type="float" office:value="592200">
            <text:p><text:s/>592 200 </text:p>
          </table:table-cell>
          <table:table-cell table:style-name="ce7" table:formula="of:=[.M27]*[.C27]" office:value-type="float" office:value="5329404720">
            <text:p>$5 329 404 720</text:p>
          </table:table-cell>
          <table:table-cell table:style-name="ce7" table:formula="of:=[.N27]*[.E27]" office:value-type="float" office:value="472544160">
            <text:p>$472 544 160</text:p>
          </table:table-cell>
          <table:table-cell table:style-name="ce7" table:formula="of:=SUM([.Q27:.R27])" office:value-type="float" office:value="5801948880">
            <text:p>$5 801 948 880</text:p>
          </table:table-cell>
          <table:table-cell/>
          <table:table-cell office:value-type="float" office:value="1993">
            <text:p>1993</text:p>
          </table:table-cell>
          <table:table-cell table:style-name="ce19" office:value-type="float" office:value="144.4">
            <text:p>144,4</text:p>
          </table:table-cell>
          <table:table-cell table:style-name="ce20" table:formula="of:=[.C27]*[.$V$10]/[.V27]" office:value-type="float" office:value="14068.7048891967">
            <text:p>$14 069</text:p>
          </table:table-cell>
          <table:table-cell table:style-name="ce20" table:formula="of:=[.G27]*[.$V$10]/[.V27]" office:value-type="float" office:value="14788.5319358166">
            <text:p>$14 789</text:p>
          </table:table-cell>
          <table:table-cell table:number-columns-repeated="1000"/>
        </table:table-row>
        <table:table-row table:style-name="ro1">
          <table:table-cell table:number-columns-repeated="21"/>
          <table:table-cell table:style-name="ce19" office:value-type="float" office:value="140.2">
            <text:p>140,2</text:p>
          </table:table-cell>
          <table:table-cell table:style-name="ce21"/>
          <table:table-cell table:number-columns-repeated="1001"/>
        </table:table-row>
        <table:table-row table:style-name="ro1">
          <table:table-cell table:number-columns-repeated="22"/>
          <table:table-cell table:style-name="ce22"/>
          <table:table-cell table:number-columns-repeated="1001"/>
        </table:table-row>
        <table:table-row table:style-name="ro1" table:number-rows-repeated="1048546">
          <table:table-cell table:number-columns-repeated="1024"/>
        </table:table-row>
        <table:table-row table:style-name="ro1">
          <table:table-cell table:number-columns-repeated="1024"/>
        </table:table-row>
      </table:table>
      <table:table table:name="Cum Debt Chart" table:style-name="ta2">
        <table:table-column table:style-name="co11" table:number-columns-repeated="1024" table:default-cell-style-name="Default"/>
        <table:table-row table:style-name="ro4">
          <table:table-cell>
            <draw:frame table:end-cell-address="'Cum Debt Chart'.L39" table:end-x="1.062cm" table:end-y="0.321cm" draw:z-index="0" draw:name="Chart 1" draw:style-name="gr1" draw:text-style-name="P1" svg:width="24.095cm" svg:height="17.48cm" svg:x="0.075cm" svg:y="0cm">
              <draw:object draw:notify-on-update-of-ranges="'Bachelor''s Degree Recipients'.A9:'Bachelor''s Degree Recipients'.A27 'Bachelor''s Degree Recipients'.C7:'Bachelor''s Degree Recipients'.C7 'Bachelor''s Degree Recipients'.C9:'Bachelor''s Degree Recipients'.C27 'Bachelor''s Degree Recipients'.E7:'Bachelor''s Degree Recipients'.E7 'Bachelor''s Degree Recipients'.E9:'Bachelor''s Degree Recipients'.E27 'Bachelor''s Degree Recipients'.G7:'Bachelor''s Degree Recipients'.G7 'Bachelor''s Degree Recipients'.G9:'Bachelor''s Degree Recipients'.G27" xlink:href="./Object 1" xlink:type="simple" xlink:show="embed" xlink:actuate="onLoad"/>
              <draw:image xlink:href="./ObjectReplacements/Object 1" xlink:type="simple" xlink:show="embed" xlink:actuate="onLoad"/>
            </draw:frame>
          </table:table-cell>
          <table:table-cell table:number-columns-repeated="1023"/>
        </table:table-row>
      </table:table>
      <table:table table:name="% with Debt Chart" table:style-name="ta3">
        <table:table-column table:style-name="co11" table:number-columns-repeated="1024" table:default-cell-style-name="Default"/>
        <table:table-row table:style-name="ro4">
          <table:table-cell>
            <draw:frame table:end-cell-address="'% with Debt Chart'.L39" table:end-x="1.062cm" table:end-y="0.321cm" draw:z-index="0" draw:name="Chart 1" draw:style-name="gr1" draw:text-style-name="P1" svg:width="24.095cm" svg:height="17.48cm" svg:x="0.075cm" svg:y="0cm">
              <draw:object draw:notify-on-update-of-ranges="'Bachelor''s Degree Recipients'.A9:'Bachelor''s Degree Recipients'.A27 'Bachelor''s Degree Recipients'.I7:'Bachelor''s Degree Recipients'.I7 'Bachelor''s Degree Recipients'.I9:'Bachelor''s Degree Recipients'.I27 'Bachelor''s Degree Recipients'.J7:'Bachelor''s Degree Recipients'.J7 'Bachelor''s Degree Recipients'.J9:'Bachelor''s Degree Recipients'.J27" xlink:href="./Object 2" xlink:type="simple" xlink:show="embed" xlink:actuate="onLoad"/>
              <draw:image xlink:href="./ObjectReplacements/Object 2" xlink:type="simple" xlink:show="embed" xlink:actuate="onLoad"/>
            </draw:frame>
          </table:table-cell>
          <table:table-cell table:number-columns-repeated="1023"/>
        </table:table-row>
      </table:table>
      <table:table table:name="Associate's Degree Recipient" table:style-name="ta4">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5" table:default-cell-style-name="Default"/>
        <table:table-column table:style-name="co9" table:number-columns-repeated="3" table:default-cell-style-name="Default"/>
        <table:table-column table:style-name="co1" table:number-columns-repeated="3" table:default-cell-style-name="Default"/>
        <table:table-column table:style-name="co10" table:number-columns-repeated="2" table:default-cell-style-name="Default"/>
        <table:table-column table:style-name="co1" table:number-columns-repeated="1000" table:default-cell-style-name="Default"/>
        <table:table-row table:style-name="ro1">
          <table:table-cell office:value-type="string">
            <text:p>Debt at Graduation for Associate's Degree Recipients with Geometric Interpolation/Projection</text:p>
          </table:table-cell>
          <table:table-cell table:number-columns-repeated="1023"/>
        </table:table-row>
        <table:table-row table:style-name="ro1">
          <table:table-cell office:value-type="string">
            <text:p>Analysis by Mark Kantrowitz, Publisher of Fastweb.com and FinAid.org</text:p>
          </table:table-cell>
          <table:table-cell table:number-columns-repeated="1023"/>
        </table:table-row>
        <table:table-row table:style-name="ro1">
          <table:table-cell office:value-type="string">
            <text:p>Debt includes Federal and Private Education Loans</text:p>
          </table:table-cell>
          <table:table-cell table:number-columns-repeated="1023"/>
        </table:table-row>
        <table:table-row table:style-name="ro1">
          <table:table-cell table:number-columns-repeated="1024"/>
        </table:table-row>
        <table:table-row table:style-name="ro1">
          <table:table-cell office:value-type="string">
            <text:p>Note: 1995-96 and 1999-2000 NPSAS weights as revised in December 2009</text:p>
          </table:table-cell>
          <table:table-cell table:number-columns-repeated="1023"/>
        </table:table-row>
        <table:table-row table:style-name="ro2">
          <table:table-cell table:number-columns-repeated="2"/>
          <table:table-cell table:style-name="ce4" table:number-columns-repeated="16"/>
          <table:table-cell table:number-columns-repeated="1006"/>
        </table:table-row>
        <table:table-row table:style-name="ro3">
          <table:table-cell table:style-name="ce1" office:value-type="string">
            <text:p>Year</text:p>
          </table:table-cell>
          <table:table-cell table:style-name="ce1" office:value-type="string">
            <text:p>Source</text:p>
          </table:table-cell>
          <table:table-cell table:style-name="ce5" office:value-type="string">
            <text:p>Average Student Debt</text:p>
          </table:table-cell>
          <table:table-cell table:style-name="ce5" office:value-type="string">
            <text:p>Mean Student Debt</text:p>
          </table:table-cell>
          <table:table-cell table:style-name="ce5" office:value-type="string">
            <text:p>Average Parent Loan Debt</text:p>
          </table:table-cell>
          <table:table-cell table:style-name="ce5" office:value-type="string">
            <text:p>Mean Parent Loan Debt</text:p>
          </table:table-cell>
          <table:table-cell table:style-name="ce5" office:value-type="string">
            <text:p>Average Total Education Debt</text:p>
          </table:table-cell>
          <table:table-cell table:style-name="ce5" office:value-type="string">
            <text:p>Mean Total Education Debt</text:p>
          </table:table-cell>
          <table:table-cell table:style-name="ce5" office:value-type="string">
            <text:p>% Graduating with Student Loans</text:p>
          </table:table-cell>
          <table:table-cell table:style-name="ce5" office:value-type="string">
            <text:p>% Graduating with Parent Loans</text:p>
          </table:table-cell>
          <table:table-cell table:style-name="ce5" office:value-type="string">
            <text:p>% Graduating with Student or Parent Loans</text:p>
          </table:table-cell>
          <table:table-cell table:style-name="ce5" office:value-type="string">
            <text:p># Graduating</text:p>
          </table:table-cell>
          <table:table-cell table:style-name="ce5" office:value-type="string">
            <text:p># with Student Loans</text:p>
          </table:table-cell>
          <table:table-cell table:style-name="ce5" office:value-type="string">
            <text:p># with Parent Loans</text:p>
          </table:table-cell>
          <table:table-cell table:style-name="ce5" office:value-type="string">
            <text:p># with Student and Parent Loans</text:p>
          </table:table-cell>
          <table:table-cell table:style-name="ce5" office:value-type="string">
            <text:p># with Student or Parent Loans</text:p>
          </table:table-cell>
          <table:table-cell table:style-name="ce5" office:value-type="string">
            <text:p>Total Student Debt</text:p>
          </table:table-cell>
          <table:table-cell table:style-name="ce5" office:value-type="string">
            <text:p>Total Parent Debt</text:p>
          </table:table-cell>
          <table:table-cell table:style-name="ce5" office:value-type="string">
            <text:p>Total Education Debt</text:p>
          </table:table-cell>
          <table:table-cell/>
          <table:table-cell table:style-name="ce15" office:value-type="string">
            <text:p>Year</text:p>
          </table:table-cell>
          <table:table-cell table:style-name="ce15" office:value-type="string">
            <text:p>June CPI-U</text:p>
          </table:table-cell>
          <table:table-cell table:style-name="ce15" office:value-type="string">
            <text:p>Average Student Loan Debt (2010 Dollars)</text:p>
          </table:table-cell>
          <table:table-cell table:style-name="ce15" office:value-type="string">
            <text:p>Average Total Education Debt (2010 Dollars)</text:p>
          </table:table-cell>
          <table:table-cell table:number-columns-repeated="1000"/>
        </table:table-row>
        <table:table-row table:style-name="ro1">
          <table:table-cell table:style-name="ce2" office:value-type="string">
            <text:p>2011-12</text:p>
          </table:table-cell>
          <table:table-cell table:style-name="ce2" office:value-type="string">
            <text:p>Projection</text:p>
          </table:table-cell>
          <table:table-cell table:style-name="ce6" table:formula="of:=[.C9]*POWER([.C$12]/[.C$16];1/4)" office:value-type="float" office:value="17204.3679142718">
            <text:p>$17 204</text:p>
          </table:table-cell>
          <table:table-cell table:style-name="ce6" table:formula="of:=[.D9]*POWER([.D$12]/[.D$16];1/4)" office:value-type="float" office:value="10463.889919452">
            <text:p>$10 464</text:p>
          </table:table-cell>
          <table:table-cell table:style-name="ce6" table:formula="of:=[.E9]*POWER([.E$12]/[.E$16];1/4)" office:value-type="float" office:value="22487.5495686928">
            <text:p>$22 488</text:p>
          </table:table-cell>
          <table:table-cell table:style-name="ce6" table:formula="of:=[.F9]*POWER([.F$12]/[.F$16];1/4)" office:value-type="float" office:value="1506.29292440825">
            <text:p>$1 506</text:p>
          </table:table-cell>
          <table:table-cell table:style-name="ce6" table:formula="of:=[.S8]/[.P8]" office:value-type="float" office:value="19657.8056651085">
            <text:p>$19 658</text:p>
          </table:table-cell>
          <table:table-cell table:style-name="ce6" table:formula="of:=[.S8]/[.L8]" office:value-type="float" office:value="11972.7478399113">
            <text:p>$11 973</text:p>
          </table:table-cell>
          <table:table-cell table:style-name="ce4" table:formula="of:=[.M8]/[.L8]" office:value-type="percentage" office:value="0.608342099397815">
            <text:p>60,8%</text:p>
          </table:table-cell>
          <table:table-cell table:style-name="ce4" table:formula="of:=[.N8]/[.L8]" office:value-type="percentage" office:value="0.0669973640092951">
            <text:p>6,7%</text:p>
          </table:table-cell>
          <table:table-cell table:style-name="ce4" table:formula="of:=[.P8]/[.L8]" office:value-type="percentage" office:value="0.609058205370411">
            <text:p>60,9%</text:p>
          </table:table-cell>
          <table:table-cell table:style-name="ce11" table:formula="of:=[.L9]*POWER([.L$12]/[.L$16];1/4)" office:value-type="float" office:value="1940175.36013558">
            <text:p><text:s/>1 940 175 </text:p>
          </table:table-cell>
          <table:table-cell table:style-name="ce11" table:formula="of:=[.M9]*POWER([.M$12]/[.M$16];1/4)" office:value-type="float" office:value="1180290.35178479">
            <text:p><text:s/>1 180 290 </text:p>
          </table:table-cell>
          <table:table-cell table:style-name="ce11" table:formula="of:=[.N9]*POWER([.N$12]/[.N$16];1/4)" office:value-type="float" office:value="129986.634844869">
            <text:p><text:s/>129 987 </text:p>
          </table:table-cell>
          <table:table-cell table:style-name="ce11" table:formula="of:=[.O9]*POWER([.O$12]/[.O$16];1/4)" office:value-type="float" office:value="128597.263681592">
            <text:p><text:s/>128 597 </text:p>
          </table:table-cell>
          <table:table-cell table:style-name="ce11" table:formula="of:=[.N8]-[.O8]+[.M8]" office:value-type="float" office:value="1181679.72294807">
            <text:p><text:s/>1 181 680 </text:p>
          </table:table-cell>
          <table:table-cell table:style-name="ce6" table:formula="of:=[.M8]*[.C8]" office:value-type="float" office:value="20306149457.7708">
            <text:p>$20 306 149 458</text:p>
          </table:table-cell>
          <table:table-cell table:style-name="ce6" table:formula="of:=[.N8]*[.E8]" office:value-type="float" office:value="2923080894.34156">
            <text:p>$2 923 080 894</text:p>
          </table:table-cell>
          <table:table-cell table:style-name="ce6" table:formula="of:=SUM([.Q8:.R8])" office:value-type="float" office:value="23229230352.1124">
            <text:p>$23 229 230 352</text:p>
          </table:table-cell>
          <table:table-cell/>
          <table:table-cell table:style-name="ce15" table:number-columns-repeated="4"/>
          <table:table-cell table:number-columns-repeated="1000"/>
        </table:table-row>
        <table:table-row table:style-name="ro1">
          <table:table-cell table:style-name="ce2" office:value-type="string">
            <text:p>2010-11</text:p>
          </table:table-cell>
          <table:table-cell table:style-name="ce2" office:value-type="string">
            <text:p>Projection</text:p>
          </table:table-cell>
          <table:table-cell table:style-name="ce6" table:formula="of:=[.C10]*POWER([.C$12]/[.C$16];1/4)" office:value-type="float" office:value="16128.8629032346">
            <text:p>$16 129</text:p>
          </table:table-cell>
          <table:table-cell table:style-name="ce6" table:formula="of:=[.D10]*POWER([.D$12]/[.D$16];1/4)" office:value-type="float" office:value="9200.16150900334">
            <text:p>$9 200</text:p>
          </table:table-cell>
          <table:table-cell table:style-name="ce6" table:formula="of:=[.E10]*POWER([.E$12]/[.E$16];1/4)" office:value-type="float" office:value="20310.5379948342">
            <text:p>$20 311</text:p>
          </table:table-cell>
          <table:table-cell table:style-name="ce6" table:formula="of:=[.F10]*POWER([.F$12]/[.F$16];1/4)" office:value-type="float" office:value="1273.37409396856">
            <text:p>$1 273</text:p>
          </table:table-cell>
          <table:table-cell table:style-name="ce6" table:formula="of:=[.S9]/[.P9]" office:value-type="float" office:value="18332.0448407206">
            <text:p>$18 332</text:p>
          </table:table-cell>
          <table:table-cell table:style-name="ce6" table:formula="of:=[.S9]/[.L9]" office:value-type="float" office:value="10475.3302012397">
            <text:p>$10 475</text:p>
          </table:table-cell>
          <table:table-cell table:style-name="ce4" table:formula="of:=[.M9]/[.L9]" office:value-type="percentage" office:value="0.570514180132543">
            <text:p>57,1%</text:p>
          </table:table-cell>
          <table:table-cell table:style-name="ce4" table:formula="of:=[.N9]/[.L9]" office:value-type="percentage" office:value="0.0627056361507796">
            <text:p>6,3%</text:p>
          </table:table-cell>
          <table:table-cell table:style-name="ce4" table:formula="of:=[.P9]/[.L9]" office:value-type="percentage" office:value="0.571421807673693">
            <text:p>57,1%</text:p>
          </table:table-cell>
          <table:table-cell table:style-name="ce11" table:formula="of:=[.L10]*POWER([.L$12]/[.L$16];1/4)" office:value-type="float" office:value="1799415.83434579">
            <text:p><text:s/>1 799 416 </text:p>
          </table:table-cell>
          <table:table-cell table:style-name="ce11" table:formula="of:=[.M10]*POWER([.M$12]/[.M$16];1/4)" office:value-type="float" office:value="1026592.2494493">
            <text:p><text:s/>1 026 592 </text:p>
          </table:table-cell>
          <table:table-cell table:style-name="ce11" table:formula="of:=[.N10]*POWER([.N$12]/[.N$16];1/4)" office:value-type="float" office:value="112833.514592439">
            <text:p><text:s/>112 834 </text:p>
          </table:table-cell>
          <table:table-cell table:style-name="ce11" table:formula="of:=[.O10]*POWER([.O$12]/[.O$16];1/4)" office:value-type="float" office:value="111200.315223205">
            <text:p><text:s/>111 200 </text:p>
          </table:table-cell>
          <table:table-cell table:style-name="ce11" table:formula="of:=[.N9]-[.O9]+[.M9]" office:value-type="float" office:value="1028225.44881854">
            <text:p><text:s/>1 028 225 </text:p>
          </table:table-cell>
          <table:table-cell table:style-name="ce6" table:formula="of:=[.M9]*[.C9]" office:value-type="float" office:value="16557765648.8911">
            <text:p>$16 557 765 649</text:p>
          </table:table-cell>
          <table:table-cell table:style-name="ce6" table:formula="of:=[.N9]*[.E9]" office:value-type="float" office:value="2291709385.2204">
            <text:p>$2 291 709 385</text:p>
          </table:table-cell>
          <table:table-cell table:style-name="ce6" table:formula="of:=SUM([.Q9:.R9])" office:value-type="float" office:value="18849475034.1115">
            <text:p>$18 849 475 034</text:p>
          </table:table-cell>
          <table:table-cell/>
          <table:table-cell office:value-type="float" office:value="2011">
            <text:p>2011</text:p>
          </table:table-cell>
          <table:table-cell table:style-name="ce17" office:value-type="float" office:value="225.722">
            <text:p>225,722</text:p>
          </table:table-cell>
          <table:table-cell table:style-name="ce20" table:formula="of:=[.C9]*[.$V$10]/[.V9]" office:value-type="float" office:value="15574.589994345">
            <text:p>$15 575</text:p>
          </table:table-cell>
          <table:table-cell table:style-name="ce20" table:formula="of:=[.G9]*[.$V$10]/[.V9]" office:value-type="float" office:value="17702.058965044">
            <text:p>$17 702</text:p>
          </table:table-cell>
          <table:table-cell table:number-columns-repeated="1000"/>
        </table:table-row>
        <table:table-row table:style-name="ro1">
          <table:table-cell table:style-name="ce2" office:value-type="string">
            <text:p>2009-10</text:p>
          </table:table-cell>
          <table:table-cell table:style-name="ce2" office:value-type="string">
            <text:p>Projection</text:p>
          </table:table-cell>
          <table:table-cell table:style-name="ce6" table:formula="of:=[.C11]*POWER([.C$12]/[.C$16];1/4)" office:value-type="float" office:value="15120.5914595409">
            <text:p>$15 121</text:p>
          </table:table-cell>
          <table:table-cell table:style-name="ce6" table:formula="of:=[.D11]*POWER([.D$12]/[.D$16];1/4)" office:value-type="float" office:value="8089.05411307879">
            <text:p>$8 089</text:p>
          </table:table-cell>
          <table:table-cell table:style-name="ce6" table:formula="of:=[.E11]*POWER([.E$12]/[.E$16];1/4)" office:value-type="float" office:value="18344.2821272937">
            <text:p>$18 344</text:p>
          </table:table-cell>
          <table:table-cell table:style-name="ce6" table:formula="of:=[.F11]*POWER([.F$12]/[.F$16];1/4)" office:value-type="float" office:value="1076.47161910905">
            <text:p>$1 076</text:p>
          </table:table-cell>
          <table:table-cell table:style-name="ce6" table:formula="of:=[.S10]/[.P10]" office:value-type="float" office:value="17098.5704779071">
            <text:p>$17 099</text:p>
          </table:table-cell>
          <table:table-cell table:style-name="ce6" table:formula="of:=[.S10]/[.L10]" office:value-type="float" office:value="9166.70263772062">
            <text:p>$9 167</text:p>
          </table:table-cell>
          <table:table-cell table:style-name="ce4" table:formula="of:=[.M10]/[.L10]" office:value-type="percentage" office:value="0.535038475973469">
            <text:p>53,5%</text:p>
          </table:table-cell>
          <table:table-cell table:style-name="ce4" table:formula="of:=[.N10]/[.L10]" office:value-type="percentage" office:value="0.0586888284817958">
            <text:p>5,9%</text:p>
          </table:table-cell>
          <table:table-cell table:style-name="ce4" table:formula="of:=[.P10]/[.L10]" office:value-type="percentage" office:value="0.536109299287026">
            <text:p>53,6%</text:p>
          </table:table-cell>
          <table:table-cell table:style-name="ce11" table:formula="of:=[.L11]*POWER([.L$12]/[.L$16];1/4)" office:value-type="float" office:value="1668868.39788961">
            <text:p><text:s/>1 668 868 </text:p>
          </table:table-cell>
          <table:table-cell table:style-name="ce11" table:formula="of:=[.M11]*POWER([.M$12]/[.M$16];1/4)" office:value-type="float" office:value="892908.804207141">
            <text:p><text:s/>892 909 </text:p>
          </table:table-cell>
          <table:table-cell table:style-name="ce11" table:formula="of:=[.N11]*POWER([.N$12]/[.N$16];1/4)" office:value-type="float" office:value="97943.9311624325">
            <text:p><text:s/>97 944 </text:p>
          </table:table-cell>
          <table:table-cell table:style-name="ce11" table:formula="of:=[.O11]*POWER([.O$12]/[.O$16];1/4)" office:value-type="float" office:value="96156.8679747134">
            <text:p><text:s/>96 157 </text:p>
          </table:table-cell>
          <table:table-cell table:style-name="ce11" table:formula="of:=[.N10]-[.O10]+[.M10]" office:value-type="float" office:value="894695.86739486">
            <text:p><text:s/>894 696 </text:p>
          </table:table-cell>
          <table:table-cell table:style-name="ce6" table:formula="of:=[.M10]*[.C10]" office:value-type="float" office:value="13501309239.0434">
            <text:p>$13 501 309 239</text:p>
          </table:table-cell>
          <table:table-cell table:style-name="ce6" table:formula="of:=[.N10]*[.E10]" office:value-type="float" office:value="1796711105.89989">
            <text:p>$1 796 711 106</text:p>
          </table:table-cell>
          <table:table-cell table:style-name="ce6" table:formula="of:=SUM([.Q10:.R10])" office:value-type="float" office:value="15298020344.9433">
            <text:p>$15 298 020 345</text:p>
          </table:table-cell>
          <table:table-cell/>
          <table:table-cell office:value-type="float" office:value="2010">
            <text:p>2010</text:p>
          </table:table-cell>
          <table:table-cell table:style-name="ce17" office:value-type="float" office:value="217.965">
            <text:p>217,965</text:p>
          </table:table-cell>
          <table:table-cell table:style-name="ce20" table:formula="of:=[.C10]*[.$V$10]/[.V10]" office:value-type="float" office:value="15120.5914595409">
            <text:p>$15 121</text:p>
          </table:table-cell>
          <table:table-cell table:style-name="ce20" table:formula="of:=[.G10]*[.$V$10]/[.V10]" office:value-type="float" office:value="17098.5704779071">
            <text:p>$17 099</text:p>
          </table:table-cell>
          <table:table-cell table:number-columns-repeated="1000"/>
        </table:table-row>
        <table:table-row table:style-name="ro1">
          <table:table-cell table:style-name="ce2" office:value-type="string">
            <text:p>2008-09</text:p>
          </table:table-cell>
          <table:table-cell table:style-name="ce2" office:value-type="string">
            <text:p>Projection</text:p>
          </table:table-cell>
          <table:table-cell table:style-name="ce6" table:formula="of:=[.C12]*POWER([.C$12]/[.C$16];1/4)" office:value-type="float" office:value="14175.3505785265">
            <text:p>$14 175</text:p>
          </table:table-cell>
          <table:table-cell table:style-name="ce6" table:formula="of:=[.D12]*POWER([.D$12]/[.D$16];1/4)" office:value-type="float" office:value="7112.13562721524">
            <text:p>$7 112</text:p>
          </table:table-cell>
          <table:table-cell table:style-name="ce6" table:formula="of:=[.E12]*POWER([.E$12]/[.E$16];1/4)" office:value-type="float" office:value="16568.3787820557">
            <text:p>$16 568</text:p>
          </table:table-cell>
          <table:table-cell table:style-name="ce6" table:formula="of:=[.F12]*POWER([.F$12]/[.F$16];1/4)" office:value-type="float" office:value="910.016272700985">
            <text:p>$910</text:p>
          </table:table-cell>
          <table:table-cell table:style-name="ce6" table:formula="of:=[.S11]/[.P11]" office:value-type="float" office:value="15950.6944719737">
            <text:p>$15 951</text:p>
          </table:table-cell>
          <table:table-cell table:style-name="ce6" table:formula="of:=[.S11]/[.L11]" office:value-type="float" office:value="8022.83748451947">
            <text:p>$8 023</text:p>
          </table:table-cell>
          <table:table-cell table:style-name="ce4" table:formula="of:=[.M11]/[.L11]" office:value-type="percentage" office:value="0.501768721516276">
            <text:p>50,2%</text:p>
          </table:table-cell>
          <table:table-cell table:style-name="ce4" table:formula="of:=[.N11]/[.L11]" office:value-type="percentage" office:value="0.0549293301208749">
            <text:p>5,5%</text:p>
          </table:table-cell>
          <table:table-cell table:style-name="ce4" table:formula="of:=[.P11]/[.L11]" office:value-type="percentage" office:value="0.502977315415081">
            <text:p>50,3%</text:p>
          </table:table-cell>
          <table:table-cell table:style-name="ce11" table:formula="of:=[.L12]*POWER([.L$12]/[.L$16];1/4)" office:value-type="float" office:value="1547792.16472062">
            <text:p><text:s/>1 547 792 </text:p>
          </table:table-cell>
          <table:table-cell table:style-name="ce11" table:formula="of:=[.M12]*POWER([.M$12]/[.M$16];1/4)" office:value-type="float" office:value="776633.695664773">
            <text:p><text:s/>776 634 </text:p>
          </table:table-cell>
          <table:table-cell table:style-name="ce11" table:formula="of:=[.N12]*POWER([.N$12]/[.N$16];1/4)" office:value-type="float" office:value="85019.1867744424">
            <text:p><text:s/>85 019 </text:p>
          </table:table-cell>
          <table:table-cell table:style-name="ce11" table:formula="of:=[.O12]*POWER([.O$12]/[.O$16];1/4)" office:value-type="float" office:value="83148.5346075437">
            <text:p><text:s/>83 149 </text:p>
          </table:table-cell>
          <table:table-cell table:style-name="ce11" table:formula="of:=[.N11]-[.O11]+[.M11]" office:value-type="float" office:value="778504.347831672">
            <text:p><text:s/>778 504 </text:p>
          </table:table-cell>
          <table:table-cell table:style-name="ce6" table:formula="of:=[.M11]*[.C11]" office:value-type="float" office:value="11009054907.1448">
            <text:p>$11 009 054 907</text:p>
          </table:table-cell>
          <table:table-cell table:style-name="ce6" table:formula="of:=[.N11]*[.E11]" office:value-type="float" office:value="1408630090.2213">
            <text:p>$1 408 630 090</text:p>
          </table:table-cell>
          <table:table-cell table:style-name="ce6" table:formula="of:=SUM([.Q11:.R11])" office:value-type="float" office:value="12417684997.3661">
            <text:p>$12 417 684 997</text:p>
          </table:table-cell>
          <table:table-cell/>
          <table:table-cell office:value-type="float" office:value="2009">
            <text:p>2009</text:p>
          </table:table-cell>
          <table:table-cell table:style-name="ce17" office:value-type="float" office:value="215.693">
            <text:p>215,693</text:p>
          </table:table-cell>
          <table:table-cell table:style-name="ce20" table:formula="of:=[.C11]*[.$V$10]/[.V11]" office:value-type="float" office:value="14324.6664882427">
            <text:p>$14 325</text:p>
          </table:table-cell>
          <table:table-cell table:style-name="ce20" table:formula="of:=[.G11]*[.$V$10]/[.V11]" office:value-type="float" office:value="16118.7109483559">
            <text:p>$16 119</text:p>
          </table:table-cell>
          <table:table-cell table:number-columns-repeated="1000"/>
        </table:table-row>
        <table:table-row table:style-name="ro1">
          <table:table-cell table:style-name="ce2" office:value-type="string">
            <text:p>2007-08</text:p>
          </table:table-cell>
          <table:table-cell table:style-name="ce2" office:value-type="string">
            <text:p>NPSAS</text:p>
          </table:table-cell>
          <table:table-cell table:style-name="ce6" office:value-type="float" office:value="13289.2">
            <text:p>$13 289</text:p>
          </table:table-cell>
          <table:table-cell table:style-name="ce6" office:value-type="float" office:value="6253.2">
            <text:p>$6 253</text:p>
          </table:table-cell>
          <table:table-cell table:style-name="ce6" office:value-type="float" office:value="14964.4">
            <text:p>$14 964</text:p>
          </table:table-cell>
          <table:table-cell table:style-name="ce6" office:value-type="float" office:value="769.3">
            <text:p>$769</text:p>
          </table:table-cell>
          <table:table-cell table:style-name="ce6" table:formula="of:=[.S12]/[.P12]" office:value-type="float" office:value="14882.2369648657">
            <text:p>$14 882</text:p>
          </table:table-cell>
          <table:table-cell table:style-name="ce6" table:formula="of:=[.S12]/[.L12]" office:value-type="float" office:value="7022.79855102752">
            <text:p>$7 023</text:p>
          </table:table-cell>
          <table:table-cell table:style-name="ce8" office:value-type="percentage" office:value="0.471">
            <text:p>47,1%</text:p>
          </table:table-cell>
          <table:table-cell table:style-name="ce8" office:value-type="percentage" office:value="0.051">
            <text:p>5,1%</text:p>
          </table:table-cell>
          <table:table-cell table:style-name="ce4" table:formula="of:=[.P12]/[.L12]" office:value-type="percentage" office:value="0.471891327063741">
            <text:p>47,2%</text:p>
          </table:table-cell>
          <table:table-cell table:style-name="ce12" office:value-type="float" office:value="1435500">
            <text:p><text:s/>1 435 500 </text:p>
          </table:table-cell>
          <table:table-cell table:style-name="ce12" office:value-type="float" office:value="675500">
            <text:p><text:s/>675 500 </text:p>
          </table:table-cell>
          <table:table-cell table:style-name="ce12" office:value-type="float" office:value="73800">
            <text:p><text:s/>73 800 </text:p>
          </table:table-cell>
          <table:table-cell table:style-name="ce11" office:value-type="float" office:value="71900">
            <text:p><text:s/>71 900 </text:p>
          </table:table-cell>
          <table:table-cell table:style-name="ce11" table:formula="of:=[.N12]-[.O12]+[.M12]" office:value-type="float" office:value="677400">
            <text:p><text:s/>677 400 </text:p>
          </table:table-cell>
          <table:table-cell table:style-name="ce6" table:formula="of:=[.M12]*[.C12]" office:value-type="float" office:value="8976854600">
            <text:p>$8 976 854 600</text:p>
          </table:table-cell>
          <table:table-cell table:style-name="ce6" table:formula="of:=[.N12]*[.E12]" office:value-type="float" office:value="1104372720">
            <text:p>$1 104 372 720</text:p>
          </table:table-cell>
          <table:table-cell table:style-name="ce6" table:formula="of:=SUM([.Q12:.R12])" office:value-type="float" office:value="10081227320">
            <text:p>$10 081 227 320</text:p>
          </table:table-cell>
          <table:table-cell/>
          <table:table-cell office:value-type="float" office:value="2008">
            <text:p>2008</text:p>
          </table:table-cell>
          <table:table-cell table:style-name="ce17" office:value-type="float" office:value="218.815">
            <text:p>218,815</text:p>
          </table:table-cell>
          <table:table-cell table:style-name="ce20" table:formula="of:=[.C12]*[.$V$10]/[.V12]" office:value-type="float" office:value="13237.5773050294">
            <text:p>$13 238</text:p>
          </table:table-cell>
          <table:table-cell table:style-name="ce20" table:formula="of:=[.G12]*[.$V$10]/[.V12]" office:value-type="float" office:value="14824.4260221966">
            <text:p>$14 824</text:p>
          </table:table-cell>
          <table:table-cell table:number-columns-repeated="1000"/>
        </table:table-row>
        <table:table-row table:style-name="ro1">
          <table:table-cell table:style-name="ce2" office:value-type="string">
            <text:p>2006-07</text:p>
          </table:table-cell>
          <table:table-cell table:style-name="ce2" office:value-type="string">
            <text:p>Interpolation</text:p>
          </table:table-cell>
          <table:table-cell table:style-name="ce6" table:formula="of:=[.C14]*POWER([.C$12]/[.C$16];1/4)" office:value-type="float" office:value="12458.44578317">
            <text:p>$12 458</text:p>
          </table:table-cell>
          <table:table-cell table:style-name="ce6" table:formula="of:=[.D14]*POWER([.D$12]/[.D$16];1/4)" office:value-type="float" office:value="5497.99839170258">
            <text:p>$5 498</text:p>
          </table:table-cell>
          <table:table-cell table:style-name="ce6" table:formula="of:=[.E14]*POWER([.E$12]/[.E$16];1/4)" office:value-type="float" office:value="13515.7018260911">
            <text:p>$13 516</text:p>
          </table:table-cell>
          <table:table-cell table:style-name="ce6" table:formula="of:=[.F14]*POWER([.F$12]/[.F$16];1/4)" office:value-type="float" office:value="650.342755128361">
            <text:p>$650</text:p>
          </table:table-cell>
          <table:table-cell table:style-name="ce6" table:formula="of:=[.S13]/[.P13]" office:value-type="float" office:value="13887.4856997746">
            <text:p>$13 887</text:p>
          </table:table-cell>
          <table:table-cell table:style-name="ce6" table:formula="of:=[.S13]/[.L13]" office:value-type="float" office:value="6148.33845446314">
            <text:p>$6 148</text:p>
          </table:table-cell>
          <table:table-cell table:style-name="ce4" table:formula="of:=[.M13]/[.L13]" office:value-type="percentage" office:value="0.441306909906405">
            <text:p>44,1%</text:p>
          </table:table-cell>
          <table:table-cell table:style-name="ce4" table:formula="of:=[.N13]/[.L13]" office:value-type="percentage" office:value="0.0481173861353218">
            <text:p>4,8%</text:p>
          </table:table-cell>
          <table:table-cell table:style-name="ce4" table:formula="of:=[.P13]/[.L13]" office:value-type="percentage" office:value="0.442725097067998">
            <text:p>44,3%</text:p>
          </table:table-cell>
          <table:table-cell table:style-name="ce11" table:formula="of:=[.L14]*POWER([.L$12]/[.L$16];1/4)" office:value-type="float" office:value="1331354.62045187">
            <text:p><text:s/>1 331 355 </text:p>
          </table:table-cell>
          <table:table-cell table:style-name="ce11" table:formula="of:=[.M14]*POWER([.M$12]/[.M$16];1/4)" office:value-type="float" office:value="587535.99354123">
            <text:p><text:s/>587 536 </text:p>
          </table:table-cell>
          <table:table-cell table:style-name="ce11" table:formula="of:=[.N14]*POWER([.N$12]/[.N$16];1/4)" office:value-type="float" office:value="64061.3043553276">
            <text:p><text:s/>64 061 </text:p>
          </table:table-cell>
          <table:table-cell table:style-name="ce11" table:formula="of:=[.O14]*POWER([.O$12]/[.O$16];1/4)" office:value-type="float" office:value="62173.1943250745">
            <text:p><text:s/>62 173 </text:p>
          </table:table-cell>
          <table:table-cell table:style-name="ce11" table:formula="of:=[.N13]-[.O13]+[.M13]" office:value-type="float" office:value="589424.103571484">
            <text:p><text:s/>589 424 </text:p>
          </table:table-cell>
          <table:table-cell table:style-name="ce6" table:formula="of:=[.M13]*[.C13]" office:value-type="float" office:value="7319785321.19436">
            <text:p>$7 319 785 321</text:p>
          </table:table-cell>
          <table:table-cell table:style-name="ce6" table:formula="of:=[.N13]*[.E13]" office:value-type="float" office:value="865833488.257082">
            <text:p>$865 833 488</text:p>
          </table:table-cell>
          <table:table-cell table:style-name="ce6" table:formula="of:=SUM([.Q13:.R13])" office:value-type="float" office:value="8185618809.45144">
            <text:p>$8 185 618 809</text:p>
          </table:table-cell>
          <table:table-cell/>
          <table:table-cell office:value-type="float" office:value="2007">
            <text:p>2007</text:p>
          </table:table-cell>
          <table:table-cell table:style-name="ce18" office:value-type="float" office:value="208.352">
            <text:p>208,352</text:p>
          </table:table-cell>
          <table:table-cell table:style-name="ce20" table:formula="of:=[.C13]*[.$V$10]/[.V13]" office:value-type="float" office:value="13033.2568688021">
            <text:p>$13 033</text:p>
          </table:table-cell>
          <table:table-cell table:style-name="ce20" table:formula="of:=[.G13]*[.$V$10]/[.V13]" office:value-type="float" office:value="14528.2302092198">
            <text:p>$14 528</text:p>
          </table:table-cell>
          <table:table-cell table:number-columns-repeated="1000"/>
        </table:table-row>
        <table:table-row table:style-name="ro1">
          <table:table-cell table:style-name="ce2" office:value-type="string">
            <text:p>2005-06</text:p>
          </table:table-cell>
          <table:table-cell table:style-name="ce2" office:value-type="string">
            <text:p>Interpolation</text:p>
          </table:table-cell>
          <table:table-cell table:style-name="ce6" table:formula="of:=[.C15]*POWER([.C$12]/[.C$16];1/4)" office:value-type="float" office:value="11679.6249083607">
            <text:p>$11 680</text:p>
          </table:table-cell>
          <table:table-cell table:style-name="ce6" table:formula="of:=[.D15]*POWER([.D$12]/[.D$16];1/4)" office:value-type="float" office:value="4834.00280099216">
            <text:p>$4 834</text:p>
          </table:table-cell>
          <table:table-cell table:style-name="ce6" table:formula="of:=[.E15]*POWER([.E$12]/[.E$16];1/4)" office:value-type="float" office:value="12207.2516005856">
            <text:p>$12 207</text:p>
          </table:table-cell>
          <table:table-cell table:style-name="ce6" table:formula="of:=[.F15]*POWER([.F$12]/[.F$16];1/4)" office:value-type="float" office:value="549.779928698748">
            <text:p>$550</text:p>
          </table:table-cell>
          <table:table-cell table:style-name="ce6" table:formula="of:=[.S14]/[.P14]" office:value-type="float" office:value="12961.1587921971">
            <text:p>$12 961</text:p>
          </table:table-cell>
          <table:table-cell table:style-name="ce6" table:formula="of:=[.S14]/[.L14]" office:value-type="float" office:value="5383.54911373136">
            <text:p>$5 384</text:p>
          </table:table-cell>
          <table:table-cell table:style-name="ce4" table:formula="of:=[.M14]/[.L14]" office:value-type="percentage" office:value="0.413865570279128">
            <text:p>41,4%</text:p>
          </table:table-cell>
          <table:table-cell table:style-name="ce4" table:formula="of:=[.N14]/[.L14]" office:value-type="percentage" office:value="0.0450350749189095">
            <text:p>4,5%</text:p>
          </table:table-cell>
          <table:table-cell table:style-name="ce4" table:formula="of:=[.P14]/[.L14]" office:value-type="percentage" office:value="0.41536016956851">
            <text:p>41,5%</text:p>
          </table:table-cell>
          <table:table-cell table:style-name="ce11" table:formula="of:=[.L15]*POWER([.L$12]/[.L$16];1/4)" office:value-type="float" office:value="1234764.97763744">
            <text:p><text:s/>1 234 765 </text:p>
          </table:table-cell>
          <table:table-cell table:style-name="ce11" table:formula="of:=[.M15]*POWER([.M$12]/[.M$16];1/4)" office:value-type="float" office:value="511026.711630615">
            <text:p><text:s/>511 027 </text:p>
          </table:table-cell>
          <table:table-cell table:style-name="ce11" table:formula="of:=[.N15]*POWER([.N$12]/[.N$16];1/4)" office:value-type="float" office:value="55607.733275148">
            <text:p><text:s/>55 608 </text:p>
          </table:table-cell>
          <table:table-cell table:style-name="ce11" table:formula="of:=[.O15]*POWER([.O$12]/[.O$16];1/4)" office:value-type="float" office:value="53762.2544170164">
            <text:p><text:s/>53 762 </text:p>
          </table:table-cell>
          <table:table-cell table:style-name="ce11" table:formula="of:=[.N14]-[.O14]+[.M14]" office:value-type="float" office:value="512872.190488747">
            <text:p><text:s/>512 872 </text:p>
          </table:table-cell>
          <table:table-cell table:style-name="ce6" table:formula="of:=[.M14]*[.C14]" office:value-type="float" office:value="5968600309.9986">
            <text:p>$5 968 600 310</text:p>
          </table:table-cell>
          <table:table-cell table:style-name="ce6" table:formula="of:=[.N14]*[.E14]" office:value-type="float" office:value="678817591.027988">
            <text:p>$678 817 591</text:p>
          </table:table-cell>
          <table:table-cell table:style-name="ce6" table:formula="of:=SUM([.Q14:.R14])" office:value-type="float" office:value="6647417901.02659">
            <text:p>$6 647 417 901</text:p>
          </table:table-cell>
          <table:table-cell/>
          <table:table-cell office:value-type="float" office:value="2006">
            <text:p>2006</text:p>
          </table:table-cell>
          <table:table-cell table:style-name="ce19" office:value-type="float" office:value="202.9">
            <text:p>202,9</text:p>
          </table:table-cell>
          <table:table-cell table:style-name="ce20" table:formula="of:=[.C14]*[.$V$10]/[.V14]" office:value-type="float" office:value="12546.8183496838">
            <text:p>$12 547</text:p>
          </table:table-cell>
          <table:table-cell table:style-name="ce20" table:formula="of:=[.G14]*[.$V$10]/[.V14]" office:value-type="float" office:value="13923.504071667">
            <text:p>$13 924</text:p>
          </table:table-cell>
          <table:table-cell table:number-columns-repeated="1000"/>
        </table:table-row>
        <table:table-row table:style-name="ro1">
          <table:table-cell table:style-name="ce2" office:value-type="string">
            <text:p>2004-05</text:p>
          </table:table-cell>
          <table:table-cell table:style-name="ce2" office:value-type="string">
            <text:p>Interpolation</text:p>
          </table:table-cell>
          <table:table-cell table:style-name="ce6" table:formula="of:=[.C16]*POWER([.C$12]/[.C$16];1/4)" office:value-type="float" office:value="10949.4908413279">
            <text:p>$10 949</text:p>
          </table:table-cell>
          <table:table-cell table:style-name="ce6" table:formula="of:=[.D16]*POWER([.D$12]/[.D$16];1/4)" office:value-type="float" office:value="4250.19823855636">
            <text:p>$4 250</text:p>
          </table:table-cell>
          <table:table-cell table:style-name="ce6" table:formula="of:=[.E16]*POWER([.E$12]/[.E$16];1/4)" office:value-type="float" office:value="11025.471970115">
            <text:p>$11 025</text:p>
          </table:table-cell>
          <table:table-cell table:style-name="ce6" table:formula="of:=[.F16]*POWER([.F$12]/[.F$16];1/4)" office:value-type="float" office:value="464.767182561052">
            <text:p>$465</text:p>
          </table:table-cell>
          <table:table-cell table:style-name="ce6" table:formula="of:=[.S15]/[.P15]" office:value-type="float" office:value="12098.3706173049">
            <text:p>$12 098</text:p>
          </table:table-cell>
          <table:table-cell table:style-name="ce6" table:formula="of:=[.S15]/[.L15]" office:value-type="float" office:value="4714.55828305055">
            <text:p>$4 715</text:p>
          </table:table-cell>
          <table:table-cell table:style-name="ce4" table:formula="of:=[.M15]/[.L15]" office:value-type="percentage" office:value="0.388130587619384">
            <text:p>38,8%</text:p>
          </table:table-cell>
          <table:table-cell table:style-name="ce4" table:formula="of:=[.N15]/[.L15]" office:value-type="percentage" office:value="0.0421502108873485">
            <text:p>4,2%</text:p>
          </table:table-cell>
          <table:table-cell table:style-name="ce4" table:formula="of:=[.P15]/[.L15]" office:value-type="percentage" office:value="0.38968539088289">
            <text:p>39,0%</text:p>
          </table:table-cell>
          <table:table-cell table:style-name="ce11" table:formula="of:=[.L16]*POWER([.L$12]/[.L$16];1/4)" office:value-type="float" office:value="1145182.90362227">
            <text:p><text:s/>1 145 183 </text:p>
          </table:table-cell>
          <table:table-cell table:style-name="ce11" table:formula="of:=[.M16]*POWER([.M$12]/[.M$16];1/4)" office:value-type="float" office:value="444480.513314584">
            <text:p><text:s/>444 481 </text:p>
          </table:table-cell>
          <table:table-cell table:style-name="ce11" table:formula="of:=[.N16]*POWER([.N$12]/[.N$16];1/4)" office:value-type="float" office:value="48269.7008922647">
            <text:p><text:s/>48 270 </text:p>
          </table:table-cell>
          <table:table-cell table:style-name="ce11" table:formula="of:=[.O16]*POWER([.O$12]/[.O$16];1/4)" office:value-type="float" office:value="46489.1667764014">
            <text:p><text:s/>46 489 </text:p>
          </table:table-cell>
          <table:table-cell table:style-name="ce11" table:formula="of:=[.N15]-[.O15]+[.M15]" office:value-type="float" office:value="446261.047430447">
            <text:p><text:s/>446 261 </text:p>
          </table:table-cell>
          <table:table-cell table:style-name="ce6" table:formula="of:=[.M15]*[.C15]" office:value-type="float" office:value="4866835309.68674">
            <text:p>$4 866 835 310</text:p>
          </table:table-cell>
          <table:table-cell table:style-name="ce6" table:formula="of:=[.N15]*[.E15]" office:value-type="float" office:value="532196234.1935">
            <text:p>$532 196 234</text:p>
          </table:table-cell>
          <table:table-cell table:style-name="ce6" table:formula="of:=SUM([.Q15:.R15])" office:value-type="float" office:value="5399031543.88024">
            <text:p>$5 399 031 544</text:p>
          </table:table-cell>
          <table:table-cell/>
          <table:table-cell office:value-type="float" office:value="2005">
            <text:p>2005</text:p>
          </table:table-cell>
          <table:table-cell table:style-name="ce19" office:value-type="float" office:value="194.5">
            <text:p>194,5</text:p>
          </table:table-cell>
          <table:table-cell table:style-name="ce20" table:formula="of:=[.C15]*[.$V$10]/[.V15]" office:value-type="float" office:value="12270.4666901287">
            <text:p>$12 270</text:p>
          </table:table-cell>
          <table:table-cell table:style-name="ce20" table:formula="of:=[.G15]*[.$V$10]/[.V15]" office:value-type="float" office:value="13557.9503938348">
            <text:p>$13 558</text:p>
          </table:table-cell>
          <table:table-cell table:number-columns-repeated="1000"/>
        </table:table-row>
        <table:table-row table:style-name="ro1">
          <table:table-cell table:style-name="ce2" office:value-type="string">
            <text:p>2003-04</text:p>
          </table:table-cell>
          <table:table-cell table:style-name="ce2" office:value-type="string">
            <text:p>NPSAS</text:p>
          </table:table-cell>
          <table:table-cell table:style-name="ce6" office:value-type="float" office:value="10265">
            <text:p>$10 265</text:p>
          </table:table-cell>
          <table:table-cell table:style-name="ce6" office:value-type="float" office:value="3736.9">
            <text:p>$3 737</text:p>
          </table:table-cell>
          <table:table-cell table:style-name="ce6" office:value-type="float" office:value="9958.1">
            <text:p>$9 958</text:p>
          </table:table-cell>
          <table:table-cell table:style-name="ce6" office:value-type="float" office:value="392.9">
            <text:p>$393</text:p>
          </table:table-cell>
          <table:table-cell table:style-name="ce6" table:formula="of:=[.S16]/[.P16]" office:value-type="float" office:value="11294.600540819">
            <text:p>$11 295</text:p>
          </table:table-cell>
          <table:table-cell table:style-name="ce6" table:formula="of:=[.S16]/[.L16]" office:value-type="float" office:value="4129.26597307222">
            <text:p>$4 129</text:p>
          </table:table-cell>
          <table:table-cell table:style-name="ce8" office:value-type="percentage" office:value="0.364">
            <text:p>36,4%</text:p>
          </table:table-cell>
          <table:table-cell table:style-name="ce8" office:value-type="percentage" office:value="0.039">
            <text:p>3,9%</text:p>
          </table:table-cell>
          <table:table-cell table:style-name="ce4" table:formula="of:=[.P16]/[.L16]" office:value-type="percentage" office:value="0.365596459843706">
            <text:p>36,6%</text:p>
          </table:table-cell>
          <table:table-cell table:style-name="ce12" office:value-type="float" office:value="1062100">
            <text:p><text:s/>1 062 100 </text:p>
          </table:table-cell>
          <table:table-cell table:style-name="ce12" office:value-type="float" office:value="386600">
            <text:p><text:s/>386 600 </text:p>
          </table:table-cell>
          <table:table-cell table:style-name="ce12" office:value-type="float" office:value="41900">
            <text:p><text:s/>41 900 </text:p>
          </table:table-cell>
          <table:table-cell table:style-name="ce11" office:value-type="float" office:value="40200">
            <text:p><text:s/>40 200 </text:p>
          </table:table-cell>
          <table:table-cell table:style-name="ce11" table:formula="of:=[.N16]-[.O16]+[.M16]" office:value-type="float" office:value="388300">
            <text:p><text:s/>388 300 </text:p>
          </table:table-cell>
          <table:table-cell table:style-name="ce6" table:formula="of:=[.M16]*[.C16]" office:value-type="float" office:value="3968449000">
            <text:p>$3 968 449 000</text:p>
          </table:table-cell>
          <table:table-cell table:style-name="ce6" table:formula="of:=[.N16]*[.E16]" office:value-type="float" office:value="417244390">
            <text:p>$417 244 390</text:p>
          </table:table-cell>
          <table:table-cell table:style-name="ce6" table:formula="of:=SUM([.Q16:.R16])" office:value-type="float" office:value="4385693390">
            <text:p>$4 385 693 390</text:p>
          </table:table-cell>
          <table:table-cell/>
          <table:table-cell office:value-type="float" office:value="2004">
            <text:p>2004</text:p>
          </table:table-cell>
          <table:table-cell table:style-name="ce19" office:value-type="float" office:value="189.7">
            <text:p>189,7</text:p>
          </table:table-cell>
          <table:table-cell table:style-name="ce20" table:formula="of:=[.C16]*[.$V$10]/[.V16]" office:value-type="float" office:value="11794.4687664734">
            <text:p>$11 794</text:p>
          </table:table-cell>
          <table:table-cell table:style-name="ce20" table:formula="of:=[.G16]*[.$V$10]/[.V16]" office:value-type="float" office:value="12977.4781596184">
            <text:p>$12 977</text:p>
          </table:table-cell>
          <table:table-cell table:number-columns-repeated="1000"/>
        </table:table-row>
        <table:table-row table:style-name="ro1">
          <table:table-cell table:style-name="ce2" office:value-type="string">
            <text:p>2002-03</text:p>
          </table:table-cell>
          <table:table-cell table:style-name="ce2" office:value-type="string">
            <text:p>Interpolation</text:p>
          </table:table-cell>
          <table:table-cell table:style-name="ce6" table:formula="of:=[.C18]*POWER([.C$16]/[.C$20];1/4)" office:value-type="float" office:value="10051.1602765032">
            <text:p>$10 051</text:p>
          </table:table-cell>
          <table:table-cell table:style-name="ce6" table:formula="of:=[.D18]*POWER([.D$16]/[.D$20];1/4)" office:value-type="float" office:value="3718.43864343381">
            <text:p>$3 718</text:p>
          </table:table-cell>
          <table:table-cell table:style-name="ce6" table:formula="of:=[.E18]*POWER([.E$16]/[.E$20];1/4)" office:value-type="float" office:value="9317.18758929505">
            <text:p>$9 317</text:p>
          </table:table-cell>
          <table:table-cell table:style-name="ce6" table:formula="of:=[.F18]*POWER([.F$16]/[.F$20];1/4)" office:value-type="float" office:value="374.785290486395">
            <text:p>$375</text:p>
          </table:table-cell>
          <table:table-cell table:style-name="ce6" table:formula="of:=[.S17]/[.P17]" office:value-type="float" office:value="11005.8259462657">
            <text:p>$11 006</text:p>
          </table:table-cell>
          <table:table-cell table:style-name="ce6" table:formula="of:=[.S17]/[.L17]" office:value-type="float" office:value="4092.79712785876">
            <text:p>$4 093</text:p>
          </table:table-cell>
          <table:table-cell table:style-name="ce4" table:formula="of:=[.M17]/[.L17]" office:value-type="percentage" office:value="0.369927560353807">
            <text:p>37,0%</text:p>
          </table:table-cell>
          <table:table-cell table:style-name="ce4" table:formula="of:=[.N17]/[.L17]" office:value-type="percentage" office:value="0.0402048283837524">
            <text:p>4,0%</text:p>
          </table:table-cell>
          <table:table-cell table:style-name="ce4" table:formula="of:=[.P17]/[.L17]" office:value-type="percentage" office:value="0.371875509193153">
            <text:p>37,2%</text:p>
          </table:table-cell>
          <table:table-cell table:style-name="ce11" table:formula="of:=[.L18]*POWER([.L$16]/[.L$20];1/4)" office:value-type="float" office:value="929380.964516292">
            <text:p><text:s/>929 381 </text:p>
          </table:table-cell>
          <table:table-cell table:style-name="ce11" table:formula="of:=[.M18]*POWER([.M$16]/[.M$20];1/4)" office:value-type="float" office:value="343803.632842779">
            <text:p><text:s/>343 804 </text:p>
          </table:table-cell>
          <table:table-cell table:style-name="ce11" table:formula="of:=[.N18]*POWER([.N$16]/[.N$20];1/4)" office:value-type="float" office:value="37365.6021815038">
            <text:p><text:s/>37 366 </text:p>
          </table:table-cell>
          <table:table-cell table:style-name="ce11" table:formula="of:=[.O18]*POWER([.O$16]/[.O$20];1/4)" office:value-type="float" office:value="35555.2156103632">
            <text:p><text:s/>35 555 </text:p>
          </table:table-cell>
          <table:table-cell table:style-name="ce11" table:formula="of:=[.N17]-[.O17]+[.M17]" office:value-type="float" office:value="345614.01941392">
            <text:p><text:s/>345 614 </text:p>
          </table:table-cell>
          <table:table-cell table:style-name="ce6" table:formula="of:=[.M17]*[.C17]" office:value-type="float" office:value="3455625417.34684">
            <text:p>$3 455 625 417</text:p>
          </table:table-cell>
          <table:table-cell table:style-name="ce6" table:formula="of:=[.N17]*[.E17]" office:value-type="float" office:value="348142324.912043">
            <text:p>$348 142 325</text:p>
          </table:table-cell>
          <table:table-cell table:style-name="ce6" table:formula="of:=SUM([.Q17:.R17])" office:value-type="float" office:value="3803767742.25888">
            <text:p>$3 803 767 742</text:p>
          </table:table-cell>
          <table:table-cell/>
          <table:table-cell office:value-type="float" office:value="2003">
            <text:p>2003</text:p>
          </table:table-cell>
          <table:table-cell table:style-name="ce19" office:value-type="float" office:value="183.7">
            <text:p>183,7</text:p>
          </table:table-cell>
          <table:table-cell table:style-name="ce20" table:formula="of:=[.C17]*[.$V$10]/[.V17]" office:value-type="float" office:value="11925.9725077192">
            <text:p>$11 926</text:p>
          </table:table-cell>
          <table:table-cell table:style-name="ce20" table:formula="of:=[.G17]*[.$V$10]/[.V17]" office:value-type="float" office:value="13058.7090494164">
            <text:p>$13 059</text:p>
          </table:table-cell>
          <table:table-cell table:number-columns-repeated="1000"/>
        </table:table-row>
        <table:table-row table:style-name="ro1">
          <table:table-cell table:style-name="ce2" office:value-type="string">
            <text:p>2001-02</text:p>
          </table:table-cell>
          <table:table-cell table:style-name="ce2" office:value-type="string">
            <text:p>Interpolation</text:p>
          </table:table-cell>
          <table:table-cell table:style-name="ce6" table:formula="of:=[.C19]*POWER([.C$16]/[.C$20];1/4)" office:value-type="float" office:value="9841.77524636689">
            <text:p>$9 842</text:p>
          </table:table-cell>
          <table:table-cell table:style-name="ce6" table:formula="of:=[.D19]*POWER([.D$16]/[.D$20];1/4)" office:value-type="float" office:value="3700.06849125796">
            <text:p>$3 700</text:p>
          </table:table-cell>
          <table:table-cell table:style-name="ce6" table:formula="of:=[.E19]*POWER([.E$16]/[.E$20];1/4)" office:value-type="float" office:value="8717.52488668659">
            <text:p>$8 718</text:p>
          </table:table-cell>
          <table:table-cell table:style-name="ce6" table:formula="of:=[.F19]*POWER([.F$16]/[.F$20];1/4)" office:value-type="float" office:value="357.505762191325">
            <text:p>$358</text:p>
          </table:table-cell>
          <table:table-cell table:style-name="ce6" table:formula="of:=[.S18]/[.P18]" office:value-type="float" office:value="10726.0917525411">
            <text:p>$10 726</text:p>
          </table:table-cell>
          <table:table-cell table:style-name="ce6" table:formula="of:=[.S18]/[.L18]" office:value-type="float" office:value="4057.26514595872">
            <text:p>$4 057</text:p>
          </table:table-cell>
          <table:table-cell table:style-name="ce4" table:formula="of:=[.M18]/[.L18]" office:value-type="percentage" office:value="0.375955926910729">
            <text:p>37,6%</text:p>
          </table:table-cell>
          <table:table-cell table:style-name="ce4" table:formula="of:=[.N18]/[.L18]" office:value-type="percentage" office:value="0.0409739479275005">
            <text:p>4,1%</text:p>
          </table:table-cell>
          <table:table-cell table:style-name="ce4" table:formula="of:=[.P18]/[.L18]" office:value-type="percentage" office:value="0.378261275361318">
            <text:p>37,8%</text:p>
          </table:table-cell>
          <table:table-cell table:style-name="ce11" table:formula="of:=[.L19]*POWER([.L$16]/[.L$20];1/4)" office:value-type="float" office:value="813246.377182217">
            <text:p><text:s/>813 246 </text:p>
          </table:table-cell>
          <table:table-cell table:style-name="ce11" table:formula="of:=[.M19]*POWER([.M$16]/[.M$20];1/4)" office:value-type="float" office:value="305744.795540333">
            <text:p><text:s/>305 745 </text:p>
          </table:table-cell>
          <table:table-cell table:style-name="ce11" table:formula="of:=[.N19]*POWER([.N$16]/[.N$20];1/4)" office:value-type="float" office:value="33321.9147108926">
            <text:p><text:s/>33 322 </text:p>
          </table:table-cell>
          <table:table-cell table:style-name="ce11" table:formula="of:=[.O19]*POWER([.O$16]/[.O$20];1/4)" office:value-type="float" office:value="31447.0984353088">
            <text:p><text:s/>31 447 </text:p>
          </table:table-cell>
          <table:table-cell table:style-name="ce11" table:formula="of:=[.N18]-[.O18]+[.M18]" office:value-type="float" office:value="307619.611815917">
            <text:p><text:s/>307 620 </text:p>
          </table:table-cell>
          <table:table-cell table:style-name="ce6" table:formula="of:=[.M18]*[.C18]" office:value-type="float" office:value="3009071560.45435">
            <text:p>$3 009 071 560</text:p>
          </table:table-cell>
          <table:table-cell table:style-name="ce6" table:formula="of:=[.N18]*[.E18]" office:value-type="float" office:value="290484620.764254">
            <text:p>$290 484 621</text:p>
          </table:table-cell>
          <table:table-cell table:style-name="ce6" table:formula="of:=SUM([.Q18:.R18])" office:value-type="float" office:value="3299556181.21861">
            <text:p>$3 299 556 181</text:p>
          </table:table-cell>
          <table:table-cell/>
          <table:table-cell office:value-type="float" office:value="2002">
            <text:p>2002</text:p>
          </table:table-cell>
          <table:table-cell table:style-name="ce19" office:value-type="float" office:value="179.9">
            <text:p>179,9</text:p>
          </table:table-cell>
          <table:table-cell table:style-name="ce20" table:formula="of:=[.C18]*[.$V$10]/[.V18]" office:value-type="float" office:value="11924.1942277619">
            <text:p>$11 924</text:p>
          </table:table-cell>
          <table:table-cell table:style-name="ce20" table:formula="of:=[.G18]*[.$V$10]/[.V18]" office:value-type="float" office:value="12995.6230619379">
            <text:p>$12 996</text:p>
          </table:table-cell>
          <table:table-cell table:number-columns-repeated="1000"/>
        </table:table-row>
        <table:table-row table:style-name="ro1">
          <table:table-cell table:style-name="ce2" office:value-type="string">
            <text:p>2000-01</text:p>
          </table:table-cell>
          <table:table-cell table:style-name="ce2" office:value-type="string">
            <text:p>Interpolation</text:p>
          </table:table-cell>
          <table:table-cell table:style-name="ce6" table:formula="of:=[.C20]*POWER([.C$16]/[.C$20];1/4)" office:value-type="float" office:value="9636.75210974724">
            <text:p>$9 637</text:p>
          </table:table-cell>
          <table:table-cell table:style-name="ce6" table:formula="of:=[.D20]*POWER([.D$16]/[.D$20];1/4)" office:value-type="float" office:value="3681.78909289664">
            <text:p>$3 682</text:p>
          </table:table-cell>
          <table:table-cell table:style-name="ce6" table:formula="of:=[.E20]*POWER([.E$16]/[.E$20];1/4)" office:value-type="float" office:value="8156.45702328828">
            <text:p>$8 156</text:p>
          </table:table-cell>
          <table:table-cell table:style-name="ce6" table:formula="of:=[.F20]*POWER([.F$16]/[.F$20];1/4)" office:value-type="float" office:value="341.022908967767">
            <text:p>$341</text:p>
          </table:table-cell>
          <table:table-cell table:style-name="ce6" table:formula="of:=[.S19]/[.P19]" office:value-type="float" office:value="10455.0280313348">
            <text:p>$10 455</text:p>
          </table:table-cell>
          <table:table-cell table:style-name="ce6" table:formula="of:=[.S19]/[.L19]" office:value-type="float" office:value="4022.63019206341">
            <text:p>$4 023</text:p>
          </table:table-cell>
          <table:table-cell table:style-name="ce4" table:formula="of:=[.M19]/[.L19]" office:value-type="percentage" office:value="0.382082532169602">
            <text:p>38,2%</text:p>
          </table:table-cell>
          <table:table-cell table:style-name="ce4" table:formula="of:=[.N19]/[.L19]" office:value-type="percentage" office:value="0.0417577807506321">
            <text:p>4,2%</text:p>
          </table:table-cell>
          <table:table-cell table:style-name="ce4" table:formula="of:=[.P19]/[.L19]" office:value-type="percentage" office:value="0.384755562587415">
            <text:p>38,5%</text:p>
          </table:table-cell>
          <table:table-cell table:style-name="ce11" table:formula="of:=[.L20]*POWER([.L$16]/[.L$20];1/4)" office:value-type="float" office:value="711623.860667534">
            <text:p><text:s/>711 624 </text:p>
          </table:table-cell>
          <table:table-cell table:style-name="ce11" table:formula="of:=[.M20]*POWER([.M$16]/[.M$20];1/4)" office:value-type="float" office:value="271899.04663616">
            <text:p><text:s/>271 899 </text:p>
          </table:table-cell>
          <table:table-cell table:style-name="ce11" table:formula="of:=[.N20]*POWER([.N$16]/[.N$20];1/4)" office:value-type="float" office:value="29715.8331506733">
            <text:p><text:s/>29 716 </text:p>
          </table:table-cell>
          <table:table-cell table:style-name="ce11" table:formula="of:=[.O20]*POWER([.O$16]/[.O$20];1/4)" office:value-type="float" office:value="27813.6409250676">
            <text:p><text:s/>27 814 </text:p>
          </table:table-cell>
          <table:table-cell table:style-name="ce11" table:formula="of:=[.N19]-[.O19]+[.M19]" office:value-type="float" office:value="273801.238861765">
            <text:p><text:s/>273 801 </text:p>
          </table:table-cell>
          <table:table-cell table:style-name="ce6" table:formula="of:=[.M19]*[.C19]" office:value-type="float" office:value="2620223711.30928">
            <text:p>$2 620 223 711</text:p>
          </table:table-cell>
          <table:table-cell table:style-name="ce6" table:formula="of:=[.N19]*[.E19]" office:value-type="float" office:value="242375916.004672">
            <text:p>$242 375 916</text:p>
          </table:table-cell>
          <table:table-cell table:style-name="ce6" table:formula="of:=SUM([.Q19:.R19])" office:value-type="float" office:value="2862599627.31395">
            <text:p>$2 862 599 627</text:p>
          </table:table-cell>
          <table:table-cell/>
          <table:table-cell office:value-type="float" office:value="2001">
            <text:p>2001</text:p>
          </table:table-cell>
          <table:table-cell table:style-name="ce19" office:value-type="float" office:value="178">
            <text:p>178,0</text:p>
          </table:table-cell>
          <table:table-cell table:style-name="ce20" table:formula="of:=[.C19]*[.$V$10]/[.V19]" office:value-type="float" office:value="11800.4195146127">
            <text:p>$11 800</text:p>
          </table:table-cell>
          <table:table-cell table:style-name="ce20" table:formula="of:=[.G19]*[.$V$10]/[.V19]" office:value-type="float" office:value="12802.4167688196">
            <text:p>$12 802</text:p>
          </table:table-cell>
          <table:table-cell table:number-columns-repeated="1000"/>
        </table:table-row>
        <table:table-row table:style-name="ro1">
          <table:table-cell table:style-name="ce2" office:value-type="string">
            <text:p>1999-00</text:p>
          </table:table-cell>
          <table:table-cell table:style-name="ce2" office:value-type="string">
            <text:p>NPSAS</text:p>
          </table:table-cell>
          <table:table-cell table:style-name="ce6" office:value-type="float" office:value="9436">
            <text:p>$9 436</text:p>
          </table:table-cell>
          <table:table-cell table:style-name="ce6" office:value-type="float" office:value="3663.6">
            <text:p>$3 664</text:p>
          </table:table-cell>
          <table:table-cell table:style-name="ce6" office:value-type="float" office:value="7631.5">
            <text:p>$7 632</text:p>
          </table:table-cell>
          <table:table-cell table:style-name="ce6" office:value-type="float" office:value="325.3">
            <text:p>$325</text:p>
          </table:table-cell>
          <table:table-cell table:style-name="ce6" table:formula="of:=[.S20]/[.P20]" office:value-type="float" office:value="10192.2837505129">
            <text:p>$10 192</text:p>
          </table:table-cell>
          <table:table-cell table:style-name="ce6" table:formula="of:=[.S20]/[.L20]" office:value-type="float" office:value="3988.85426369038">
            <text:p>$3 989</text:p>
          </table:table-cell>
          <table:table-cell table:style-name="ce8" office:value-type="percentage" office:value="0.388">
            <text:p>38,8%</text:p>
          </table:table-cell>
          <table:table-cell table:style-name="ce8" office:value-type="percentage" office:value="0.043">
            <text:p>4,3%</text:p>
          </table:table-cell>
          <table:table-cell table:style-name="ce4" table:formula="of:=[.P20]/[.L20]" office:value-type="percentage" office:value="0.391360205556448">
            <text:p>39,1%</text:p>
          </table:table-cell>
          <table:table-cell table:style-name="ce12" office:value-type="float" office:value="622700">
            <text:p><text:s/>622 700 </text:p>
          </table:table-cell>
          <table:table-cell table:style-name="ce12" office:value-type="float" office:value="241800">
            <text:p><text:s/>241 800 </text:p>
          </table:table-cell>
          <table:table-cell table:style-name="ce12" office:value-type="float" office:value="26500">
            <text:p><text:s/>26 500 </text:p>
          </table:table-cell>
          <table:table-cell table:style-name="ce11" office:value-type="float" office:value="24600">
            <text:p><text:s/>24 600 </text:p>
          </table:table-cell>
          <table:table-cell table:style-name="ce11" table:formula="of:=[.N20]-[.O20]+[.M20]" office:value-type="float" office:value="243700">
            <text:p><text:s/>243 700 </text:p>
          </table:table-cell>
          <table:table-cell table:style-name="ce6" table:formula="of:=[.M20]*[.C20]" office:value-type="float" office:value="2281624800">
            <text:p>$2 281 624 800</text:p>
          </table:table-cell>
          <table:table-cell table:style-name="ce6" table:formula="of:=[.N20]*[.E20]" office:value-type="float" office:value="202234750">
            <text:p>$202 234 750</text:p>
          </table:table-cell>
          <table:table-cell table:style-name="ce6" table:formula="of:=SUM([.Q20:.R20])" office:value-type="float" office:value="2483859550">
            <text:p>$2 483 859 550</text:p>
          </table:table-cell>
          <table:table-cell/>
          <table:table-cell office:value-type="float" office:value="2000">
            <text:p>2000</text:p>
          </table:table-cell>
          <table:table-cell table:style-name="ce19" office:value-type="float" office:value="172.4">
            <text:p>172,4</text:p>
          </table:table-cell>
          <table:table-cell table:style-name="ce20" table:formula="of:=[.C20]*[.$V$10]/[.V20]" office:value-type="float" office:value="11929.9172853828">
            <text:p>$11 930</text:p>
          </table:table-cell>
          <table:table-cell table:style-name="ce20" table:formula="of:=[.G20]*[.$V$10]/[.V20]" office:value-type="float" office:value="12886.0854273814">
            <text:p>$12 886</text:p>
          </table:table-cell>
          <table:table-cell table:number-columns-repeated="1000"/>
        </table:table-row>
        <table:table-row table:style-name="ro1">
          <table:table-cell table:style-name="ce2" office:value-type="string">
            <text:p>1998-99</text:p>
          </table:table-cell>
          <table:table-cell table:style-name="ce2" office:value-type="string">
            <text:p>Interpolation</text:p>
          </table:table-cell>
          <table:table-cell table:style-name="ce6" table:formula="of:=[.C22]*POWER([.C$20]/[.C$24];1/4)" office:value-type="float" office:value="8301.83579677246">
            <text:p>$8 302</text:p>
          </table:table-cell>
          <table:table-cell table:style-name="ce6" table:formula="of:=[.D22]*POWER([.D$20]/[.D$24];1/4)" office:value-type="float" office:value="3249.93971833559">
            <text:p>$3 250</text:p>
          </table:table-cell>
          <table:table-cell table:style-name="ce6" table:formula="of:=[.E22]*POWER([.E$20]/[.E$24];1/4)" office:value-type="float" office:value="7163.17721168652">
            <text:p>$7 163</text:p>
          </table:table-cell>
          <table:table-cell table:style-name="ce6" table:formula="of:=[.F22]*POWER([.F$20]/[.F$24];1/4)" office:value-type="float" office:value="283.630225191229">
            <text:p>$284</text:p>
          </table:table-cell>
          <table:table-cell table:style-name="ce6" table:formula="of:=[.S21]/[.P21]" office:value-type="float" office:value="8976.36884710369">
            <text:p>$8 976</text:p>
          </table:table-cell>
          <table:table-cell table:style-name="ce6" table:formula="of:=[.S21]/[.L21]" office:value-type="float" office:value="3533.7102015384">
            <text:p>$3 534</text:p>
          </table:table-cell>
          <table:table-cell table:style-name="ce4" table:formula="of:=[.M21]/[.L21]" office:value-type="percentage" office:value="0.391521250248382">
            <text:p>39,2%</text:p>
          </table:table-cell>
          <table:table-cell table:style-name="ce4" table:formula="of:=[.N21]/[.L21]" office:value-type="percentage" office:value="0.0395585733334886">
            <text:p>4,0%</text:p>
          </table:table-cell>
          <table:table-cell table:style-name="ce4" table:formula="of:=[.P21]/[.L21]" office:value-type="percentage" office:value="0.393668114772109">
            <text:p>39,4%</text:p>
          </table:table-cell>
          <table:table-cell table:style-name="ce11" table:formula="of:=[.L22]*POWER([.L$20]/[.L$24];1/4)" office:value-type="float" office:value="654181.179592015">
            <text:p><text:s/>654 181 </text:p>
          </table:table-cell>
          <table:table-cell table:style-name="ce11" table:formula="of:=[.M22]*POWER([.M$20]/[.M$24];1/4)" office:value-type="float" office:value="256125.833322827">
            <text:p><text:s/>256 126 </text:p>
          </table:table-cell>
          <table:table-cell table:style-name="ce11" table:formula="of:=[.N22]*POWER([.N$20]/[.N$24];1/4)" office:value-type="float" office:value="25878.4741662788">
            <text:p><text:s/>25 878 </text:p>
          </table:table-cell>
          <table:table-cell table:style-name="ce11" table:formula="of:=[.O22]*POWER([.O$20]/[.O$24];1/4)" office:value-type="float" office:value="24474.0357997224">
            <text:p><text:s/>24 474 </text:p>
          </table:table-cell>
          <table:table-cell table:style-name="ce11" table:formula="of:=[.N21]-[.O21]+[.M21]" office:value-type="float" office:value="257530.271689383">
            <text:p><text:s/>257 530 </text:p>
          </table:table-cell>
          <table:table-cell table:style-name="ce6" table:formula="of:=[.M21]*[.C21]" office:value-type="float" office:value="2126314611.55762">
            <text:p>$2 126 314 612</text:p>
          </table:table-cell>
          <table:table-cell table:style-name="ce6" table:formula="of:=[.N21]*[.E21]" office:value-type="float" office:value="185372096.421106">
            <text:p>$185 372 096</text:p>
          </table:table-cell>
          <table:table-cell table:style-name="ce6" table:formula="of:=SUM([.Q21:.R21])" office:value-type="float" office:value="2311686707.97873">
            <text:p>$2 311 686 708</text:p>
          </table:table-cell>
          <table:table-cell/>
          <table:table-cell office:value-type="float" office:value="1999">
            <text:p>1999</text:p>
          </table:table-cell>
          <table:table-cell table:style-name="ce19" office:value-type="float" office:value="166.2">
            <text:p>166,2</text:p>
          </table:table-cell>
          <table:table-cell table:style-name="ce20" table:formula="of:=[.C21]*[.$V$10]/[.V21]" office:value-type="float" office:value="10887.5429569405">
            <text:p>$10 888</text:p>
          </table:table-cell>
          <table:table-cell table:style-name="ce20" table:formula="of:=[.G21]*[.$V$10]/[.V21]" office:value-type="float" office:value="11772.1674835076">
            <text:p>$11 772</text:p>
          </table:table-cell>
          <table:table-cell table:number-columns-repeated="1000"/>
        </table:table-row>
        <table:table-row table:style-name="ro1">
          <table:table-cell table:style-name="ce2" office:value-type="string">
            <text:p>1997-98</text:p>
          </table:table-cell>
          <table:table-cell table:style-name="ce2" office:value-type="string">
            <text:p>Interpolation</text:p>
          </table:table-cell>
          <table:table-cell table:style-name="ce6" table:formula="of:=[.C23]*POWER([.C$20]/[.C$24];1/4)" office:value-type="float" office:value="7303.99296275674">
            <text:p>$7 304</text:p>
          </table:table-cell>
          <table:table-cell table:style-name="ce6" table:formula="of:=[.D23]*POWER([.D$20]/[.D$24];1/4)" office:value-type="float" office:value="2882.98618102828">
            <text:p>$2 883</text:p>
          </table:table-cell>
          <table:table-cell table:style-name="ce6" table:formula="of:=[.E23]*POWER([.E$20]/[.E$24];1/4)" office:value-type="float" office:value="6723.59402031384">
            <text:p>$6 724</text:p>
          </table:table-cell>
          <table:table-cell table:style-name="ce6" table:formula="of:=[.F23]*POWER([.F$20]/[.F$24];1/4)" office:value-type="float" office:value="247.298200559567">
            <text:p>$247</text:p>
          </table:table-cell>
          <table:table-cell table:style-name="ce6" table:formula="of:=[.S22]/[.P22]" office:value-type="float" office:value="7903.4101630081">
            <text:p>$7 903</text:p>
          </table:table-cell>
          <table:table-cell table:style-name="ce6" table:formula="of:=[.S22]/[.L22]" office:value-type="float" office:value="3130.56325048169">
            <text:p>$3 131</text:p>
          </table:table-cell>
          <table:table-cell table:style-name="ce4" table:formula="of:=[.M22]/[.L22]" office:value-type="percentage" office:value="0.394760096885542">
            <text:p>39,5%</text:p>
          </table:table-cell>
          <table:table-cell table:style-name="ce4" table:formula="of:=[.N22]/[.L22]" office:value-type="percentage" office:value="0.0367717444131134">
            <text:p>3,7%</text:p>
          </table:table-cell>
          <table:table-cell table:style-name="ce4" table:formula="of:=[.P22]/[.L22]" office:value-type="percentage" office:value="0.396102844963594">
            <text:p>39,6%</text:p>
          </table:table-cell>
          <table:table-cell table:style-name="ce11" table:formula="of:=[.L23]*POWER([.L$20]/[.L$24];1/4)" office:value-type="float" office:value="687253.919595953">
            <text:p><text:s/>687 254 </text:p>
          </table:table-cell>
          <table:table-cell table:style-name="ce11" table:formula="of:=[.M23]*POWER([.M$20]/[.M$24];1/4)" office:value-type="float" office:value="271300.423884667">
            <text:p><text:s/>271 300 </text:p>
          </table:table-cell>
          <table:table-cell table:style-name="ce11" table:formula="of:=[.N23]*POWER([.N$20]/[.N$24];1/4)" office:value-type="float" office:value="25271.5254782928">
            <text:p><text:s/>25 272 </text:p>
          </table:table-cell>
          <table:table-cell table:style-name="ce11" table:formula="of:=[.O23]*POWER([.O$20]/[.O$24];1/4)" office:value-type="float" office:value="24348.7165986218">
            <text:p><text:s/>24 349 </text:p>
          </table:table-cell>
          <table:table-cell table:style-name="ce11" table:formula="of:=[.N22]-[.O22]+[.M22]" office:value-type="float" office:value="272223.232764338">
            <text:p><text:s/>272 223 </text:p>
          </table:table-cell>
          <table:table-cell table:style-name="ce6" table:formula="of:=[.M22]*[.C22]" office:value-type="float" office:value="1981576386.84653">
            <text:p>$1 981 576 387</text:p>
          </table:table-cell>
          <table:table-cell table:style-name="ce6" table:formula="of:=[.N22]*[.E22]" office:value-type="float" office:value="169915477.590058">
            <text:p>$169 915 478</text:p>
          </table:table-cell>
          <table:table-cell table:style-name="ce6" table:formula="of:=SUM([.Q22:.R22])" office:value-type="float" office:value="2151491864.43659">
            <text:p>$2 151 491 864</text:p>
          </table:table-cell>
          <table:table-cell/>
          <table:table-cell office:value-type="float" office:value="1998">
            <text:p>1998</text:p>
          </table:table-cell>
          <table:table-cell table:style-name="ce19" office:value-type="float" office:value="163">
            <text:p>163,0</text:p>
          </table:table-cell>
          <table:table-cell table:style-name="ce20" table:formula="of:=[.C22]*[.$V$10]/[.V22]" office:value-type="float" office:value="9766.96212348021">
            <text:p>$9 767</text:p>
          </table:table-cell>
          <table:table-cell table:style-name="ce20" table:formula="of:=[.G22]*[.$V$10]/[.V22]" office:value-type="float" office:value="10568.5079520249">
            <text:p>$10 569</text:p>
          </table:table-cell>
          <table:table-cell table:number-columns-repeated="1000"/>
        </table:table-row>
        <table:table-row table:style-name="ro1">
          <table:table-cell table:style-name="ce2" office:value-type="string">
            <text:p>1996-97</text:p>
          </table:table-cell>
          <table:table-cell table:style-name="ce2" office:value-type="string">
            <text:p>Interpolation</text:p>
          </table:table-cell>
          <table:table-cell table:style-name="ce6" table:formula="of:=[.C24]*POWER([.C$20]/[.C$24];1/4)" office:value-type="float" office:value="6426.08629054558">
            <text:p>$6 426</text:p>
          </table:table-cell>
          <table:table-cell table:style-name="ce6" table:formula="of:=[.D24]*POWER([.D$20]/[.D$24];1/4)" office:value-type="float" office:value="2557.46568870412">
            <text:p>$2 557</text:p>
          </table:table-cell>
          <table:table-cell table:style-name="ce6" table:formula="of:=[.E24]*POWER([.E$20]/[.E$24];1/4)" office:value-type="float" office:value="6310.98676104879">
            <text:p>$6 311</text:p>
          </table:table-cell>
          <table:table-cell table:style-name="ce6" table:formula="of:=[.F24]*POWER([.F$20]/[.F$24];1/4)" office:value-type="float" office:value="215.620179262514">
            <text:p>$216</text:p>
          </table:table-cell>
          <table:table-cell table:style-name="ce6" table:formula="of:=[.S23]/[.P23]" office:value-type="float" office:value="6957.04507438161">
            <text:p>$6 957</text:p>
          </table:table-cell>
          <table:table-cell table:style-name="ce6" table:formula="of:=[.S23]/[.L23]" office:value-type="float" office:value="2773.46509912539">
            <text:p>$2 773</text:p>
          </table:table-cell>
          <table:table-cell table:style-name="ce4" table:formula="of:=[.M23]/[.L23]" office:value-type="percentage" office:value="0.398025736774748">
            <text:p>39,8%</text:p>
          </table:table-cell>
          <table:table-cell table:style-name="ce4" table:formula="of:=[.N23]/[.L23]" office:value-type="percentage" office:value="0.034181242477687">
            <text:p>3,4%</text:p>
          </table:table-cell>
          <table:table-cell table:style-name="ce4" table:formula="of:=[.P23]/[.L23]" office:value-type="percentage" office:value="0.398655617359489">
            <text:p>39,9%</text:p>
          </table:table-cell>
          <table:table-cell table:style-name="ce11" table:formula="of:=[.L24]*POWER([.L$20]/[.L$24];1/4)" office:value-type="float" office:value="721998.682833653">
            <text:p><text:s/>721 999 </text:p>
          </table:table-cell>
          <table:table-cell table:style-name="ce11" table:formula="of:=[.M24]*POWER([.M$20]/[.M$24];1/4)" office:value-type="float" office:value="287374.057685263">
            <text:p><text:s/>287 374 </text:p>
          </table:table-cell>
          <table:table-cell table:style-name="ce11" table:formula="of:=[.N24]*POWER([.N$20]/[.N$24];1/4)" office:value-type="float" office:value="24678.8120465077">
            <text:p><text:s/>24 679 </text:p>
          </table:table-cell>
          <table:table-cell table:style-name="ce11" table:formula="of:=[.O24]*POWER([.O$20]/[.O$24];1/4)" office:value-type="float" office:value="24224.0390939823">
            <text:p><text:s/>24 224 </text:p>
          </table:table-cell>
          <table:table-cell table:style-name="ce11" table:formula="of:=[.N23]-[.O23]+[.M23]" office:value-type="float" office:value="287828.830637788">
            <text:p><text:s/>287 829 </text:p>
          </table:table-cell>
          <table:table-cell table:style-name="ce6" table:formula="of:=[.M23]*[.C23]" office:value-type="float" office:value="1846690492.34972">
            <text:p>$1 846 690 492</text:p>
          </table:table-cell>
          <table:table-cell table:style-name="ce6" table:formula="of:=[.N23]*[.E23]" office:value-type="float" office:value="155747656.103922">
            <text:p>$155 747 656</text:p>
          </table:table-cell>
          <table:table-cell table:style-name="ce6" table:formula="of:=SUM([.Q23:.R23])" office:value-type="float" office:value="2002438148.45364">
            <text:p>$2 002 438 148</text:p>
          </table:table-cell>
          <table:table-cell/>
          <table:table-cell office:value-type="float" office:value="1997">
            <text:p>1997</text:p>
          </table:table-cell>
          <table:table-cell table:style-name="ce19" office:value-type="float" office:value="160.3">
            <text:p>160,3</text:p>
          </table:table-cell>
          <table:table-cell table:style-name="ce20" table:formula="of:=[.C23]*[.$V$10]/[.V23]" office:value-type="float" office:value="8737.75357653629">
            <text:p>$8 738</text:p>
          </table:table-cell>
          <table:table-cell table:style-name="ce20" table:formula="of:=[.G23]*[.$V$10]/[.V23]" office:value-type="float" office:value="9459.71509443286">
            <text:p>$9 460</text:p>
          </table:table-cell>
          <table:table-cell table:number-columns-repeated="1000"/>
        </table:table-row>
        <table:table-row table:style-name="ro1">
          <table:table-cell table:style-name="ce2" office:value-type="string">
            <text:p>1995-96</text:p>
          </table:table-cell>
          <table:table-cell table:style-name="ce2" office:value-type="string">
            <text:p>NPSAS</text:p>
          </table:table-cell>
          <table:table-cell table:style-name="ce6" office:value-type="float" office:value="5653.7">
            <text:p>$5 654</text:p>
          </table:table-cell>
          <table:table-cell table:style-name="ce6" office:value-type="float" office:value="2268.7">
            <text:p>$2 269</text:p>
          </table:table-cell>
          <table:table-cell table:style-name="ce6" office:value-type="float" office:value="5923.7">
            <text:p>$5 924</text:p>
          </table:table-cell>
          <table:table-cell table:style-name="ce6" office:value-type="float" office:value="188">
            <text:p>$188</text:p>
          </table:table-cell>
          <table:table-cell table:style-name="ce6" table:formula="of:=[.S24]/[.P24]" office:value-type="float" office:value="6122.69201708279">
            <text:p>$6 123</text:p>
          </table:table-cell>
          <table:table-cell table:style-name="ce6" table:formula="of:=[.S24]/[.L24]" office:value-type="float" office:value="2457.14891232696">
            <text:p>$2 457</text:p>
          </table:table-cell>
          <table:table-cell table:style-name="ce8" office:value-type="percentage" office:value="0.401">
            <text:p>40,1%</text:p>
          </table:table-cell>
          <table:table-cell table:style-name="ce8" office:value-type="percentage" office:value="0.032">
            <text:p>3,2%</text:p>
          </table:table-cell>
          <table:table-cell table:style-name="ce4" table:formula="of:=[.P24]/[.L24]" office:value-type="percentage" office:value="0.401318391562294">
            <text:p>40,1%</text:p>
          </table:table-cell>
          <table:table-cell table:style-name="ce11" office:value-type="float" office:value="758500">
            <text:p><text:s/>758 500 </text:p>
          </table:table-cell>
          <table:table-cell table:style-name="ce12" office:value-type="float" office:value="304400">
            <text:p><text:s/>304 400 </text:p>
          </table:table-cell>
          <table:table-cell table:number-columns-repeated="2" table:style-name="ce12" office:value-type="float" office:value="24100">
            <text:p><text:s/>24 100 </text:p>
          </table:table-cell>
          <table:table-cell table:style-name="ce11" table:formula="of:=[.N24]-[.O24]+[.M24]" office:value-type="float" office:value="304400">
            <text:p><text:s/>304 400 </text:p>
          </table:table-cell>
          <table:table-cell table:style-name="ce6" table:formula="of:=[.M24]*[.C24]" office:value-type="float" office:value="1720986280">
            <text:p>$1 720 986 280</text:p>
          </table:table-cell>
          <table:table-cell table:style-name="ce6" table:formula="of:=[.N24]*[.E24]" office:value-type="float" office:value="142761170">
            <text:p>$142 761 170</text:p>
          </table:table-cell>
          <table:table-cell table:style-name="ce6" table:formula="of:=SUM([.Q24:.R24])" office:value-type="float" office:value="1863747450">
            <text:p>$1 863 747 450</text:p>
          </table:table-cell>
          <table:table-cell/>
          <table:table-cell office:value-type="float" office:value="1996">
            <text:p>1996</text:p>
          </table:table-cell>
          <table:table-cell table:style-name="ce19" office:value-type="float" office:value="156.7">
            <text:p>156,7</text:p>
          </table:table-cell>
          <table:table-cell table:style-name="ce20" table:formula="of:=[.C24]*[.$V$10]/[.V24]" office:value-type="float" office:value="7864.12712507977">
            <text:p>$7 864</text:p>
          </table:table-cell>
          <table:table-cell table:style-name="ce20" table:formula="of:=[.G24]*[.$V$10]/[.V24]" office:value-type="float" office:value="8516.48095407434">
            <text:p>$8 516</text:p>
          </table:table-cell>
          <table:table-cell table:number-columns-repeated="1000"/>
        </table:table-row>
        <table:table-row table:style-name="ro1">
          <table:table-cell table:style-name="ce2" office:value-type="string">
            <text:p>1994-95</text:p>
          </table:table-cell>
          <table:table-cell table:style-name="ce2" office:value-type="string">
            <text:p>Interpolation</text:p>
          </table:table-cell>
          <table:table-cell table:style-name="ce6" table:formula="of:=[.C26]*POWER([.C$24]/[.C$27];1/3)" office:value-type="float" office:value="5479.38047695828">
            <text:p>$5 479</text:p>
          </table:table-cell>
          <table:table-cell table:style-name="ce6" table:formula="of:=[.D26]*POWER([.D$24]/[.D$27];1/3)" office:value-type="float" office:value="2090.1105265801">
            <text:p>$2 090</text:p>
          </table:table-cell>
          <table:table-cell table:style-name="ce6" table:formula="of:=[.E26]*POWER([.E$24]/[.E$27];1/3)" office:value-type="float" office:value="5635.10133813054">
            <text:p>$5 635</text:p>
          </table:table-cell>
          <table:table-cell table:style-name="ce6" table:formula="of:=[.F26]*POWER([.F$24]/[.F$27];1/3)" office:value-type="float" office:value="173.198586927794">
            <text:p>$173</text:p>
          </table:table-cell>
          <table:table-cell table:style-name="ce6" table:formula="of:=[.S25]/[.P25]" office:value-type="float" office:value="5891.34758517848">
            <text:p>$5 891</text:p>
          </table:table-cell>
          <table:table-cell table:style-name="ce6" table:formula="of:=[.S25]/[.L25]" office:value-type="float" office:value="2266.61149166261">
            <text:p>$2 267</text:p>
          </table:table-cell>
          <table:table-cell table:style-name="ce4" table:formula="of:=[.M25]/[.L25]" office:value-type="percentage" office:value="0.381473068285718">
            <text:p>38,1%</text:p>
          </table:table-cell>
          <table:table-cell table:style-name="ce4" table:formula="of:=[.N25]/[.L25]" office:value-type="percentage" office:value="0.0312994209383622">
            <text:p>3,1%</text:p>
          </table:table-cell>
          <table:table-cell table:style-name="ce4" table:formula="of:=[.P25]/[.L25]" office:value-type="percentage" office:value="0.384735658334772">
            <text:p>38,5%</text:p>
          </table:table-cell>
          <table:table-cell table:style-name="ce11" table:formula="of:=[.L26]*POWER([.L$24]/[.L$27];1/3)" office:value-type="float" office:value="751434.386446652">
            <text:p><text:s/>751 434 </text:p>
          </table:table-cell>
          <table:table-cell table:style-name="ce11" table:formula="of:=[.M26]*POWER([.M$24]/[.M$27];1/3)" office:value-type="float" office:value="286651.9810132">
            <text:p><text:s/>286 652 </text:p>
          </table:table-cell>
          <table:table-cell table:style-name="ce11" table:formula="of:=[.N26]*POWER([.N$24]/[.N$27];1/3)" office:value-type="float" office:value="23519.4611689537">
            <text:p><text:s/>23 519 </text:p>
          </table:table-cell>
          <table:table-cell table:style-name="ce11" table:formula="of:=[.O26]*POWER([.O$24]/[.O$27];1/3)" office:value-type="float" office:value="21067.8388172154">
            <text:p><text:s/>21 068 </text:p>
          </table:table-cell>
          <table:table-cell table:style-name="ce11" table:formula="of:=[.N25]-[.O25]+[.M25]" office:value-type="float" office:value="289103.603364938">
            <text:p><text:s/>289 104 </text:p>
          </table:table-cell>
          <table:table-cell table:style-name="ce6" table:formula="of:=[.M25]*[.C25]" office:value-type="float" office:value="1570675268.44514">
            <text:p>$1 570 675 268</text:p>
          </table:table-cell>
          <table:table-cell table:style-name="ce6" table:formula="of:=[.N25]*[.E25]" office:value-type="float" office:value="132534547.10528">
            <text:p>$132 534 547</text:p>
          </table:table-cell>
          <table:table-cell table:style-name="ce6" table:formula="of:=SUM([.Q25:.R25])" office:value-type="float" office:value="1703209815.55042">
            <text:p>$1 703 209 816</text:p>
          </table:table-cell>
          <table:table-cell/>
          <table:table-cell office:value-type="float" office:value="1995">
            <text:p>1995</text:p>
          </table:table-cell>
          <table:table-cell table:style-name="ce19" office:value-type="float" office:value="152.5">
            <text:p>152,5</text:p>
          </table:table-cell>
          <table:table-cell table:style-name="ce20" table:formula="of:=[.C25]*[.$V$10]/[.V25]" office:value-type="float" office:value="7831.56174203418">
            <text:p>$7 832</text:p>
          </table:table-cell>
          <table:table-cell table:style-name="ce20" table:formula="of:=[.G25]*[.$V$10]/[.V25]" office:value-type="float" office:value="8420.3775501864">
            <text:p>$8 420</text:p>
          </table:table-cell>
          <table:table-cell table:number-columns-repeated="1000"/>
        </table:table-row>
        <table:table-row table:style-name="ro1">
          <table:table-cell table:style-name="ce2" office:value-type="string">
            <text:p>1993-94</text:p>
          </table:table-cell>
          <table:table-cell table:style-name="ce2" office:value-type="string">
            <text:p>Interpolation</text:p>
          </table:table-cell>
          <table:table-cell table:style-name="ce6" table:formula="of:=[.C27]*POWER([.C$24]/[.C$27];1/3)" office:value-type="float" office:value="5310.4357166584">
            <text:p>$5 310</text:p>
          </table:table-cell>
          <table:table-cell table:style-name="ce6" table:formula="of:=[.D27]*POWER([.D$24]/[.D$27];1/3)" office:value-type="float" office:value="1925.5794125803">
            <text:p>$1 926</text:p>
          </table:table-cell>
          <table:table-cell table:style-name="ce6" table:formula="of:=[.E27]*POWER([.E$24]/[.E$27];1/3)" office:value-type="float" office:value="5360.56300808627">
            <text:p>$5 361</text:p>
          </table:table-cell>
          <table:table-cell table:style-name="ce6" table:formula="of:=[.F27]*POWER([.F$24]/[.F$27];1/3)" office:value-type="float" office:value="159.562502732897">
            <text:p>$160</text:p>
          </table:table-cell>
          <table:table-cell table:style-name="ce6" table:formula="of:=[.S26]/[.P26]" office:value-type="float" office:value="5670.95654571197">
            <text:p>$5 671</text:p>
          </table:table-cell>
          <table:table-cell table:style-name="ce6" table:formula="of:=[.S26]/[.L26]" office:value-type="float" office:value="2090.8928051135">
            <text:p>$2 091</text:p>
          </table:table-cell>
          <table:table-cell table:style-name="ce4" table:formula="of:=[.M26]/[.L26]" office:value-type="percentage" office:value="0.362609102615053">
            <text:p>36,3%</text:p>
          </table:table-cell>
          <table:table-cell table:style-name="ce4" table:formula="of:=[.N26]/[.L26]" office:value-type="percentage" office:value="0.0308326709623129">
            <text:p>3,1%</text:p>
          </table:table-cell>
          <table:table-cell table:style-name="ce4" table:formula="of:=[.P26]/[.L26]" office:value-type="percentage" office:value="0.368701962051623">
            <text:p>36,9%</text:p>
          </table:table-cell>
          <table:table-cell table:style-name="ce11" table:formula="of:=[.L27]*POWER([.L$24]/[.L$27];1/3)" office:value-type="float" office:value="744434.590816685">
            <text:p><text:s/>744 435 </text:p>
          </table:table-cell>
          <table:table-cell table:style-name="ce11" table:formula="of:=[.M27]*POWER([.M$24]/[.M$27];1/3)" office:value-type="float" office:value="269938.758931643">
            <text:p><text:s/>269 939 </text:p>
          </table:table-cell>
          <table:table-cell table:style-name="ce11" table:formula="of:=[.N27]*POWER([.N$24]/[.N$27];1/3)" office:value-type="float" office:value="22952.9067916149">
            <text:p><text:s/>22 953 </text:p>
          </table:table-cell>
          <table:table-cell table:style-name="ce11" table:formula="of:=[.O27]*POWER([.O$24]/[.O$27];1/3)" office:value-type="float" office:value="18417.1714700485">
            <text:p><text:s/>18 417 </text:p>
          </table:table-cell>
          <table:table-cell table:style-name="ce11" table:formula="of:=[.N26]-[.O26]+[.M26]" office:value-type="float" office:value="274474.494253209">
            <text:p><text:s/>274 474 </text:p>
          </table:table-cell>
          <table:table-cell table:style-name="ce6" table:formula="of:=[.M26]*[.C26]" office:value-type="float" office:value="1433492426.74104">
            <text:p>$1 433 492 427</text:p>
          </table:table-cell>
          <table:table-cell table:style-name="ce6" table:formula="of:=[.N26]*[.E26]" office:value-type="float" office:value="123040503.075183">
            <text:p>$123 040 503</text:p>
          </table:table-cell>
          <table:table-cell table:style-name="ce6" table:formula="of:=SUM([.Q26:.R26])" office:value-type="float" office:value="1556532929.81622">
            <text:p>$1 556 532 930</text:p>
          </table:table-cell>
          <table:table-cell/>
          <table:table-cell office:value-type="float" office:value="1994">
            <text:p>1994</text:p>
          </table:table-cell>
          <table:table-cell table:style-name="ce19" office:value-type="float" office:value="148">
            <text:p>148,0</text:p>
          </table:table-cell>
          <table:table-cell table:style-name="ce20" table:formula="of:=[.C26]*[.$V$10]/[.V26]" office:value-type="float" office:value="7820.87243906384">
            <text:p>$7 821</text:p>
          </table:table-cell>
          <table:table-cell table:style-name="ce20" table:formula="of:=[.G26]*[.$V$10]/[.V26]" office:value-type="float" office:value="8351.82461814939">
            <text:p>$8 352</text:p>
          </table:table-cell>
          <table:table-cell table:number-columns-repeated="1000"/>
        </table:table-row>
        <table:table-row table:style-name="ro2">
          <table:table-cell table:style-name="ce3" office:value-type="string">
            <text:p>1992-93</text:p>
          </table:table-cell>
          <table:table-cell table:style-name="ce3" office:value-type="string">
            <text:p>NPSAS</text:p>
          </table:table-cell>
          <table:table-cell table:style-name="ce7" office:value-type="float" office:value="5146.7">
            <text:p>$5 147</text:p>
          </table:table-cell>
          <table:table-cell table:style-name="ce7" office:value-type="float" office:value="1774">
            <text:p>$1 774</text:p>
          </table:table-cell>
          <table:table-cell table:style-name="ce7" office:value-type="float" office:value="5099.4">
            <text:p>$5 099</text:p>
          </table:table-cell>
          <table:table-cell table:style-name="ce7" office:value-type="float" office:value="147">
            <text:p>$147</text:p>
          </table:table-cell>
          <table:table-cell table:style-name="ce7" table:formula="of:=[.S27]/[.P27]" office:value-type="float" office:value="5460.72053742802">
            <text:p>$5 461</text:p>
          </table:table-cell>
          <table:table-cell table:style-name="ce7" table:formula="of:=[.S27]/[.L27]" office:value-type="float" office:value="1928.83755932203">
            <text:p>$1 929</text:p>
          </table:table-cell>
          <table:table-cell table:style-name="ce9" office:value-type="percentage" office:value="0.345">
            <text:p>34,5%</text:p>
          </table:table-cell>
          <table:table-cell table:style-name="ce9" office:value-type="percentage" office:value="0.029">
            <text:p>2,9%</text:p>
          </table:table-cell>
          <table:table-cell table:style-name="ce10" table:formula="of:=[.P27]/[.L27]" office:value-type="percentage" office:value="0.353220338983051">
            <text:p>35,3%</text:p>
          </table:table-cell>
          <table:table-cell table:style-name="ce13" office:value-type="float" office:value="737500">
            <text:p><text:s/>737 500 </text:p>
          </table:table-cell>
          <table:table-cell table:style-name="ce14" office:value-type="float" office:value="254200">
            <text:p><text:s/>254 200 </text:p>
          </table:table-cell>
          <table:table-cell table:style-name="ce14" office:value-type="float" office:value="22400">
            <text:p><text:s/>22 400 </text:p>
          </table:table-cell>
          <table:table-cell table:style-name="ce14" office:value-type="float" office:value="16100">
            <text:p><text:s/>16 100 </text:p>
          </table:table-cell>
          <table:table-cell table:style-name="ce14" table:formula="of:=[.N27]-[.O27]+[.M27]" office:value-type="float" office:value="260500">
            <text:p><text:s/>260 500 </text:p>
          </table:table-cell>
          <table:table-cell table:style-name="ce7" table:formula="of:=[.M27]*[.C27]" office:value-type="float" office:value="1308291140">
            <text:p>$1 308 291 140</text:p>
          </table:table-cell>
          <table:table-cell table:style-name="ce7" table:formula="of:=[.N27]*[.E27]" office:value-type="float" office:value="114226560">
            <text:p>$114 226 560</text:p>
          </table:table-cell>
          <table:table-cell table:style-name="ce7" table:formula="of:=SUM([.Q27:.R27])" office:value-type="float" office:value="1422517700">
            <text:p>$1 422 517 700</text:p>
          </table:table-cell>
          <table:table-cell/>
          <table:table-cell office:value-type="float" office:value="1993">
            <text:p>1993</text:p>
          </table:table-cell>
          <table:table-cell table:style-name="ce19" office:value-type="float" office:value="144.4">
            <text:p>144,4</text:p>
          </table:table-cell>
          <table:table-cell table:style-name="ce20" table:formula="of:=[.C27]*[.$V$10]/[.V27]" office:value-type="float" office:value="7768.70128462604">
            <text:p>$7 769</text:p>
          </table:table-cell>
          <table:table-cell table:style-name="ce20" table:formula="of:=[.G27]*[.$V$10]/[.V27]" office:value-type="float" office:value="8242.7004982029">
            <text:p>$8 243</text:p>
          </table:table-cell>
          <table:table-cell table:number-columns-repeated="1000"/>
        </table:table-row>
        <table:table-row table:style-name="ro1">
          <table:table-cell table:number-columns-repeated="21"/>
          <table:table-cell table:style-name="ce19" office:value-type="float" office:value="140.2">
            <text:p>140,2</text:p>
          </table:table-cell>
          <table:table-cell table:number-columns-repeated="1002"/>
        </table:table-row>
        <table:table-row table:style-name="ro1" table:number-rows-repeated="1048547">
          <table:table-cell table:number-columns-repeated="1024"/>
        </table:table-row>
        <table:table-row table:style-name="ro1">
          <table:table-cell table:number-columns-repeated="1024"/>
        </table:table-row>
      </table:table>
      <table:table table:name="Certificate Recipient" table:style-name="ta5">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5" table:default-cell-style-name="Default"/>
        <table:table-column table:style-name="co9" table:number-columns-repeated="3" table:default-cell-style-name="Default"/>
        <table:table-column table:style-name="co1" table:number-columns-repeated="3" table:default-cell-style-name="Default"/>
        <table:table-column table:style-name="co10" table:number-columns-repeated="2" table:default-cell-style-name="Default"/>
        <table:table-column table:style-name="co1" table:number-columns-repeated="1000" table:default-cell-style-name="Default"/>
        <table:table-row table:style-name="ro1">
          <table:table-cell office:value-type="string">
            <text:p>Debt at Graduation for Certificate Recipients with Geometric Interpolation/Projection</text:p>
          </table:table-cell>
          <table:table-cell table:number-columns-repeated="1023"/>
        </table:table-row>
        <table:table-row table:style-name="ro1">
          <table:table-cell office:value-type="string">
            <text:p>Analysis by Mark Kantrowitz, Publisher of Fastweb.com and FinAid.org</text:p>
          </table:table-cell>
          <table:table-cell table:number-columns-repeated="1023"/>
        </table:table-row>
        <table:table-row table:style-name="ro1">
          <table:table-cell office:value-type="string">
            <text:p>Debt includes Federal and Private Education Loans</text:p>
          </table:table-cell>
          <table:table-cell table:number-columns-repeated="1023"/>
        </table:table-row>
        <table:table-row table:style-name="ro1">
          <table:table-cell table:number-columns-repeated="1024"/>
        </table:table-row>
        <table:table-row table:style-name="ro1">
          <table:table-cell office:value-type="string">
            <text:p>Note: 1995-96 and 1999-2000 NPSAS weights as revised in December 2009</text:p>
          </table:table-cell>
          <table:table-cell table:number-columns-repeated="1023"/>
        </table:table-row>
        <table:table-row table:style-name="ro2">
          <table:table-cell table:number-columns-repeated="2"/>
          <table:table-cell table:style-name="ce4" table:number-columns-repeated="16"/>
          <table:table-cell table:number-columns-repeated="1006"/>
        </table:table-row>
        <table:table-row table:style-name="ro3">
          <table:table-cell table:style-name="ce1" office:value-type="string">
            <text:p>Year</text:p>
          </table:table-cell>
          <table:table-cell table:style-name="ce1" office:value-type="string">
            <text:p>Source</text:p>
          </table:table-cell>
          <table:table-cell table:style-name="ce5" office:value-type="string">
            <text:p>Average Student Debt</text:p>
          </table:table-cell>
          <table:table-cell table:style-name="ce5" office:value-type="string">
            <text:p>Mean Student Debt</text:p>
          </table:table-cell>
          <table:table-cell table:style-name="ce5" office:value-type="string">
            <text:p>Average Parent Loan Debt</text:p>
          </table:table-cell>
          <table:table-cell table:style-name="ce5" office:value-type="string">
            <text:p>Mean Parent Loan Debt</text:p>
          </table:table-cell>
          <table:table-cell table:style-name="ce5" office:value-type="string">
            <text:p>Average Total Education Debt</text:p>
          </table:table-cell>
          <table:table-cell table:style-name="ce5" office:value-type="string">
            <text:p>Mean Total Education Debt</text:p>
          </table:table-cell>
          <table:table-cell table:style-name="ce5" office:value-type="string">
            <text:p>% Graduating with Student Loans</text:p>
          </table:table-cell>
          <table:table-cell table:style-name="ce5" office:value-type="string">
            <text:p>% Graduating with Parent Loans</text:p>
          </table:table-cell>
          <table:table-cell table:style-name="ce5" office:value-type="string">
            <text:p>% Graduating with Student or Parent Loans</text:p>
          </table:table-cell>
          <table:table-cell table:style-name="ce5" office:value-type="string">
            <text:p># Graduating</text:p>
          </table:table-cell>
          <table:table-cell table:style-name="ce5" office:value-type="string">
            <text:p># with Student Loans</text:p>
          </table:table-cell>
          <table:table-cell table:style-name="ce5" office:value-type="string">
            <text:p># with Parent Loans</text:p>
          </table:table-cell>
          <table:table-cell table:style-name="ce5" office:value-type="string">
            <text:p># with Student and Parent Loans</text:p>
          </table:table-cell>
          <table:table-cell table:style-name="ce5" office:value-type="string">
            <text:p># with Student or Parent Loans</text:p>
          </table:table-cell>
          <table:table-cell table:style-name="ce5" office:value-type="string">
            <text:p>Total Student Debt</text:p>
          </table:table-cell>
          <table:table-cell table:style-name="ce5" office:value-type="string">
            <text:p>Total Parent Debt</text:p>
          </table:table-cell>
          <table:table-cell table:style-name="ce5" office:value-type="string">
            <text:p>Total Education Debt</text:p>
          </table:table-cell>
          <table:table-cell/>
          <table:table-cell table:style-name="ce15" office:value-type="string">
            <text:p>Year</text:p>
          </table:table-cell>
          <table:table-cell table:style-name="ce15" office:value-type="string">
            <text:p>June CPI-U</text:p>
          </table:table-cell>
          <table:table-cell table:style-name="ce15" office:value-type="string">
            <text:p>Average Student Loan Debt (2010 Dollars)</text:p>
          </table:table-cell>
          <table:table-cell table:style-name="ce15" office:value-type="string">
            <text:p>Average Total Education Debt (2010 Dollars)</text:p>
          </table:table-cell>
          <table:table-cell table:number-columns-repeated="1000"/>
        </table:table-row>
        <table:table-row table:style-name="ro1">
          <table:table-cell table:style-name="ce2" office:value-type="string">
            <text:p>2011-12</text:p>
          </table:table-cell>
          <table:table-cell table:style-name="ce2" office:value-type="string">
            <text:p>Projection</text:p>
          </table:table-cell>
          <table:table-cell table:style-name="ce6" table:formula="of:=[.C9]*POWER([.C$12]/[.C$16];1/4)" office:value-type="float" office:value="16768.2686425102">
            <text:p>$16 768</text:p>
          </table:table-cell>
          <table:table-cell table:style-name="ce6" table:formula="of:=[.D9]*POWER([.D$12]/[.D$16];1/4)" office:value-type="float" office:value="12535.975300775">
            <text:p>$12 536</text:p>
          </table:table-cell>
          <table:table-cell table:style-name="ce6" table:formula="of:=[.E9]*POWER([.E$12]/[.E$16];1/4)" office:value-type="float" office:value="16654.2693100219">
            <text:p>$16 654</text:p>
          </table:table-cell>
          <table:table-cell table:style-name="ce6" table:formula="of:=[.F9]*POWER([.F$12]/[.F$16];1/4)" office:value-type="float" office:value="1184.16524795002">
            <text:p>$1 184</text:p>
          </table:table-cell>
          <table:table-cell table:style-name="ce6" table:formula="of:=[.S8]/[.P8]" office:value-type="float" office:value="18380.7009827385">
            <text:p>$18 381</text:p>
          </table:table-cell>
          <table:table-cell table:style-name="ce6" table:formula="of:=[.S8]/[.L8]" office:value-type="float" office:value="13714.0418452989">
            <text:p>$13 714</text:p>
          </table:table-cell>
          <table:table-cell table:style-name="ce4" table:formula="of:=[.M8]/[.L8]" office:value-type="percentage" office:value="0.747354097748714">
            <text:p>74,7%</text:p>
          </table:table-cell>
          <table:table-cell table:style-name="ce4" table:formula="of:=[.N8]/[.L8]" office:value-type="percentage" office:value="0.0709852555618433">
            <text:p>7,1%</text:p>
          </table:table-cell>
          <table:table-cell table:style-name="ce4" table:formula="of:=[.P8]/[.L8]" office:value-type="percentage" office:value="0.74611092679098">
            <text:p>74,6%</text:p>
          </table:table-cell>
          <table:table-cell table:style-name="ce11" table:formula="of:=[.L9]*POWER([.L$12]/[.L$16];1/4)" office:value-type="float" office:value="890689.284009546">
            <text:p><text:s/>890 689 </text:p>
          </table:table-cell>
          <table:table-cell table:style-name="ce11" table:formula="of:=[.M9]*POWER([.M$12]/[.M$16];1/4)" office:value-type="float" office:value="665660.286225403">
            <text:p><text:s/>665 660 </text:p>
          </table:table-cell>
          <table:table-cell table:style-name="ce11" table:formula="of:=[.N9]*POWER([.N$12]/[.N$16];1/4)" office:value-type="float" office:value="63225.8064516129">
            <text:p><text:s/>63 226 </text:p>
          </table:table-cell>
          <table:table-cell table:style-name="ce11" table:formula="of:=[.O9]*POWER([.O$12]/[.O$16];1/4)" office:value-type="float" office:value="64333.0855018587">
            <text:p><text:s/>64 333 </text:p>
          </table:table-cell>
          <table:table-cell table:style-name="ce11" table:formula="of:=[.N8]-[.O8]+[.M8]" office:value-type="float" office:value="664553.007175157">
            <text:p><text:s/>664 553 </text:p>
          </table:table-cell>
          <table:table-cell table:style-name="ce6" table:formula="of:=[.M8]*[.C8]" office:value-type="float" office:value="11161970504.0778">
            <text:p>$11 161 970 504</text:p>
          </table:table-cell>
          <table:table-cell table:style-name="ce6" table:formula="of:=[.N8]*[.E8]" office:value-type="float" office:value="1052979607.98848">
            <text:p>$1 052 979 608</text:p>
          </table:table-cell>
          <table:table-cell table:style-name="ce6" table:formula="of:=SUM([.Q8:.R8])" office:value-type="float" office:value="12214950112.0663">
            <text:p>$12 214 950 112</text:p>
          </table:table-cell>
          <table:table-cell/>
          <table:table-cell table:style-name="ce15" table:number-columns-repeated="4"/>
          <table:table-cell table:number-columns-repeated="1000"/>
        </table:table-row>
        <table:table-row table:style-name="ro1">
          <table:table-cell table:style-name="ce2" office:value-type="string">
            <text:p>2010-11</text:p>
          </table:table-cell>
          <table:table-cell table:style-name="ce2" office:value-type="string">
            <text:p>Projection</text:p>
          </table:table-cell>
          <table:table-cell table:style-name="ce6" table:formula="of:=[.C10]*POWER([.C$12]/[.C$16];1/4)" office:value-type="float" office:value="15193.2327049187">
            <text:p>$15 193</text:p>
          </table:table-cell>
          <table:table-cell table:style-name="ce6" table:formula="of:=[.D10]*POWER([.D$12]/[.D$16];1/4)" office:value-type="float" office:value="10889.6583073294">
            <text:p>$10 890</text:p>
          </table:table-cell>
          <table:table-cell table:style-name="ce6" table:formula="of:=[.E10]*POWER([.E$12]/[.E$16];1/4)" office:value-type="float" office:value="15120.1433231372">
            <text:p>$15 120</text:p>
          </table:table-cell>
          <table:table-cell table:style-name="ce6" table:formula="of:=[.F10]*POWER([.F$12]/[.F$16];1/4)" office:value-type="float" office:value="1066.38915416252">
            <text:p>$1 066</text:p>
          </table:table-cell>
          <table:table-cell table:style-name="ce6" table:formula="of:=[.S9]/[.P9]" office:value-type="float" office:value="16696.732896913">
            <text:p>$16 697</text:p>
          </table:table-cell>
          <table:table-cell table:style-name="ce6" table:formula="of:=[.S9]/[.L9]" office:value-type="float" office:value="11951.3793363585">
            <text:p>$11 951</text:p>
          </table:table-cell>
          <table:table-cell table:style-name="ce4" table:formula="of:=[.M9]/[.L9]" office:value-type="percentage" office:value="0.716543960144385">
            <text:p>71,7%</text:p>
          </table:table-cell>
          <table:table-cell table:style-name="ce4" table:formula="of:=[.N9]/[.L9]" office:value-type="percentage" office:value="0.0704199810693268">
            <text:p>7,0%</text:p>
          </table:table-cell>
          <table:table-cell table:style-name="ce4" table:formula="of:=[.P9]/[.L9]" office:value-type="percentage" office:value="0.715791491074767">
            <text:p>71,6%</text:p>
          </table:table-cell>
          <table:table-cell table:style-name="ce11" table:formula="of:=[.L10]*POWER([.L$12]/[.L$16];1/4)" office:value-type="float" office:value="810563.795571671">
            <text:p><text:s/>810 564 </text:p>
          </table:table-cell>
          <table:table-cell table:style-name="ce11" table:formula="of:=[.M10]*POWER([.M$12]/[.M$16];1/4)" office:value-type="float" office:value="580804.592028589">
            <text:p><text:s/>580 805 </text:p>
          </table:table-cell>
          <table:table-cell table:style-name="ce11" table:formula="of:=[.N10]*POWER([.N$12]/[.N$16];1/4)" office:value-type="float" office:value="57079.8871396387">
            <text:p><text:s/>57 080 </text:p>
          </table:table-cell>
          <table:table-cell table:style-name="ce11" table:formula="of:=[.O10]*POWER([.O$12]/[.O$16];1/4)" office:value-type="float" office:value="57689.811324759">
            <text:p><text:s/>57 690 </text:p>
          </table:table-cell>
          <table:table-cell table:style-name="ce11" table:formula="of:=[.N9]-[.O9]+[.M9]" office:value-type="float" office:value="580194.667843469">
            <text:p><text:s/>580 195 </text:p>
          </table:table-cell>
          <table:table-cell table:style-name="ce6" table:formula="of:=[.M9]*[.C9]" office:value-type="float" office:value="8824299322.77571">
            <text:p>$8 824 299 323</text:p>
          </table:table-cell>
          <table:table-cell table:style-name="ce6" table:formula="of:=[.N9]*[.E9]" office:value-type="float" office:value="863056074.419833">
            <text:p>$863 056 074</text:p>
          </table:table-cell>
          <table:table-cell table:style-name="ce6" table:formula="of:=SUM([.Q9:.R9])" office:value-type="float" office:value="9687355397.19555">
            <text:p>$9 687 355 397</text:p>
          </table:table-cell>
          <table:table-cell/>
          <table:table-cell office:value-type="float" office:value="2011">
            <text:p>2011</text:p>
          </table:table-cell>
          <table:table-cell table:style-name="ce17" office:value-type="float" office:value="225.722">
            <text:p>225,722</text:p>
          </table:table-cell>
          <table:table-cell table:style-name="ce20" table:formula="of:=[.C9]*[.$V$10]/[.V9]" office:value-type="float" office:value="14671.1129908808">
            <text:p>$14 671</text:p>
          </table:table-cell>
          <table:table-cell table:style-name="ce20" table:formula="of:=[.G9]*[.$V$10]/[.V9]" office:value-type="float" office:value="16122.9449760131">
            <text:p>$16 123</text:p>
          </table:table-cell>
          <table:table-cell table:number-columns-repeated="1000"/>
        </table:table-row>
        <table:table-row table:style-name="ro1">
          <table:table-cell table:style-name="ce2" office:value-type="string">
            <text:p>2009-10</text:p>
          </table:table-cell>
          <table:table-cell table:style-name="ce2" office:value-type="string">
            <text:p>Projection</text:p>
          </table:table-cell>
          <table:table-cell table:style-name="ce6" table:formula="of:=[.C11]*POWER([.C$12]/[.C$16];1/4)" office:value-type="float" office:value="13766.1391850921">
            <text:p>$13 766</text:p>
          </table:table-cell>
          <table:table-cell table:style-name="ce6" table:formula="of:=[.D11]*POWER([.D$12]/[.D$16];1/4)" office:value-type="float" office:value="9459.54783773844">
            <text:p>$9 460</text:p>
          </table:table-cell>
          <table:table-cell table:style-name="ce6" table:formula="of:=[.E11]*POWER([.E$12]/[.E$16];1/4)" office:value-type="float" office:value="13727.3350068043">
            <text:p>$13 727</text:p>
          </table:table-cell>
          <table:table-cell table:style-name="ce6" table:formula="of:=[.F11]*POWER([.F$12]/[.F$16];1/4)" office:value-type="float" office:value="960.32697301673">
            <text:p>$960</text:p>
          </table:table-cell>
          <table:table-cell table:style-name="ce6" table:formula="of:=[.S10]/[.P10]" office:value-type="float" office:value="15168.0482784813">
            <text:p>$15 168</text:p>
          </table:table-cell>
          <table:table-cell table:style-name="ce6" table:formula="of:=[.S10]/[.L10]" office:value-type="float" office:value="10416.3732935922">
            <text:p>$10 416</text:p>
          </table:table-cell>
          <table:table-cell table:style-name="ce4" table:formula="of:=[.M10]/[.L10]" office:value-type="percentage" office:value="0.687003989629601">
            <text:p>68,7%</text:p>
          </table:table-cell>
          <table:table-cell table:style-name="ce4" table:formula="of:=[.N10]/[.L10]" office:value-type="percentage" office:value="0.0698592080081196">
            <text:p>7,0%</text:p>
          </table:table-cell>
          <table:table-cell table:style-name="ce4" table:formula="of:=[.P10]/[.L10]" office:value-type="percentage" office:value="0.686731285551728">
            <text:p>68,7%</text:p>
          </table:table-cell>
          <table:table-cell table:style-name="ce11" table:formula="of:=[.L11]*POWER([.L$12]/[.L$16];1/4)" office:value-type="float" office:value="737646.313351752">
            <text:p><text:s/>737 646 </text:p>
          </table:table-cell>
          <table:table-cell table:style-name="ce11" table:formula="of:=[.M11]*POWER([.M$12]/[.M$16];1/4)" office:value-type="float" office:value="506765.960208221">
            <text:p><text:s/>506 766 </text:p>
          </table:table-cell>
          <table:table-cell table:style-name="ce11" table:formula="of:=[.N11]*POWER([.N$12]/[.N$16];1/4)" office:value-type="float" office:value="51531.3872408627">
            <text:p><text:s/>51 531 </text:p>
          </table:table-cell>
          <table:table-cell table:style-name="ce11" table:formula="of:=[.O11]*POWER([.O$12]/[.O$16];1/4)" office:value-type="float" office:value="51732.5463985422">
            <text:p><text:s/>51 733 </text:p>
          </table:table-cell>
          <table:table-cell table:style-name="ce11" table:formula="of:=[.N10]-[.O10]+[.M10]" office:value-type="float" office:value="506564.801050542">
            <text:p><text:s/>506 565 </text:p>
          </table:table-cell>
          <table:table-cell table:style-name="ce6" table:formula="of:=[.M10]*[.C10]" office:value-type="float" office:value="6976210742.49323">
            <text:p>$6 976 210 742</text:p>
          </table:table-cell>
          <table:table-cell table:style-name="ce6" table:formula="of:=[.N10]*[.E10]" office:value-type="float" office:value="707388616.020683">
            <text:p>$707 388 616</text:p>
          </table:table-cell>
          <table:table-cell table:style-name="ce6" table:formula="of:=SUM([.Q10:.R10])" office:value-type="float" office:value="7683599358.51391">
            <text:p>$7 683 599 359</text:p>
          </table:table-cell>
          <table:table-cell/>
          <table:table-cell office:value-type="float" office:value="2010">
            <text:p>2010</text:p>
          </table:table-cell>
          <table:table-cell table:style-name="ce17" office:value-type="float" office:value="217.965">
            <text:p>217,965</text:p>
          </table:table-cell>
          <table:table-cell table:style-name="ce20" table:formula="of:=[.C10]*[.$V$10]/[.V10]" office:value-type="float" office:value="13766.1391850921">
            <text:p>$13 766</text:p>
          </table:table-cell>
          <table:table-cell table:style-name="ce20" table:formula="of:=[.G10]*[.$V$10]/[.V10]" office:value-type="float" office:value="15168.0482784813">
            <text:p>$15 168</text:p>
          </table:table-cell>
          <table:table-cell table:number-columns-repeated="1000"/>
        </table:table-row>
        <table:table-row table:style-name="ro1">
          <table:table-cell table:style-name="ce2" office:value-type="string">
            <text:p>2008-09</text:p>
          </table:table-cell>
          <table:table-cell table:style-name="ce2" office:value-type="string">
            <text:p>Projection</text:p>
          </table:table-cell>
          <table:table-cell table:style-name="ce6" table:formula="of:=[.C12]*POWER([.C$12]/[.C$16];1/4)" office:value-type="float" office:value="12473.0919182181">
            <text:p>$12 473</text:p>
          </table:table-cell>
          <table:table-cell table:style-name="ce6" table:formula="of:=[.D12]*POWER([.D$12]/[.D$16];1/4)" office:value-type="float" office:value="8217.25005221095">
            <text:p>$8 217</text:p>
          </table:table-cell>
          <table:table-cell table:style-name="ce6" table:formula="of:=[.E12]*POWER([.E$12]/[.E$16];1/4)" office:value-type="float" office:value="12462.8267313234">
            <text:p>$12 463</text:p>
          </table:table-cell>
          <table:table-cell table:style-name="ce6" table:formula="of:=[.F12]*POWER([.F$12]/[.F$16];1/4)" office:value-type="float" office:value="864.813648473143">
            <text:p>$865</text:p>
          </table:table-cell>
          <table:table-cell table:style-name="ce6" table:formula="of:=[.S11]/[.P11]" office:value-type="float" office:value="13780.2553409173">
            <text:p>$13 780</text:p>
          </table:table-cell>
          <table:table-cell table:style-name="ce6" table:formula="of:=[.S11]/[.L11]" office:value-type="float" office:value="9079.50896165372">
            <text:p>$9 080</text:p>
          </table:table-cell>
          <table:table-cell table:style-name="ce4" table:formula="of:=[.M11]/[.L11]" office:value-type="percentage" office:value="0.658681822775934">
            <text:p>65,9%</text:p>
          </table:table-cell>
          <table:table-cell table:style-name="ce4" table:formula="of:=[.N11]/[.L11]" office:value-type="percentage" office:value="0.0693029005321256">
            <text:p>6,9%</text:p>
          </table:table-cell>
          <table:table-cell table:style-name="ce4" table:formula="of:=[.P11]/[.L11]" office:value-type="percentage" office:value="0.658878136655001">
            <text:p>65,9%</text:p>
          </table:table-cell>
          <table:table-cell table:style-name="ce11" table:formula="of:=[.L12]*POWER([.L$12]/[.L$16];1/4)" office:value-type="float" office:value="671288.412552001">
            <text:p><text:s/>671 288 </text:p>
          </table:table-cell>
          <table:table-cell table:style-name="ce11" table:formula="of:=[.M12]*POWER([.M$12]/[.M$16];1/4)" office:value-type="float" office:value="442165.475188115">
            <text:p><text:s/>442 165 </text:p>
          </table:table-cell>
          <table:table-cell table:style-name="ce11" table:formula="of:=[.N12]*POWER([.N$12]/[.N$16];1/4)" office:value-type="float" office:value="46522.2340834598">
            <text:p><text:s/>46 522 </text:p>
          </table:table-cell>
          <table:table-cell table:style-name="ce11" table:formula="of:=[.O12]*POWER([.O$12]/[.O$16];1/4)" office:value-type="float" office:value="46390.4508512189">
            <text:p><text:s/>46 390 </text:p>
          </table:table-cell>
          <table:table-cell table:style-name="ce11" table:formula="of:=[.N11]-[.O11]+[.M11]" office:value-type="float" office:value="442297.258420356">
            <text:p><text:s/>442 297 </text:p>
          </table:table-cell>
          <table:table-cell table:style-name="ce6" table:formula="of:=[.M11]*[.C11]" office:value-type="float" office:value="5515170615.08396">
            <text:p>$5 515 170 615</text:p>
          </table:table-cell>
          <table:table-cell table:style-name="ce6" table:formula="of:=[.N11]*[.E11]" office:value-type="float" office:value="579798542.536228">
            <text:p>$579 798 543</text:p>
          </table:table-cell>
          <table:table-cell table:style-name="ce6" table:formula="of:=SUM([.Q11:.R11])" office:value-type="float" office:value="6094969157.62019">
            <text:p>$6 094 969 158</text:p>
          </table:table-cell>
          <table:table-cell/>
          <table:table-cell office:value-type="float" office:value="2009">
            <text:p>2009</text:p>
          </table:table-cell>
          <table:table-cell table:style-name="ce17" office:value-type="float" office:value="215.693">
            <text:p>215,693</text:p>
          </table:table-cell>
          <table:table-cell table:style-name="ce20" table:formula="of:=[.C11]*[.$V$10]/[.V11]" office:value-type="float" office:value="12604.4771038208">
            <text:p>$12 604</text:p>
          </table:table-cell>
          <table:table-cell table:style-name="ce20" table:formula="of:=[.G11]*[.$V$10]/[.V11]" office:value-type="float" office:value="13925.4095190064">
            <text:p>$13 925</text:p>
          </table:table-cell>
          <table:table-cell table:number-columns-repeated="1000"/>
        </table:table-row>
        <table:table-row table:style-name="ro1">
          <table:table-cell table:style-name="ce2" office:value-type="string">
            <text:p>2007-08</text:p>
          </table:table-cell>
          <table:table-cell table:style-name="ce2" office:value-type="string">
            <text:p>NPSAS</text:p>
          </table:table-cell>
          <table:table-cell table:style-name="ce6" office:value-type="float" office:value="11301.5">
            <text:p>$11 302</text:p>
          </table:table-cell>
          <table:table-cell table:style-name="ce6" office:value-type="float" office:value="7138.1">
            <text:p>$7 138</text:p>
          </table:table-cell>
          <table:table-cell table:style-name="ce6" office:value-type="float" office:value="11314.8">
            <text:p>$11 315</text:p>
          </table:table-cell>
          <table:table-cell table:style-name="ce6" office:value-type="float" office:value="778.8">
            <text:p>$779</text:p>
          </table:table-cell>
          <table:table-cell table:style-name="ce6" table:formula="of:=[.S12]/[.P12]" office:value-type="float" office:value="12520.3011393061">
            <text:p>$12 520</text:p>
          </table:table-cell>
          <table:table-cell table:style-name="ce6" table:formula="of:=[.S12]/[.L12]" office:value-type="float" office:value="7915.10934686528">
            <text:p>$7 915</text:p>
          </table:table-cell>
          <table:table-cell table:style-name="ce8" office:value-type="percentage" office:value="0.632">
            <text:p>63,2%</text:p>
          </table:table-cell>
          <table:table-cell table:style-name="ce8" office:value-type="percentage" office:value="0.069">
            <text:p>6,9%</text:p>
          </table:table-cell>
          <table:table-cell table:style-name="ce4" table:formula="of:=[.P12]/[.L12]" office:value-type="percentage" office:value="0.632182026518252">
            <text:p>63,2%</text:p>
          </table:table-cell>
          <table:table-cell table:style-name="ce12" office:value-type="float" office:value="610900">
            <text:p><text:s/>610 900 </text:p>
          </table:table-cell>
          <table:table-cell table:style-name="ce12" office:value-type="float" office:value="385800">
            <text:p><text:s/>385 800 </text:p>
          </table:table-cell>
          <table:table-cell table:style-name="ce12" office:value-type="float" office:value="42000">
            <text:p><text:s/>42 000 </text:p>
          </table:table-cell>
          <table:table-cell table:style-name="ce11" office:value-type="float" office:value="41600">
            <text:p><text:s/>41 600 </text:p>
          </table:table-cell>
          <table:table-cell table:style-name="ce11" table:formula="of:=[.N12]-[.O12]+[.M12]" office:value-type="float" office:value="386200">
            <text:p><text:s/>386 200 </text:p>
          </table:table-cell>
          <table:table-cell table:style-name="ce6" table:formula="of:=[.M12]*[.C12]" office:value-type="float" office:value="4360118700">
            <text:p>$4 360 118 700</text:p>
          </table:table-cell>
          <table:table-cell table:style-name="ce6" table:formula="of:=[.N12]*[.E12]" office:value-type="float" office:value="475221600">
            <text:p>$475 221 600</text:p>
          </table:table-cell>
          <table:table-cell table:style-name="ce6" table:formula="of:=SUM([.Q12:.R12])" office:value-type="float" office:value="4835340300">
            <text:p>$4 835 340 300</text:p>
          </table:table-cell>
          <table:table-cell/>
          <table:table-cell office:value-type="float" office:value="2008">
            <text:p>2008</text:p>
          </table:table-cell>
          <table:table-cell table:style-name="ce17" office:value-type="float" office:value="218.815">
            <text:p>218,815</text:p>
          </table:table-cell>
          <table:table-cell table:style-name="ce20" table:formula="of:=[.C12]*[.$V$10]/[.V12]" office:value-type="float" office:value="11257.5986449741">
            <text:p>$11 258</text:p>
          </table:table-cell>
          <table:table-cell table:style-name="ce20" table:formula="of:=[.G12]*[.$V$10]/[.V12]" office:value-type="float" office:value="12471.6652781064">
            <text:p>$12 472</text:p>
          </table:table-cell>
          <table:table-cell table:number-columns-repeated="1000"/>
        </table:table-row>
        <table:table-row table:style-name="ro1">
          <table:table-cell table:style-name="ce2" office:value-type="string">
            <text:p>2006-07</text:p>
          </table:table-cell>
          <table:table-cell table:style-name="ce2" office:value-type="string">
            <text:p>Interpolation</text:p>
          </table:table-cell>
          <table:table-cell table:style-name="ce6" table:formula="of:=[.C14]*POWER([.C$12]/[.C$16];1/4)" office:value-type="float" office:value="10239.955184123">
            <text:p>$10 240</text:p>
          </table:table-cell>
          <table:table-cell table:style-name="ce6" table:formula="of:=[.D14]*POWER([.D$12]/[.D$16];1/4)" office:value-type="float" office:value="6200.67191411446">
            <text:p>$6 201</text:p>
          </table:table-cell>
          <table:table-cell table:style-name="ce6" table:formula="of:=[.E14]*POWER([.E$12]/[.E$16];1/4)" office:value-type="float" office:value="10272.5249897144">
            <text:p>$10 273</text:p>
          </table:table-cell>
          <table:table-cell table:style-name="ce6" table:formula="of:=[.F14]*POWER([.F$12]/[.F$16];1/4)" office:value-type="float" office:value="701.341197691372">
            <text:p>$701</text:p>
          </table:table-cell>
          <table:table-cell table:style-name="ce6" table:formula="of:=[.S13]/[.P13]" office:value-type="float" office:value="11376.3466840816">
            <text:p>$11 376</text:p>
          </table:table-cell>
          <table:table-cell table:style-name="ce6" table:formula="of:=[.S13]/[.L13]" office:value-type="float" office:value="6900.8350626462">
            <text:p>$6 901</text:p>
          </table:table-cell>
          <table:table-cell table:style-name="ce4" table:formula="of:=[.M13]/[.L13]" office:value-type="percentage" office:value="0.605492150918421">
            <text:p>60,5%</text:p>
          </table:table-cell>
          <table:table-cell table:style-name="ce4" table:formula="of:=[.N13]/[.L13]" office:value-type="percentage" office:value="0.0682035403763793">
            <text:p>6,8%</text:p>
          </table:table-cell>
          <table:table-cell table:style-name="ce4" table:formula="of:=[.P13]/[.L13]" office:value-type="percentage" office:value="0.606595004027279">
            <text:p>60,7%</text:p>
          </table:table-cell>
          <table:table-cell table:style-name="ce11" table:formula="of:=[.L14]*POWER([.L$12]/[.L$16];1/4)" office:value-type="float" office:value="555944.066695908">
            <text:p><text:s/>555 944 </text:p>
          </table:table-cell>
          <table:table-cell table:style-name="ce11" table:formula="of:=[.M14]*POWER([.M$12]/[.M$16];1/4)" office:value-type="float" office:value="336619.76873404">
            <text:p><text:s/>336 620 </text:p>
          </table:table-cell>
          <table:table-cell table:style-name="ce11" table:formula="of:=[.N14]*POWER([.N$12]/[.N$16];1/4)" office:value-type="float" office:value="37917.3535999029">
            <text:p><text:s/>37 917 </text:p>
          </table:table-cell>
          <table:table-cell table:style-name="ce11" table:formula="of:=[.O14]*POWER([.O$12]/[.O$16];1/4)" office:value-type="float" office:value="37304.2289575966">
            <text:p><text:s/>37 304 </text:p>
          </table:table-cell>
          <table:table-cell table:style-name="ce11" table:formula="of:=[.N13]-[.O13]+[.M13]" office:value-type="float" office:value="337232.893376346">
            <text:p><text:s/>337 233 </text:p>
          </table:table-cell>
          <table:table-cell table:style-name="ce6" table:formula="of:=[.M13]*[.C13]" office:value-type="float" office:value="3446971345.9264">
            <text:p>$3 446 971 346</text:p>
          </table:table-cell>
          <table:table-cell table:style-name="ce6" table:formula="of:=[.N13]*[.E13]" office:value-type="float" office:value="389506962.398838">
            <text:p>$389 506 962</text:p>
          </table:table-cell>
          <table:table-cell table:style-name="ce6" table:formula="of:=SUM([.Q13:.R13])" office:value-type="float" office:value="3836478308.32524">
            <text:p>$3 836 478 308</text:p>
          </table:table-cell>
          <table:table-cell/>
          <table:table-cell office:value-type="float" office:value="2007">
            <text:p>2007</text:p>
          </table:table-cell>
          <table:table-cell table:style-name="ce18" office:value-type="float" office:value="208.352">
            <text:p>208,352</text:p>
          </table:table-cell>
          <table:table-cell table:style-name="ce20" table:formula="of:=[.C13]*[.$V$10]/[.V13]" office:value-type="float" office:value="10712.4089603525">
            <text:p>$10 712</text:p>
          </table:table-cell>
          <table:table-cell table:style-name="ce20" table:formula="of:=[.G13]*[.$V$10]/[.V13]" office:value-type="float" office:value="11901.2315936293">
            <text:p>$11 901</text:p>
          </table:table-cell>
          <table:table-cell table:number-columns-repeated="1000"/>
        </table:table-row>
        <table:table-row table:style-name="ro1">
          <table:table-cell table:style-name="ce2" office:value-type="string">
            <text:p>2005-06</text:p>
          </table:table-cell>
          <table:table-cell table:style-name="ce2" office:value-type="string">
            <text:p>Interpolation</text:p>
          </table:table-cell>
          <table:table-cell table:style-name="ce6" table:formula="of:=[.C15]*POWER([.C$12]/[.C$16];1/4)" office:value-type="float" office:value="9278.12079572151">
            <text:p>$9 278</text:p>
          </table:table-cell>
          <table:table-cell table:style-name="ce6" table:formula="of:=[.D15]*POWER([.D$12]/[.D$16];1/4)" office:value-type="float" office:value="5386.35381775093">
            <text:p>$5 386</text:p>
          </table:table-cell>
          <table:table-cell table:style-name="ce6" table:formula="of:=[.E15]*POWER([.E$12]/[.E$16];1/4)" office:value-type="float" office:value="9326.2602665806">
            <text:p>$9 326</text:p>
          </table:table-cell>
          <table:table-cell table:style-name="ce6" table:formula="of:=[.F15]*POWER([.F$12]/[.F$16];1/4)" office:value-type="float" office:value="631.586383640433">
            <text:p>$632</text:p>
          </table:table-cell>
          <table:table-cell table:style-name="ce6" table:formula="of:=[.S14]/[.P14]" office:value-type="float" office:value="10337.6537265862">
            <text:p>$10 338</text:p>
          </table:table-cell>
          <table:table-cell table:style-name="ce6" table:formula="of:=[.S14]/[.L14]" office:value-type="float" office:value="6017.24947129552">
            <text:p>$6 017</text:p>
          </table:table-cell>
          <table:table-cell table:style-name="ce4" table:formula="of:=[.M14]/[.L14]" office:value-type="percentage" office:value="0.580530360323663">
            <text:p>58,1%</text:p>
          </table:table-cell>
          <table:table-cell table:style-name="ce4" table:formula="of:=[.N14]/[.L14]" office:value-type="percentage" office:value="0.0676604174226203">
            <text:p>6,8%</text:p>
          </table:table-cell>
          <table:table-cell table:style-name="ce4" table:formula="of:=[.P14]/[.L14]" office:value-type="percentage" office:value="0.582071099539778">
            <text:p>58,2%</text:p>
          </table:table-cell>
          <table:table-cell table:style-name="ce11" table:formula="of:=[.L15]*POWER([.L$12]/[.L$16];1/4)" office:value-type="float" office:value="505931.9124151">
            <text:p><text:s/>505 932 </text:p>
          </table:table-cell>
          <table:table-cell table:style-name="ce11" table:formula="of:=[.M15]*POWER([.M$12]/[.M$16];1/4)" office:value-type="float" office:value="293708.835413578">
            <text:p><text:s/>293 709 </text:p>
          </table:table-cell>
          <table:table-cell table:style-name="ce11" table:formula="of:=[.N15]*POWER([.N$12]/[.N$16];1/4)" office:value-type="float" office:value="34231.5643814302">
            <text:p><text:s/>34 232 </text:p>
          </table:table-cell>
          <table:table-cell table:style-name="ce11" table:formula="of:=[.O15]*POWER([.O$12]/[.O$16];1/4)" office:value-type="float" office:value="33452.0552432881">
            <text:p><text:s/>33 452 </text:p>
          </table:table-cell>
          <table:table-cell table:style-name="ce11" table:formula="of:=[.N14]-[.O14]+[.M14]" office:value-type="float" office:value="294488.34455172">
            <text:p><text:s/>294 488 </text:p>
          </table:table-cell>
          <table:table-cell table:style-name="ce6" table:formula="of:=[.M14]*[.C14]" office:value-type="float" office:value="2725066053.73786">
            <text:p>$2 725 066 054</text:p>
          </table:table-cell>
          <table:table-cell table:style-name="ce6" table:formula="of:=[.N14]*[.E14]" office:value-type="float" office:value="319252478.753428">
            <text:p>$319 252 479</text:p>
          </table:table-cell>
          <table:table-cell table:style-name="ce6" table:formula="of:=SUM([.Q14:.R14])" office:value-type="float" office:value="3044318532.49129">
            <text:p>$3 044 318 532</text:p>
          </table:table-cell>
          <table:table-cell/>
          <table:table-cell office:value-type="float" office:value="2006">
            <text:p>2006</text:p>
          </table:table-cell>
          <table:table-cell table:style-name="ce19" office:value-type="float" office:value="202.9">
            <text:p>202,9</text:p>
          </table:table-cell>
          <table:table-cell table:style-name="ce20" table:formula="of:=[.C14]*[.$V$10]/[.V14]" office:value-type="float" office:value="9967.00640334864">
            <text:p>$9 967</text:p>
          </table:table-cell>
          <table:table-cell table:style-name="ce20" table:formula="of:=[.G14]*[.$V$10]/[.V14]" office:value-type="float" office:value="11105.2079571975">
            <text:p>$11 105</text:p>
          </table:table-cell>
          <table:table-cell table:number-columns-repeated="1000"/>
        </table:table-row>
        <table:table-row table:style-name="ro1">
          <table:table-cell table:style-name="ce2" office:value-type="string">
            <text:p>2004-05</text:p>
          </table:table-cell>
          <table:table-cell table:style-name="ce2" office:value-type="string">
            <text:p>Interpolation</text:p>
          </table:table-cell>
          <table:table-cell table:style-name="ce6" table:formula="of:=[.C16]*POWER([.C$12]/[.C$16];1/4)" office:value-type="float" office:value="8406.63107915476">
            <text:p>$8 407</text:p>
          </table:table-cell>
          <table:table-cell table:style-name="ce6" table:formula="of:=[.D16]*POWER([.D$12]/[.D$16];1/4)" office:value-type="float" office:value="4678.9779965553">
            <text:p>$4 679</text:p>
          </table:table-cell>
          <table:table-cell table:style-name="ce6" table:formula="of:=[.E16]*POWER([.E$12]/[.E$16];1/4)" office:value-type="float" office:value="8467.16173940586">
            <text:p>$8 467</text:p>
          </table:table-cell>
          <table:table-cell table:style-name="ce6" table:formula="of:=[.F16]*POWER([.F$12]/[.F$16];1/4)" office:value-type="float" office:value="568.769325562332">
            <text:p>$569</text:p>
          </table:table-cell>
          <table:table-cell table:style-name="ce6" table:formula="of:=[.S15]/[.P15]" office:value-type="float" office:value="9394.48212409731">
            <text:p>$9 394</text:p>
          </table:table-cell>
          <table:table-cell table:style-name="ce6" table:formula="of:=[.S15]/[.L15]" office:value-type="float" office:value="5247.44058613415">
            <text:p>$5 247</text:p>
          </table:table-cell>
          <table:table-cell table:style-name="ce4" table:formula="of:=[.M15]/[.L15]" office:value-type="percentage" office:value="0.556597635074758">
            <text:p>55,7%</text:p>
          </table:table-cell>
          <table:table-cell table:style-name="ce4" table:formula="of:=[.N15]/[.L15]" office:value-type="percentage" office:value="0.0671216195015688">
            <text:p>6,7%</text:p>
          </table:table-cell>
          <table:table-cell table:style-name="ce4" table:formula="of:=[.P15]/[.L15]" office:value-type="percentage" office:value="0.558566243122034">
            <text:p>55,9%</text:p>
          </table:table-cell>
          <table:table-cell table:style-name="ce11" table:formula="of:=[.L16]*POWER([.L$12]/[.L$16];1/4)" office:value-type="float" office:value="460418.79990062">
            <text:p><text:s/>460 419 </text:p>
          </table:table-cell>
          <table:table-cell table:style-name="ce11" table:formula="of:=[.M16]*POWER([.M$12]/[.M$16];1/4)" office:value-type="float" office:value="256268.015168643">
            <text:p><text:s/>256 268 </text:p>
          </table:table-cell>
          <table:table-cell table:style-name="ce11" table:formula="of:=[.N16]*POWER([.N$12]/[.N$16];1/4)" office:value-type="float" office:value="30904.0554982983">
            <text:p><text:s/>30 904 </text:p>
          </table:table-cell>
          <table:table-cell table:style-name="ce11" table:formula="of:=[.O16]*POWER([.O$12]/[.O$16];1/4)" office:value-type="float" office:value="29997.6713436968">
            <text:p><text:s/>29 998 </text:p>
          </table:table-cell>
          <table:table-cell table:style-name="ce11" table:formula="of:=[.N15]-[.O15]+[.M15]" office:value-type="float" office:value="257174.399323245">
            <text:p><text:s/>257 174 </text:p>
          </table:table-cell>
          <table:table-cell table:style-name="ce6" table:formula="of:=[.M15]*[.C15]" office:value-type="float" office:value="2154350660.91002">
            <text:p>$2 154 350 661</text:p>
          </table:table-cell>
          <table:table-cell table:style-name="ce6" table:formula="of:=[.N15]*[.E15]" office:value-type="float" office:value="261669636.307667">
            <text:p>$261 669 636</text:p>
          </table:table-cell>
          <table:table-cell table:style-name="ce6" table:formula="of:=SUM([.Q15:.R15])" office:value-type="float" office:value="2416020297.21769">
            <text:p>$2 416 020 297</text:p>
          </table:table-cell>
          <table:table-cell/>
          <table:table-cell office:value-type="float" office:value="2005">
            <text:p>2005</text:p>
          </table:table-cell>
          <table:table-cell table:style-name="ce19" office:value-type="float" office:value="194.5">
            <text:p>194,5</text:p>
          </table:table-cell>
          <table:table-cell table:style-name="ce20" table:formula="of:=[.C15]*[.$V$10]/[.V15]" office:value-type="float" office:value="9420.82952785588">
            <text:p>$9 421</text:p>
          </table:table-cell>
          <table:table-cell table:style-name="ce20" table:formula="of:=[.G15]*[.$V$10]/[.V15]" office:value-type="float" office:value="10527.8575639017">
            <text:p>$10 528</text:p>
          </table:table-cell>
          <table:table-cell table:number-columns-repeated="1000"/>
        </table:table-row>
        <table:table-row table:style-name="ro1">
          <table:table-cell table:style-name="ce2" office:value-type="string">
            <text:p>2003-04</text:p>
          </table:table-cell>
          <table:table-cell table:style-name="ce2" office:value-type="string">
            <text:p>NPSAS</text:p>
          </table:table-cell>
          <table:table-cell table:style-name="ce6" office:value-type="float" office:value="7617">
            <text:p>$7 617</text:p>
          </table:table-cell>
          <table:table-cell table:style-name="ce6" office:value-type="float" office:value="4064.5">
            <text:p>$4 065</text:p>
          </table:table-cell>
          <table:table-cell table:style-name="ce6" office:value-type="float" office:value="7687.2">
            <text:p>$7 687</text:p>
          </table:table-cell>
          <table:table-cell table:style-name="ce6" office:value-type="float" office:value="512.2">
            <text:p>$512</text:p>
          </table:table-cell>
          <table:table-cell table:style-name="ce6" table:formula="of:=[.S16]/[.P16]" office:value-type="float" office:value="8537.99679430098">
            <text:p>$8 538</text:p>
          </table:table-cell>
          <table:table-cell table:style-name="ce6" table:formula="of:=[.S16]/[.L16]" office:value-type="float" office:value="4576.6923150358">
            <text:p>$4 577</text:p>
          </table:table-cell>
          <table:table-cell table:style-name="ce8" office:value-type="percentage" office:value="0.534">
            <text:p>53,4%</text:p>
          </table:table-cell>
          <table:table-cell table:style-name="ce8" office:value-type="percentage" office:value="0.067">
            <text:p>6,7%</text:p>
          </table:table-cell>
          <table:table-cell table:style-name="ce4" table:formula="of:=[.P16]/[.L16]" office:value-type="percentage" office:value="0.536038186157518">
            <text:p>53,6%</text:p>
          </table:table-cell>
          <table:table-cell table:style-name="ce12" office:value-type="float" office:value="419000">
            <text:p><text:s/>419 000 </text:p>
          </table:table-cell>
          <table:table-cell table:style-name="ce12" office:value-type="float" office:value="223600">
            <text:p><text:s/>223 600 </text:p>
          </table:table-cell>
          <table:table-cell table:style-name="ce12" office:value-type="float" office:value="27900">
            <text:p><text:s/>27 900 </text:p>
          </table:table-cell>
          <table:table-cell table:style-name="ce11" office:value-type="float" office:value="26900">
            <text:p><text:s/>26 900 </text:p>
          </table:table-cell>
          <table:table-cell table:style-name="ce11" table:formula="of:=[.N16]-[.O16]+[.M16]" office:value-type="float" office:value="224600">
            <text:p><text:s/>224 600 </text:p>
          </table:table-cell>
          <table:table-cell table:style-name="ce6" table:formula="of:=[.M16]*[.C16]" office:value-type="float" office:value="1703161200">
            <text:p>$1 703 161 200</text:p>
          </table:table-cell>
          <table:table-cell table:style-name="ce6" table:formula="of:=[.N16]*[.E16]" office:value-type="float" office:value="214472880">
            <text:p>$214 472 880</text:p>
          </table:table-cell>
          <table:table-cell table:style-name="ce6" table:formula="of:=SUM([.Q16:.R16])" office:value-type="float" office:value="1917634080">
            <text:p>$1 917 634 080</text:p>
          </table:table-cell>
          <table:table-cell/>
          <table:table-cell office:value-type="float" office:value="2004">
            <text:p>2004</text:p>
          </table:table-cell>
          <table:table-cell table:style-name="ce19" office:value-type="float" office:value="189.7">
            <text:p>189,7</text:p>
          </table:table-cell>
          <table:table-cell table:style-name="ce20" table:formula="of:=[.C16]*[.$V$10]/[.V16]" office:value-type="float" office:value="8751.92095413811">
            <text:p>$8 752</text:p>
          </table:table-cell>
          <table:table-cell table:style-name="ce20" table:formula="of:=[.G16]*[.$V$10]/[.V16]" office:value-type="float" office:value="9810.14481428473">
            <text:p>$9 810</text:p>
          </table:table-cell>
          <table:table-cell table:number-columns-repeated="1000"/>
        </table:table-row>
        <table:table-row table:style-name="ro1">
          <table:table-cell table:style-name="ce2" office:value-type="string">
            <text:p>2002-03</text:p>
          </table:table-cell>
          <table:table-cell table:style-name="ce2" office:value-type="string">
            <text:p>Interpolation</text:p>
          </table:table-cell>
          <table:table-cell table:style-name="ce6" table:formula="of:=[.C18]*POWER([.C$16]/[.C$20];1/4)" office:value-type="float" office:value="7650.05915256465">
            <text:p>$7 650</text:p>
          </table:table-cell>
          <table:table-cell table:style-name="ce6" table:formula="of:=[.D18]*POWER([.D$16]/[.D$20];1/4)" office:value-type="float" office:value="3866.69856653381">
            <text:p>$3 867</text:p>
          </table:table-cell>
          <table:table-cell table:style-name="ce6" table:formula="of:=[.E18]*POWER([.E$16]/[.E$20];1/4)" office:value-type="float" office:value="7468.51937639626">
            <text:p>$7 469</text:p>
          </table:table-cell>
          <table:table-cell table:style-name="ce6" table:formula="of:=[.F18]*POWER([.F$16]/[.F$20];1/4)" office:value-type="float" office:value="416.013283158942">
            <text:p>$416</text:p>
          </table:table-cell>
          <table:table-cell table:style-name="ce6" table:formula="of:=[.S17]/[.P17]" office:value-type="float" office:value="8432.9826850844">
            <text:p>$8 433</text:p>
          </table:table-cell>
          <table:table-cell table:style-name="ce6" table:formula="of:=[.S17]/[.L17]" office:value-type="float" office:value="4282.99678181314">
            <text:p>$4 283</text:p>
          </table:table-cell>
          <table:table-cell table:style-name="ce4" table:formula="of:=[.M17]/[.L17]" office:value-type="percentage" office:value="0.505483716436567">
            <text:p>50,5%</text:p>
          </table:table-cell>
          <table:table-cell table:style-name="ce4" table:formula="of:=[.N17]/[.L17]" office:value-type="percentage" office:value="0.0557026673492979">
            <text:p>5,6%</text:p>
          </table:table-cell>
          <table:table-cell table:style-name="ce4" table:formula="of:=[.P17]/[.L17]" office:value-type="percentage" office:value="0.507886348372157">
            <text:p>50,8%</text:p>
          </table:table-cell>
          <table:table-cell table:style-name="ce11" table:formula="of:=[.L18]*POWER([.L$16]/[.L$20];1/4)" office:value-type="float" office:value="461451.619734569">
            <text:p><text:s/>461 452 </text:p>
          </table:table-cell>
          <table:table-cell table:style-name="ce11" table:formula="of:=[.M18]*POWER([.M$16]/[.M$20];1/4)" office:value-type="float" office:value="233256.279699103">
            <text:p><text:s/>233 256 </text:p>
          </table:table-cell>
          <table:table-cell table:style-name="ce11" table:formula="of:=[.N18]*POWER([.N$16]/[.N$20];1/4)" office:value-type="float" office:value="25704.0860718694">
            <text:p><text:s/>25 704 </text:p>
          </table:table-cell>
          <table:table-cell table:style-name="ce11" table:formula="of:=[.O18]*POWER([.O$16]/[.O$20];1/4)" office:value-type="float" office:value="24595.3876735654">
            <text:p><text:s/>24 595 </text:p>
          </table:table-cell>
          <table:table-cell table:style-name="ce11" table:formula="of:=[.N17]-[.O17]+[.M17]" office:value-type="float" office:value="234364.978097407">
            <text:p><text:s/>234 365 </text:p>
          </table:table-cell>
          <table:table-cell table:style-name="ce6" table:formula="of:=[.M17]*[.C17]" office:value-type="float" office:value="1784424337.4053">
            <text:p>$1 784 424 337</text:p>
          </table:table-cell>
          <table:table-cell table:style-name="ce6" table:formula="of:=[.N17]*[.E17]" office:value-type="float" office:value="191971464.880314">
            <text:p>$191 971 465</text:p>
          </table:table-cell>
          <table:table-cell table:style-name="ce6" table:formula="of:=SUM([.Q17:.R17])" office:value-type="float" office:value="1976395802.28562">
            <text:p>$1 976 395 802</text:p>
          </table:table-cell>
          <table:table-cell/>
          <table:table-cell office:value-type="float" office:value="2003">
            <text:p>2003</text:p>
          </table:table-cell>
          <table:table-cell table:style-name="ce19" office:value-type="float" office:value="183.7">
            <text:p>183,7</text:p>
          </table:table-cell>
          <table:table-cell table:style-name="ce20" table:formula="of:=[.C17]*[.$V$10]/[.V17]" office:value-type="float" office:value="9077.00132383644">
            <text:p>$9 077</text:p>
          </table:table-cell>
          <table:table-cell table:style-name="ce20" table:formula="of:=[.G17]*[.$V$10]/[.V17]" office:value-type="float" office:value="10005.961191913">
            <text:p>$10 006</text:p>
          </table:table-cell>
          <table:table-cell table:number-columns-repeated="1000"/>
        </table:table-row>
        <table:table-row table:style-name="ro1">
          <table:table-cell table:style-name="ce2" office:value-type="string">
            <text:p>2001-02</text:p>
          </table:table-cell>
          <table:table-cell table:style-name="ce2" office:value-type="string">
            <text:p>Interpolation</text:p>
          </table:table-cell>
          <table:table-cell table:style-name="ce6" table:formula="of:=[.C19]*POWER([.C$16]/[.C$20];1/4)" office:value-type="float" office:value="7683.26178780861">
            <text:p>$7 683</text:p>
          </table:table-cell>
          <table:table-cell table:style-name="ce6" table:formula="of:=[.D19]*POWER([.D$16]/[.D$20];1/4)" office:value-type="float" office:value="3678.52326348495">
            <text:p>$3 679</text:p>
          </table:table-cell>
          <table:table-cell table:style-name="ce6" table:formula="of:=[.E19]*POWER([.E$16]/[.E$20];1/4)" office:value-type="float" office:value="7256.05964143074">
            <text:p>$7 256</text:p>
          </table:table-cell>
          <table:table-cell table:style-name="ce6" table:formula="of:=[.F19]*POWER([.F$16]/[.F$20];1/4)" office:value-type="float" office:value="337.889597353929">
            <text:p>$338</text:p>
          </table:table-cell>
          <table:table-cell table:style-name="ce6" table:formula="of:=[.S18]/[.P18]" office:value-type="float" office:value="8348.50279407047">
            <text:p>$8 349</text:p>
          </table:table-cell>
          <table:table-cell table:style-name="ce6" table:formula="of:=[.S18]/[.L18]" office:value-type="float" office:value="4016.87986386294">
            <text:p>$4 017</text:p>
          </table:table-cell>
          <table:table-cell table:style-name="ce4" table:formula="of:=[.M18]/[.L18]" office:value-type="percentage" office:value="0.478802669933261">
            <text:p>47,9%</text:p>
          </table:table-cell>
          <table:table-cell table:style-name="ce4" table:formula="of:=[.N18]/[.L18]" office:value-type="percentage" office:value="0.0465974127518752">
            <text:p>4,7%</text:p>
          </table:table-cell>
          <table:table-cell table:style-name="ce4" table:formula="of:=[.P18]/[.L18]" office:value-type="percentage" office:value="0.481149729831309">
            <text:p>48,1%</text:p>
          </table:table-cell>
          <table:table-cell table:style-name="ce11" table:formula="of:=[.L19]*POWER([.L$16]/[.L$20];1/4)" office:value-type="float" office:value="508204.28963164">
            <text:p><text:s/>508 204 </text:p>
          </table:table-cell>
          <table:table-cell table:style-name="ce11" table:formula="of:=[.M19]*POWER([.M$16]/[.M$20];1/4)" office:value-type="float" office:value="243329.570747166">
            <text:p><text:s/>243 330 </text:p>
          </table:table-cell>
          <table:table-cell table:style-name="ce11" table:formula="of:=[.N19]*POWER([.N$16]/[.N$20];1/4)" office:value-type="float" office:value="23681.0050462391">
            <text:p><text:s/>23 681 </text:p>
          </table:table-cell>
          <table:table-cell table:style-name="ce11" table:formula="of:=[.O19]*POWER([.O$16]/[.O$20];1/4)" office:value-type="float" office:value="22488.2191380287">
            <text:p><text:s/>22 488 </text:p>
          </table:table-cell>
          <table:table-cell table:style-name="ce11" table:formula="of:=[.N18]-[.O18]+[.M18]" office:value-type="float" office:value="244522.356655376">
            <text:p><text:s/>244 522 </text:p>
          </table:table-cell>
          <table:table-cell table:style-name="ce6" table:formula="of:=[.M18]*[.C18]" office:value-type="float" office:value="1869564792.76557">
            <text:p>$1 869 564 793</text:p>
          </table:table-cell>
          <table:table-cell table:style-name="ce6" table:formula="of:=[.N18]*[.E18]" office:value-type="float" office:value="171830784.984533">
            <text:p>$171 830 785</text:p>
          </table:table-cell>
          <table:table-cell table:style-name="ce6" table:formula="of:=SUM([.Q18:.R18])" office:value-type="float" office:value="2041395577.7501">
            <text:p>$2 041 395 578</text:p>
          </table:table-cell>
          <table:table-cell/>
          <table:table-cell office:value-type="float" office:value="2002">
            <text:p>2002</text:p>
          </table:table-cell>
          <table:table-cell table:style-name="ce19" office:value-type="float" office:value="179.9">
            <text:p>179,9</text:p>
          </table:table-cell>
          <table:table-cell table:style-name="ce20" table:formula="of:=[.C18]*[.$V$10]/[.V18]" office:value-type="float" office:value="9308.96139844193">
            <text:p>$9 309</text:p>
          </table:table-cell>
          <table:table-cell table:style-name="ce20" table:formula="of:=[.G18]*[.$V$10]/[.V18]" office:value-type="float" office:value="10114.9605976074">
            <text:p>$10 115</text:p>
          </table:table-cell>
          <table:table-cell table:number-columns-repeated="1000"/>
        </table:table-row>
        <table:table-row table:style-name="ro1">
          <table:table-cell table:style-name="ce2" office:value-type="string">
            <text:p>2000-01</text:p>
          </table:table-cell>
          <table:table-cell table:style-name="ce2" office:value-type="string">
            <text:p>Interpolation</text:p>
          </table:table-cell>
          <table:table-cell table:style-name="ce6" table:formula="of:=[.C20]*POWER([.C$16]/[.C$20];1/4)" office:value-type="float" office:value="7716.60852847257">
            <text:p>$7 717</text:p>
          </table:table-cell>
          <table:table-cell table:style-name="ce6" table:formula="of:=[.D20]*POWER([.D$16]/[.D$20];1/4)" office:value-type="float" office:value="3499.5056291988">
            <text:p>$3 500</text:p>
          </table:table-cell>
          <table:table-cell table:style-name="ce6" table:formula="of:=[.E20]*POWER([.E$16]/[.E$20];1/4)" office:value-type="float" office:value="7049.64382718186">
            <text:p>$7 050</text:p>
          </table:table-cell>
          <table:table-cell table:style-name="ce6" table:formula="of:=[.F20]*POWER([.F$16]/[.F$20];1/4)" office:value-type="float" office:value="274.436862046976">
            <text:p>$274</text:p>
          </table:table-cell>
          <table:table-cell table:style-name="ce6" table:formula="of:=[.S19]/[.P19]" office:value-type="float" office:value="8281.55591647056">
            <text:p>$8 282</text:p>
          </table:table-cell>
          <table:table-cell table:style-name="ce6" table:formula="of:=[.S19]/[.L19]" office:value-type="float" office:value="3774.51173355795">
            <text:p>$3 775</text:p>
          </table:table-cell>
          <table:table-cell table:style-name="ce4" table:formula="of:=[.M19]/[.L19]" office:value-type="percentage" office:value="0.453529934359396">
            <text:p>45,4%</text:p>
          </table:table-cell>
          <table:table-cell table:style-name="ce4" table:formula="of:=[.N19]/[.L19]" office:value-type="percentage" office:value="0.0389805188601258">
            <text:p>3,9%</text:p>
          </table:table-cell>
          <table:table-cell table:style-name="ce4" table:formula="of:=[.P19]/[.L19]" office:value-type="percentage" office:value="0.455773259473031">
            <text:p>45,6%</text:p>
          </table:table-cell>
          <table:table-cell table:style-name="ce11" table:formula="of:=[.L20]*POWER([.L$16]/[.L$20];1/4)" office:value-type="float" office:value="559693.777104001">
            <text:p><text:s/>559 694 </text:p>
          </table:table-cell>
          <table:table-cell table:style-name="ce11" table:formula="of:=[.M20]*POWER([.M$16]/[.M$20];1/4)" office:value-type="float" office:value="253837.88199134">
            <text:p><text:s/>253 838 </text:p>
          </table:table-cell>
          <table:table-cell table:style-name="ce11" table:formula="of:=[.N20]*POWER([.N$16]/[.N$20];1/4)" office:value-type="float" office:value="21817.1538342976">
            <text:p><text:s/>21 817 </text:p>
          </table:table-cell>
          <table:table-cell table:style-name="ce11" table:formula="of:=[.O20]*POWER([.O$16]/[.O$20];1/4)" office:value-type="float" office:value="20561.578728175">
            <text:p><text:s/>20 562 </text:p>
          </table:table-cell>
          <table:table-cell table:style-name="ce11" table:formula="of:=[.N19]-[.O19]+[.M19]" office:value-type="float" office:value="255093.457097463">
            <text:p><text:s/>255 093 </text:p>
          </table:table-cell>
          <table:table-cell table:style-name="ce6" table:formula="of:=[.M19]*[.C19]" office:value-type="float" office:value="1958767565.02379">
            <text:p>$1 958 767 565</text:p>
          </table:table-cell>
          <table:table-cell table:style-name="ce6" table:formula="of:=[.N19]*[.E19]" office:value-type="float" office:value="153803163.854633">
            <text:p>$153 803 164</text:p>
          </table:table-cell>
          <table:table-cell table:style-name="ce6" table:formula="of:=SUM([.Q19:.R19])" office:value-type="float" office:value="2112570728.87842">
            <text:p>$2 112 570 729</text:p>
          </table:table-cell>
          <table:table-cell/>
          <table:table-cell office:value-type="float" office:value="2001">
            <text:p>2001</text:p>
          </table:table-cell>
          <table:table-cell table:style-name="ce19" office:value-type="float" office:value="178">
            <text:p>178,0</text:p>
          </table:table-cell>
          <table:table-cell table:style-name="ce20" table:formula="of:=[.C19]*[.$V$10]/[.V19]" office:value-type="float" office:value="9449.16055004788">
            <text:p>$9 449</text:p>
          </table:table-cell>
          <table:table-cell table:style-name="ce20" table:formula="of:=[.G19]*[.$V$10]/[.V19]" office:value-type="float" office:value="10140.9513220983">
            <text:p>$10 141</text:p>
          </table:table-cell>
          <table:table-cell table:number-columns-repeated="1000"/>
        </table:table-row>
        <table:table-row table:style-name="ro1">
          <table:table-cell table:style-name="ce2" office:value-type="string">
            <text:p>1999-00</text:p>
          </table:table-cell>
          <table:table-cell table:style-name="ce2" office:value-type="string">
            <text:p>NPSAS</text:p>
          </table:table-cell>
          <table:table-cell table:style-name="ce6" office:value-type="float" office:value="7750.1">
            <text:p>$7 750</text:p>
          </table:table-cell>
          <table:table-cell table:style-name="ce6" office:value-type="float" office:value="3329.2">
            <text:p>$3 329</text:p>
          </table:table-cell>
          <table:table-cell table:style-name="ce6" office:value-type="float" office:value="6849.1">
            <text:p>$6 849</text:p>
          </table:table-cell>
          <table:table-cell table:style-name="ce6" office:value-type="float" office:value="222.9">
            <text:p>$223</text:p>
          </table:table-cell>
          <table:table-cell table:style-name="ce6" table:formula="of:=[.S20]/[.P20]" office:value-type="float" office:value="8229.58808718527">
            <text:p>$8 230</text:p>
          </table:table-cell>
          <table:table-cell table:style-name="ce6" table:formula="of:=[.S20]/[.L20]" office:value-type="float" office:value="3552.71477936405">
            <text:p>$3 553</text:p>
          </table:table-cell>
          <table:table-cell table:style-name="ce8" office:value-type="percentage" office:value="0.43">
            <text:p>43,0%</text:p>
          </table:table-cell>
          <table:table-cell table:style-name="ce8" office:value-type="percentage" office:value="0.033">
            <text:p>3,3%</text:p>
          </table:table-cell>
          <table:table-cell table:style-name="ce4" table:formula="of:=[.P20]/[.L20]" office:value-type="percentage" office:value="0.43170019467878">
            <text:p>43,2%</text:p>
          </table:table-cell>
          <table:table-cell table:style-name="ce12" office:value-type="float" office:value="616400">
            <text:p><text:s/>616 400 </text:p>
          </table:table-cell>
          <table:table-cell table:style-name="ce12" office:value-type="float" office:value="264800">
            <text:p><text:s/>264 800 </text:p>
          </table:table-cell>
          <table:table-cell table:style-name="ce12" office:value-type="float" office:value="20100">
            <text:p><text:s/>20 100 </text:p>
          </table:table-cell>
          <table:table-cell table:style-name="ce11" office:value-type="float" office:value="18800">
            <text:p><text:s/>18 800 </text:p>
          </table:table-cell>
          <table:table-cell table:style-name="ce11" table:formula="of:=[.N20]-[.O20]+[.M20]" office:value-type="float" office:value="266100">
            <text:p><text:s/>266 100 </text:p>
          </table:table-cell>
          <table:table-cell table:style-name="ce6" table:formula="of:=[.M20]*[.C20]" office:value-type="float" office:value="2052226480">
            <text:p>$2 052 226 480</text:p>
          </table:table-cell>
          <table:table-cell table:style-name="ce6" table:formula="of:=[.N20]*[.E20]" office:value-type="float" office:value="137666910">
            <text:p>$137 666 910</text:p>
          </table:table-cell>
          <table:table-cell table:style-name="ce6" table:formula="of:=SUM([.Q20:.R20])" office:value-type="float" office:value="2189893390">
            <text:p>$2 189 893 390</text:p>
          </table:table-cell>
          <table:table-cell/>
          <table:table-cell office:value-type="float" office:value="2000">
            <text:p>2000</text:p>
          </table:table-cell>
          <table:table-cell table:style-name="ce19" office:value-type="float" office:value="172.4">
            <text:p>172,4</text:p>
          </table:table-cell>
          <table:table-cell table:style-name="ce20" table:formula="of:=[.C20]*[.$V$10]/[.V20]" office:value-type="float" office:value="9798.43704466357">
            <text:p>$9 798</text:p>
          </table:table-cell>
          <table:table-cell table:style-name="ce20" table:formula="of:=[.G20]*[.$V$10]/[.V20]" office:value-type="float" office:value="10404.6529432908">
            <text:p>$10 405</text:p>
          </table:table-cell>
          <table:table-cell table:number-columns-repeated="1000"/>
        </table:table-row>
        <table:table-row table:style-name="ro1">
          <table:table-cell table:style-name="ce2" office:value-type="string">
            <text:p>1998-99</text:p>
          </table:table-cell>
          <table:table-cell table:style-name="ce2" office:value-type="string">
            <text:p>Interpolation</text:p>
          </table:table-cell>
          <table:table-cell table:style-name="ce6" table:formula="of:=[.C22]*POWER([.C$20]/[.C$24];1/4)" office:value-type="float" office:value="7078.48144524452">
            <text:p>$7 078</text:p>
          </table:table-cell>
          <table:table-cell table:style-name="ce6" table:formula="of:=[.D22]*POWER([.D$20]/[.D$24];1/4)" office:value-type="float" office:value="3155.35032543816">
            <text:p>$3 155</text:p>
          </table:table-cell>
          <table:table-cell table:style-name="ce6" table:formula="of:=[.E22]*POWER([.E$20]/[.E$24];1/4)" office:value-type="float" office:value="6339.61888110438">
            <text:p>$6 340</text:p>
          </table:table-cell>
          <table:table-cell table:style-name="ce6" table:formula="of:=[.F22]*POWER([.F$20]/[.F$24];1/4)" office:value-type="float" office:value="233.277526694695">
            <text:p>$233</text:p>
          </table:table-cell>
          <table:table-cell table:style-name="ce6" table:formula="of:=[.S21]/[.P21]" office:value-type="float" office:value="7558.13016580643">
            <text:p>$7 558</text:p>
          </table:table-cell>
          <table:table-cell table:style-name="ce6" table:formula="of:=[.S21]/[.L21]" office:value-type="float" office:value="3389.21247560286">
            <text:p>$3 389</text:p>
          </table:table-cell>
          <table:table-cell table:style-name="ce4" table:formula="of:=[.M21]/[.L21]" office:value-type="percentage" office:value="0.445806587371922">
            <text:p>44,6%</text:p>
          </table:table-cell>
          <table:table-cell table:style-name="ce4" table:formula="of:=[.N21]/[.L21]" office:value-type="percentage" office:value="0.0368442998078513">
            <text:p>3,7%</text:p>
          </table:table-cell>
          <table:table-cell table:style-name="ce4" table:formula="of:=[.P21]/[.L21]" office:value-type="percentage" office:value="0.448419437248636">
            <text:p>44,8%</text:p>
          </table:table-cell>
          <table:table-cell table:style-name="ce11" table:formula="of:=[.L22]*POWER([.L$20]/[.L$24];1/4)" office:value-type="float" office:value="529956.219372431">
            <text:p><text:s/>529 956 </text:p>
          </table:table-cell>
          <table:table-cell table:style-name="ce11" table:formula="of:=[.M22]*POWER([.M$20]/[.M$24];1/4)" office:value-type="float" office:value="236257.973614949">
            <text:p><text:s/>236 258 </text:p>
          </table:table-cell>
          <table:table-cell table:style-name="ce11" table:formula="of:=[.N22]*POWER([.N$20]/[.N$24];1/4)" office:value-type="float" office:value="19525.8658315933">
            <text:p><text:s/>19 526 </text:p>
          </table:table-cell>
          <table:table-cell table:style-name="ce11" table:formula="of:=[.O22]*POWER([.O$20]/[.O$24];1/4)" office:value-type="float" office:value="18141.1697891424">
            <text:p><text:s/>18 141 </text:p>
          </table:table-cell>
          <table:table-cell table:style-name="ce11" table:formula="of:=[.N21]-[.O21]+[.M21]" office:value-type="float" office:value="237642.6696574">
            <text:p><text:s/>237 643 </text:p>
          </table:table-cell>
          <table:table-cell table:style-name="ce6" table:formula="of:=[.M21]*[.C21]" office:value-type="float" office:value="1672347682.52449">
            <text:p>$1 672 347 683</text:p>
          </table:table-cell>
          <table:table-cell table:style-name="ce6" table:formula="of:=[.N21]*[.E21]" office:value-type="float" office:value="123786547.695879">
            <text:p>$123 786 548</text:p>
          </table:table-cell>
          <table:table-cell table:style-name="ce6" table:formula="of:=SUM([.Q21:.R21])" office:value-type="float" office:value="1796134230.22037">
            <text:p>$1 796 134 230</text:p>
          </table:table-cell>
          <table:table-cell/>
          <table:table-cell office:value-type="float" office:value="1999">
            <text:p>1999</text:p>
          </table:table-cell>
          <table:table-cell table:style-name="ce19" office:value-type="float" office:value="166.2">
            <text:p>166,2</text:p>
          </table:table-cell>
          <table:table-cell table:style-name="ce20" table:formula="of:=[.C21]*[.$V$10]/[.V21]" office:value-type="float" office:value="9283.16009754948">
            <text:p>$9 283</text:p>
          </table:table-cell>
          <table:table-cell table:style-name="ce20" table:formula="of:=[.G21]*[.$V$10]/[.V21]" office:value-type="float" office:value="9912.20121293622">
            <text:p>$9 912</text:p>
          </table:table-cell>
          <table:table-cell table:number-columns-repeated="1000"/>
        </table:table-row>
        <table:table-row table:style-name="ro1">
          <table:table-cell table:style-name="ce2" office:value-type="string">
            <text:p>1997-98</text:p>
          </table:table-cell>
          <table:table-cell table:style-name="ce2" office:value-type="string">
            <text:p>Interpolation</text:p>
          </table:table-cell>
          <table:table-cell table:style-name="ce6" table:formula="of:=[.C23]*POWER([.C$20]/[.C$24];1/4)" office:value-type="float" office:value="6465.06491150708">
            <text:p>$6 465</text:p>
          </table:table-cell>
          <table:table-cell table:style-name="ce6" table:formula="of:=[.D23]*POWER([.D$20]/[.D$24];1/4)" office:value-type="float" office:value="2990.57902085867">
            <text:p>$2 991</text:p>
          </table:table-cell>
          <table:table-cell table:style-name="ce6" table:formula="of:=[.E23]*POWER([.E$20]/[.E$24];1/4)" office:value-type="float" office:value="5868.03631975808">
            <text:p>$5 868</text:p>
          </table:table-cell>
          <table:table-cell table:style-name="ce6" table:formula="of:=[.F23]*POWER([.F$20]/[.F$24];1/4)" office:value-type="float" office:value="244.138198567942">
            <text:p>$244</text:p>
          </table:table-cell>
          <table:table-cell table:style-name="ce6" table:formula="of:=[.S22]/[.P22]" office:value-type="float" office:value="6944.90828685178">
            <text:p>$6 945</text:p>
          </table:table-cell>
          <table:table-cell table:style-name="ce6" table:formula="of:=[.S22]/[.L22]" office:value-type="float" office:value="3235.24607910077">
            <text:p>$3 235</text:p>
          </table:table-cell>
          <table:table-cell table:style-name="ce4" table:formula="of:=[.M22]/[.L22]" office:value-type="percentage" office:value="0.462634069582192">
            <text:p>46,3%</text:p>
          </table:table-cell>
          <table:table-cell table:style-name="ce4" table:formula="of:=[.N22]/[.L22]" office:value-type="percentage" office:value="0.0416300744688121">
            <text:p>4,2%</text:p>
          </table:table-cell>
          <table:table-cell table:style-name="ce4" table:formula="of:=[.P22]/[.L22]" office:value-type="percentage" office:value="0.465844320107985">
            <text:p>46,6%</text:p>
          </table:table-cell>
          <table:table-cell table:style-name="ce11" table:formula="of:=[.L23]*POWER([.L$20]/[.L$24];1/4)" office:value-type="float" office:value="455635.292750682">
            <text:p><text:s/>455 635 </text:p>
          </table:table-cell>
          <table:table-cell table:style-name="ce11" table:formula="of:=[.M23]*POWER([.M$20]/[.M$24];1/4)" office:value-type="float" office:value="210792.409730521">
            <text:p><text:s/>210 792 </text:p>
          </table:table-cell>
          <table:table-cell table:style-name="ce11" table:formula="of:=[.N23]*POWER([.N$20]/[.N$24];1/4)" office:value-type="float" office:value="18968.1311678299">
            <text:p><text:s/>18 968 </text:p>
          </table:table-cell>
          <table:table-cell table:style-name="ce11" table:formula="of:=[.O23]*POWER([.O$20]/[.O$24];1/4)" office:value-type="float" office:value="17505.4277297072">
            <text:p><text:s/>17 505 </text:p>
          </table:table-cell>
          <table:table-cell table:style-name="ce11" table:formula="of:=[.N22]-[.O22]+[.M22]" office:value-type="float" office:value="212255.113168644">
            <text:p><text:s/>212 255 </text:p>
          </table:table-cell>
          <table:table-cell table:style-name="ce6" table:formula="of:=[.M22]*[.C22]" office:value-type="float" office:value="1362786611.76082">
            <text:p>$1 362 786 612</text:p>
          </table:table-cell>
          <table:table-cell table:style-name="ce6" table:formula="of:=[.N22]*[.E22]" office:value-type="float" office:value="111305682.610761">
            <text:p>$111 305 683</text:p>
          </table:table-cell>
          <table:table-cell table:style-name="ce6" table:formula="of:=SUM([.Q22:.R22])" office:value-type="float" office:value="1474092294.37158">
            <text:p>$1 474 092 294</text:p>
          </table:table-cell>
          <table:table-cell/>
          <table:table-cell office:value-type="float" office:value="1998">
            <text:p>1998</text:p>
          </table:table-cell>
          <table:table-cell table:style-name="ce19" office:value-type="float" office:value="163">
            <text:p>163,0</text:p>
          </table:table-cell>
          <table:table-cell table:style-name="ce20" table:formula="of:=[.C22]*[.$V$10]/[.V22]" office:value-type="float" office:value="8645.14032783215">
            <text:p>$8 645</text:p>
          </table:table-cell>
          <table:table-cell table:style-name="ce20" table:formula="of:=[.G22]*[.$V$10]/[.V22]" office:value-type="float" office:value="9286.79101069722">
            <text:p>$9 287</text:p>
          </table:table-cell>
          <table:table-cell table:number-columns-repeated="1000"/>
        </table:table-row>
        <table:table-row table:style-name="ro1">
          <table:table-cell table:style-name="ce2" office:value-type="string">
            <text:p>1996-97</text:p>
          </table:table-cell>
          <table:table-cell table:style-name="ce2" office:value-type="string">
            <text:p>Interpolation</text:p>
          </table:table-cell>
          <table:table-cell table:style-name="ce6" table:formula="of:=[.C24]*POWER([.C$20]/[.C$24];1/4)" office:value-type="float" office:value="5904.80665003087">
            <text:p>$5 905</text:p>
          </table:table-cell>
          <table:table-cell table:style-name="ce6" table:formula="of:=[.D24]*POWER([.D$20]/[.D$24];1/4)" office:value-type="float" office:value="2834.41201691545">
            <text:p>$2 834</text:p>
          </table:table-cell>
          <table:table-cell table:style-name="ce6" table:formula="of:=[.E24]*POWER([.E$20]/[.E$24];1/4)" office:value-type="float" office:value="5431.53317191231">
            <text:p>$5 432</text:p>
          </table:table-cell>
          <table:table-cell table:style-name="ce6" table:formula="of:=[.F24]*POWER([.F$20]/[.F$24];1/4)" office:value-type="float" office:value="255.504509347815">
            <text:p>$256</text:p>
          </table:table-cell>
          <table:table-cell table:style-name="ce6" table:formula="of:=[.S23]/[.P23]" office:value-type="float" office:value="6384.87089223736">
            <text:p>$6 385</text:p>
          </table:table-cell>
          <table:table-cell table:style-name="ce6" table:formula="of:=[.S23]/[.L23]" office:value-type="float" office:value="3090.36397669281">
            <text:p>$3 090</text:p>
          </table:table-cell>
          <table:table-cell table:style-name="ce4" table:formula="of:=[.M23]/[.L23]" office:value-type="percentage" office:value="0.480096724456029">
            <text:p>48,0%</text:p>
          </table:table-cell>
          <table:table-cell table:style-name="ce4" table:formula="of:=[.N23]/[.L23]" office:value-type="percentage" office:value="0.0470374823057307">
            <text:p>4,7%</text:p>
          </table:table-cell>
          <table:table-cell table:style-name="ce4" table:formula="of:=[.P23]/[.L23]" office:value-type="percentage" office:value="0.484013542145391">
            <text:p>48,4%</text:p>
          </table:table-cell>
          <table:table-cell table:style-name="ce11" table:formula="of:=[.L24]*POWER([.L$20]/[.L$24];1/4)" office:value-type="float" office:value="391737.114144715">
            <text:p><text:s/>391 737 </text:p>
          </table:table-cell>
          <table:table-cell table:style-name="ce11" table:formula="of:=[.M24]*POWER([.M$20]/[.M$24];1/4)" office:value-type="float" office:value="188071.705348735">
            <text:p><text:s/>188 072 </text:p>
          </table:table-cell>
          <table:table-cell table:style-name="ce11" table:formula="of:=[.N24]*POWER([.N$20]/[.N$24];1/4)" office:value-type="float" office:value="18426.32757508">
            <text:p><text:s/>18 426 </text:p>
          </table:table-cell>
          <table:table-cell table:style-name="ce11" table:formula="of:=[.O24]*POWER([.O$20]/[.O$24];1/4)" office:value-type="float" office:value="16891.9647168181">
            <text:p><text:s/>16 892 </text:p>
          </table:table-cell>
          <table:table-cell table:style-name="ce11" table:formula="of:=[.N23]-[.O23]+[.M23]" office:value-type="float" office:value="189606.068206997">
            <text:p><text:s/>189 606 </text:p>
          </table:table-cell>
          <table:table-cell table:style-name="ce6" table:formula="of:=[.M23]*[.C23]" office:value-type="float" office:value="1110527056.42586">
            <text:p>$1 110 527 056</text:p>
          </table:table-cell>
          <table:table-cell table:style-name="ce6" table:formula="of:=[.N23]*[.E23]" office:value-type="float" office:value="100083209.46057">
            <text:p>$100 083 209</text:p>
          </table:table-cell>
          <table:table-cell table:style-name="ce6" table:formula="of:=SUM([.Q23:.R23])" office:value-type="float" office:value="1210610265.88643">
            <text:p>$1 210 610 266</text:p>
          </table:table-cell>
          <table:table-cell/>
          <table:table-cell office:value-type="float" office:value="1997">
            <text:p>1997</text:p>
          </table:table-cell>
          <table:table-cell table:style-name="ce19" office:value-type="float" office:value="160.3">
            <text:p>160,3</text:p>
          </table:table-cell>
          <table:table-cell table:style-name="ce20" table:formula="of:=[.C23]*[.$V$10]/[.V23]" office:value-type="float" office:value="8028.9530971552">
            <text:p>$8 029</text:p>
          </table:table-cell>
          <table:table-cell table:style-name="ce20" table:formula="of:=[.G23]*[.$V$10]/[.V23]" office:value-type="float" office:value="8681.71169074558">
            <text:p>$8 682</text:p>
          </table:table-cell>
          <table:table-cell table:number-columns-repeated="1000"/>
        </table:table-row>
        <table:table-row table:style-name="ro1">
          <table:table-cell table:style-name="ce2" office:value-type="string">
            <text:p>1995-96</text:p>
          </table:table-cell>
          <table:table-cell table:style-name="ce2" office:value-type="string">
            <text:p>NPSAS</text:p>
          </table:table-cell>
          <table:table-cell table:style-name="ce6" office:value-type="float" office:value="5393.1">
            <text:p>$5 393</text:p>
          </table:table-cell>
          <table:table-cell table:style-name="ce6" office:value-type="float" office:value="2686.4">
            <text:p>$2 686</text:p>
          </table:table-cell>
          <table:table-cell table:style-name="ce6" office:value-type="float" office:value="5027.5">
            <text:p>$5 028</text:p>
          </table:table-cell>
          <table:table-cell table:style-name="ce6" office:value-type="float" office:value="267.4">
            <text:p>$267</text:p>
          </table:table-cell>
          <table:table-cell table:style-name="ce6" table:formula="of:=[.S24]/[.P24]" office:value-type="float" office:value="5873.40277449823">
            <text:p>$5 873</text:p>
          </table:table-cell>
          <table:table-cell table:style-name="ce6" table:formula="of:=[.S24]/[.L24]" office:value-type="float" office:value="2954.14023159145">
            <text:p>$2 954</text:p>
          </table:table-cell>
          <table:table-cell table:style-name="ce8" office:value-type="percentage" office:value="0.498">
            <text:p>49,8%</text:p>
          </table:table-cell>
          <table:table-cell table:style-name="ce8" office:value-type="percentage" office:value="0.053">
            <text:p>5,3%</text:p>
          </table:table-cell>
          <table:table-cell table:style-name="ce4" table:formula="of:=[.P24]/[.L24]" office:value-type="percentage" office:value="0.502969121140142">
            <text:p>50,3%</text:p>
          </table:table-cell>
          <table:table-cell table:style-name="ce11" office:value-type="float" office:value="336800">
            <text:p><text:s/>336 800 </text:p>
          </table:table-cell>
          <table:table-cell table:style-name="ce12" office:value-type="float" office:value="167800">
            <text:p><text:s/>167 800 </text:p>
          </table:table-cell>
          <table:table-cell table:style-name="ce12" office:value-type="float" office:value="17900">
            <text:p><text:s/>17 900 </text:p>
          </table:table-cell>
          <table:table-cell table:style-name="ce12" office:value-type="float" office:value="16300">
            <text:p><text:s/>16 300 </text:p>
          </table:table-cell>
          <table:table-cell table:style-name="ce11" table:formula="of:=[.N24]-[.O24]+[.M24]" office:value-type="float" office:value="169400">
            <text:p><text:s/>169 400 </text:p>
          </table:table-cell>
          <table:table-cell table:style-name="ce6" table:formula="of:=[.M24]*[.C24]" office:value-type="float" office:value="904962180">
            <text:p>$904 962 180</text:p>
          </table:table-cell>
          <table:table-cell table:style-name="ce6" table:formula="of:=[.N24]*[.E24]" office:value-type="float" office:value="89992250">
            <text:p>$89 992 250</text:p>
          </table:table-cell>
          <table:table-cell table:style-name="ce6" table:formula="of:=SUM([.Q24:.R24])" office:value-type="float" office:value="994954430">
            <text:p>$994 954 430</text:p>
          </table:table-cell>
          <table:table-cell/>
          <table:table-cell office:value-type="float" office:value="1996">
            <text:p>1996</text:p>
          </table:table-cell>
          <table:table-cell table:style-name="ce19" office:value-type="float" office:value="156.7">
            <text:p>156,7</text:p>
          </table:table-cell>
          <table:table-cell table:style-name="ce20" table:formula="of:=[.C24]*[.$V$10]/[.V24]" office:value-type="float" office:value="7501.64034141672">
            <text:p>$7 502</text:p>
          </table:table-cell>
          <table:table-cell table:style-name="ce20" table:formula="of:=[.G24]*[.$V$10]/[.V24]" office:value-type="float" office:value="8169.72709472563">
            <text:p>$8 170</text:p>
          </table:table-cell>
          <table:table-cell table:number-columns-repeated="1000"/>
        </table:table-row>
        <table:table-row table:style-name="ro1">
          <table:table-cell table:style-name="ce2" office:value-type="string">
            <text:p>1994-95</text:p>
          </table:table-cell>
          <table:table-cell table:style-name="ce2" office:value-type="string">
            <text:p>Interpolation</text:p>
          </table:table-cell>
          <table:table-cell table:style-name="ce6" table:formula="of:=[.C26]*POWER([.C$24]/[.C$27];1/3)" office:value-type="float" office:value="5176.69965238978">
            <text:p>$5 177</text:p>
          </table:table-cell>
          <table:table-cell table:style-name="ce6" table:formula="of:=[.D26]*POWER([.D$24]/[.D$27];1/3)" office:value-type="float" office:value="2385.950068199">
            <text:p>$2 386</text:p>
          </table:table-cell>
          <table:table-cell table:style-name="ce6" table:formula="of:=[.E26]*POWER([.E$24]/[.E$27];1/3)" office:value-type="float" office:value="4481.77208308575">
            <text:p>$4 482</text:p>
          </table:table-cell>
          <table:table-cell table:style-name="ce6" table:formula="of:=[.F26]*POWER([.F$24]/[.F$27];1/3)" office:value-type="float" office:value="216.844016936007">
            <text:p>$217</text:p>
          </table:table-cell>
          <table:table-cell table:style-name="ce6" table:formula="of:=[.S25]/[.P25]" office:value-type="float" office:value="5579.15643374298">
            <text:p>$5 579</text:p>
          </table:table-cell>
          <table:table-cell table:style-name="ce6" table:formula="of:=[.S25]/[.L25]" office:value-type="float" office:value="2607.11130396736">
            <text:p>$2 607</text:p>
          </table:table-cell>
          <table:table-cell table:style-name="ce4" table:formula="of:=[.M25]/[.L25]" office:value-type="percentage" office:value="0.460953520758153">
            <text:p>46,1%</text:p>
          </table:table-cell>
          <table:table-cell table:style-name="ce4" table:formula="of:=[.N25]/[.L25]" office:value-type="percentage" office:value="0.0492870608312365">
            <text:p>4,9%</text:p>
          </table:table-cell>
          <table:table-cell table:style-name="ce4" table:formula="of:=[.P25]/[.L25]" office:value-type="percentage" office:value="0.467294892145243">
            <text:p>46,7%</text:p>
          </table:table-cell>
          <table:table-cell table:style-name="ce11" table:formula="of:=[.L26]*POWER([.L$24]/[.L$27];1/3)" office:value-type="float" office:value="417534.213664771">
            <text:p><text:s/>417 534 </text:p>
          </table:table-cell>
          <table:table-cell table:style-name="ce11" table:formula="of:=[.M26]*POWER([.M$24]/[.M$27];1/3)" office:value-type="float" office:value="192463.865825763">
            <text:p><text:s/>192 464 </text:p>
          </table:table-cell>
          <table:table-cell table:style-name="ce11" table:formula="of:=[.N26]*POWER([.N$24]/[.N$27];1/3)" office:value-type="float" office:value="20579.0341880181">
            <text:p><text:s/>20 579 </text:p>
          </table:table-cell>
          <table:table-cell table:style-name="ce11" table:formula="of:=[.O26]*POWER([.O$24]/[.O$27];1/3)" office:value-type="float" office:value="17931.2946723535">
            <text:p><text:s/>17 931 </text:p>
          </table:table-cell>
          <table:table-cell table:style-name="ce11" table:formula="of:=[.N25]-[.O25]+[.M25]" office:value-type="float" office:value="195111.605341428">
            <text:p><text:s/>195 112 </text:p>
          </table:table-cell>
          <table:table-cell table:style-name="ce6" table:formula="of:=[.M25]*[.C25]" office:value-type="float" office:value="996327627.317821">
            <text:p>$996 327 627</text:p>
          </table:table-cell>
          <table:table-cell table:style-name="ce6" table:formula="of:=[.N25]*[.E25]" office:value-type="float" office:value="92230540.9207266">
            <text:p>$92 230 541</text:p>
          </table:table-cell>
          <table:table-cell table:style-name="ce6" table:formula="of:=SUM([.Q25:.R25])" office:value-type="float" office:value="1088558168.23855">
            <text:p>$1 088 558 168</text:p>
          </table:table-cell>
          <table:table-cell/>
          <table:table-cell office:value-type="float" office:value="1995">
            <text:p>1995</text:p>
          </table:table-cell>
          <table:table-cell table:style-name="ce19" office:value-type="float" office:value="152.5">
            <text:p>152,5</text:p>
          </table:table-cell>
          <table:table-cell table:style-name="ce20" table:formula="of:=[.C25]*[.$V$10]/[.V25]" office:value-type="float" office:value="7398.94649005336">
            <text:p>$7 399</text:p>
          </table:table-cell>
          <table:table-cell table:style-name="ce20" table:formula="of:=[.G25]*[.$V$10]/[.V25]" office:value-type="float" office:value="7974.16939069369">
            <text:p>$7 974</text:p>
          </table:table-cell>
          <table:table-cell table:number-columns-repeated="1000"/>
        </table:table-row>
        <table:table-row table:style-name="ro1">
          <table:table-cell table:style-name="ce2" office:value-type="string">
            <text:p>1993-94</text:p>
          </table:table-cell>
          <table:table-cell table:style-name="ce2" office:value-type="string">
            <text:p>Interpolation</text:p>
          </table:table-cell>
          <table:table-cell table:style-name="ce6" table:formula="of:=[.C27]*POWER([.C$24]/[.C$27];1/3)" office:value-type="float" office:value="4968.98245740899">
            <text:p>$4 969</text:p>
          </table:table-cell>
          <table:table-cell table:style-name="ce6" table:formula="of:=[.D27]*POWER([.D$24]/[.D$27];1/3)" office:value-type="float" office:value="2119.10278735066">
            <text:p>$2 119</text:p>
          </table:table-cell>
          <table:table-cell table:style-name="ce6" table:formula="of:=[.E27]*POWER([.E$24]/[.E$27];1/3)" office:value-type="float" office:value="3995.28214912517">
            <text:p>$3 995</text:p>
          </table:table-cell>
          <table:table-cell table:style-name="ce6" table:formula="of:=[.F27]*POWER([.F$24]/[.F$27];1/3)" office:value-type="float" office:value="175.846401200237">
            <text:p>$176</text:p>
          </table:table-cell>
          <table:table-cell table:style-name="ce6" table:formula="of:=[.S26]/[.P26]" office:value-type="float" office:value="5302.6950861057">
            <text:p>$5 303</text:p>
          </table:table-cell>
          <table:table-cell table:style-name="ce6" table:formula="of:=[.S26]/[.L26]" office:value-type="float" office:value="2301.76407741929">
            <text:p>$2 302</text:p>
          </table:table-cell>
          <table:table-cell table:style-name="ce4" table:formula="of:=[.M26]/[.L26]" office:value-type="percentage" office:value="0.426475806598432">
            <text:p>42,6%</text:p>
          </table:table-cell>
          <table:table-cell table:style-name="ce4" table:formula="of:=[.N26]/[.L26]" office:value-type="percentage" office:value="0.0457072289531095">
            <text:p>4,6%</text:p>
          </table:table-cell>
          <table:table-cell table:style-name="ce4" table:formula="of:=[.P26]/[.L26]" office:value-type="percentage" office:value="0.434074379168142">
            <text:p>43,4%</text:p>
          </table:table-cell>
          <table:table-cell table:style-name="ce11" table:formula="of:=[.L27]*POWER([.L$24]/[.L$27];1/3)" office:value-type="float" office:value="517621.198279865">
            <text:p><text:s/>517 621 </text:p>
          </table:table-cell>
          <table:table-cell table:style-name="ce11" table:formula="of:=[.M27]*POWER([.M$24]/[.M$27];1/3)" office:value-type="float" office:value="220752.918048852">
            <text:p><text:s/>220 753 </text:p>
          </table:table-cell>
          <table:table-cell table:style-name="ce11" table:formula="of:=[.N27]*POWER([.N$24]/[.N$27];1/3)" office:value-type="float" office:value="23659.0306207607">
            <text:p><text:s/>23 659 </text:p>
          </table:table-cell>
          <table:table-cell table:style-name="ce11" table:formula="of:=[.O27]*POWER([.O$24]/[.O$27];1/3)" office:value-type="float" office:value="19725.8483820106">
            <text:p><text:s/>19 726 </text:p>
          </table:table-cell>
          <table:table-cell table:style-name="ce11" table:formula="of:=[.N26]-[.O26]+[.M26]" office:value-type="float" office:value="224686.100287602">
            <text:p><text:s/>224 686 </text:p>
          </table:table-cell>
          <table:table-cell table:style-name="ce6" table:formula="of:=[.M26]*[.C26]" office:value-type="float" office:value="1096917377.20659">
            <text:p>$1 096 917 377</text:p>
          </table:table-cell>
          <table:table-cell table:style-name="ce6" table:formula="of:=[.N26]*[.E26]" office:value-type="float" office:value="94524502.7047308">
            <text:p>$94 524 503</text:p>
          </table:table-cell>
          <table:table-cell table:style-name="ce6" table:formula="of:=SUM([.Q26:.R26])" office:value-type="float" office:value="1191441879.91132">
            <text:p>$1 191 441 880</text:p>
          </table:table-cell>
          <table:table-cell/>
          <table:table-cell office:value-type="float" office:value="1994">
            <text:p>1994</text:p>
          </table:table-cell>
          <table:table-cell table:style-name="ce19" office:value-type="float" office:value="148">
            <text:p>148,0</text:p>
          </table:table-cell>
          <table:table-cell table:style-name="ce20" table:formula="of:=[.C26]*[.$V$10]/[.V26]" office:value-type="float" office:value="7318.0017657375">
            <text:p>$7 318</text:p>
          </table:table-cell>
          <table:table-cell table:style-name="ce20" table:formula="of:=[.G26]*[.$V$10]/[.V26]" office:value-type="float" office:value="7809.47253002047">
            <text:p>$7 809</text:p>
          </table:table-cell>
          <table:table-cell table:number-columns-repeated="1000"/>
        </table:table-row>
        <table:table-row table:style-name="ro2">
          <table:table-cell table:style-name="ce3" office:value-type="string">
            <text:p>1992-93</text:p>
          </table:table-cell>
          <table:table-cell table:style-name="ce3" office:value-type="string">
            <text:p>NPSAS</text:p>
          </table:table-cell>
          <table:table-cell table:style-name="ce7" office:value-type="float" office:value="4769.6">
            <text:p>$4 770</text:p>
          </table:table-cell>
          <table:table-cell table:style-name="ce7" office:value-type="float" office:value="1882.1">
            <text:p>$1 882</text:p>
          </table:table-cell>
          <table:table-cell table:style-name="ce7" office:value-type="float" office:value="3561.6">
            <text:p>$3 562</text:p>
          </table:table-cell>
          <table:table-cell table:style-name="ce7" office:value-type="float" office:value="142.6">
            <text:p>$143</text:p>
          </table:table-cell>
          <table:table-cell table:style-name="ce7" table:formula="of:=[.S27]/[.P27]" office:value-type="float" office:value="5042.66810977967">
            <text:p>$5 043</text:p>
          </table:table-cell>
          <table:table-cell table:style-name="ce7" table:formula="of:=[.S27]/[.L27]" office:value-type="float" office:value="2032.94100046751">
            <text:p>$2 033</text:p>
          </table:table-cell>
          <table:table-cell table:style-name="ce9" office:value-type="percentage" office:value="0.395">
            <text:p>39,5%</text:p>
          </table:table-cell>
          <table:table-cell table:style-name="ce9" office:value-type="percentage" office:value="0.04">
            <text:p>4,0%</text:p>
          </table:table-cell>
          <table:table-cell table:style-name="ce10" table:formula="of:=[.P27]/[.L27]" office:value-type="percentage" office:value="0.403147888421381">
            <text:p>40,3%</text:p>
          </table:table-cell>
          <table:table-cell table:style-name="ce13" office:value-type="float" office:value="641700">
            <text:p><text:s/>641 700 </text:p>
          </table:table-cell>
          <table:table-cell table:style-name="ce14" office:value-type="float" office:value="253200">
            <text:p><text:s/>253 200 </text:p>
          </table:table-cell>
          <table:table-cell table:style-name="ce14" office:value-type="float" office:value="27200">
            <text:p><text:s/>27 200 </text:p>
          </table:table-cell>
          <table:table-cell table:style-name="ce14" office:value-type="float" office:value="21700">
            <text:p><text:s/>21 700 </text:p>
          </table:table-cell>
          <table:table-cell table:style-name="ce14" table:formula="of:=[.N27]-[.O27]+[.M27]" office:value-type="float" office:value="258700">
            <text:p><text:s/>258 700 </text:p>
          </table:table-cell>
          <table:table-cell table:style-name="ce7" table:formula="of:=[.M27]*[.C27]" office:value-type="float" office:value="1207662720">
            <text:p>$1 207 662 720</text:p>
          </table:table-cell>
          <table:table-cell table:style-name="ce7" table:formula="of:=[.N27]*[.E27]" office:value-type="float" office:value="96875520">
            <text:p>$96 875 520</text:p>
          </table:table-cell>
          <table:table-cell table:style-name="ce7" table:formula="of:=SUM([.Q27:.R27])" office:value-type="float" office:value="1304538240">
            <text:p>$1 304 538 240</text:p>
          </table:table-cell>
          <table:table-cell/>
          <table:table-cell office:value-type="float" office:value="1993">
            <text:p>1993</text:p>
          </table:table-cell>
          <table:table-cell table:style-name="ce19" office:value-type="float" office:value="144.4">
            <text:p>144,4</text:p>
          </table:table-cell>
          <table:table-cell table:style-name="ce20" table:formula="of:=[.C27]*[.$V$10]/[.V27]" office:value-type="float" office:value="7199.48659279778">
            <text:p>$7 199</text:p>
          </table:table-cell>
          <table:table-cell table:style-name="ce20" table:formula="of:=[.G27]*[.$V$10]/[.V27]" office:value-type="float" office:value="7611.67004534713">
            <text:p>$7 612</text:p>
          </table:table-cell>
          <table:table-cell table:number-columns-repeated="1000"/>
        </table:table-row>
        <table:table-row table:style-name="ro1">
          <table:table-cell table:number-columns-repeated="21"/>
          <table:table-cell table:style-name="ce19" office:value-type="float" office:value="140.2">
            <text:p>140,2</text:p>
          </table:table-cell>
          <table:table-cell table:number-columns-repeated="1002"/>
        </table:table-row>
        <table:table-row table:style-name="ro1" table:number-rows-repeated="1048547">
          <table:table-cell table:number-columns-repeated="1024"/>
        </table:table-row>
        <table:table-row table:style-name="ro1">
          <table:table-cell table:number-columns-repeated="1024"/>
        </table:table-row>
      </table:table>
      <table:table table:name="All Graduates" table:style-name="ta6">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5" table:default-cell-style-name="Default"/>
        <table:table-column table:style-name="co9" table:number-columns-repeated="3" table:default-cell-style-name="Default"/>
        <table:table-column table:style-name="co1" table:number-columns-repeated="3" table:default-cell-style-name="Default"/>
        <table:table-column table:style-name="co10" table:number-columns-repeated="2" table:default-cell-style-name="Default"/>
        <table:table-column table:style-name="co1" table:number-columns-repeated="1000" table:default-cell-style-name="Default"/>
        <table:table-row table:style-name="ro1">
          <table:table-cell office:value-type="string">
            <text:p>Debt at Graduation for All Graduates with Geometric Interpolation/Projection</text:p>
          </table:table-cell>
          <table:table-cell table:number-columns-repeated="1023"/>
        </table:table-row>
        <table:table-row table:style-name="ro1">
          <table:table-cell office:value-type="string">
            <text:p>Analysis by Mark Kantrowitz, Publisher of Fastweb.com and FinAid.org</text:p>
          </table:table-cell>
          <table:table-cell table:number-columns-repeated="1023"/>
        </table:table-row>
        <table:table-row table:style-name="ro1">
          <table:table-cell office:value-type="string">
            <text:p>Debt includes Federal and Private Education Loans</text:p>
          </table:table-cell>
          <table:table-cell table:number-columns-repeated="1023"/>
        </table:table-row>
        <table:table-row table:style-name="ro1">
          <table:table-cell table:number-columns-repeated="1024"/>
        </table:table-row>
        <table:table-row table:style-name="ro1">
          <table:table-cell office:value-type="string">
            <text:p>Note: 1995-96 and 1999-2000 NPSAS weights as revised in December 2009</text:p>
          </table:table-cell>
          <table:table-cell table:number-columns-repeated="1023"/>
        </table:table-row>
        <table:table-row table:style-name="ro2">
          <table:table-cell table:number-columns-repeated="2"/>
          <table:table-cell table:style-name="ce4" table:number-columns-repeated="16"/>
          <table:table-cell table:number-columns-repeated="1006"/>
        </table:table-row>
        <table:table-row table:style-name="ro3">
          <table:table-cell table:style-name="ce1" office:value-type="string">
            <text:p>Year</text:p>
          </table:table-cell>
          <table:table-cell table:style-name="ce1" office:value-type="string">
            <text:p>Source</text:p>
          </table:table-cell>
          <table:table-cell table:style-name="ce5" office:value-type="string">
            <text:p>Average Student Debt</text:p>
          </table:table-cell>
          <table:table-cell table:style-name="ce5" office:value-type="string">
            <text:p>Mean Student Debt</text:p>
          </table:table-cell>
          <table:table-cell table:style-name="ce5" office:value-type="string">
            <text:p>Average Parent Loan Debt</text:p>
          </table:table-cell>
          <table:table-cell table:style-name="ce5" office:value-type="string">
            <text:p>Mean Parent Loan Debt</text:p>
          </table:table-cell>
          <table:table-cell table:style-name="ce5" office:value-type="string">
            <text:p>Average Total Education Debt</text:p>
          </table:table-cell>
          <table:table-cell table:style-name="ce5" office:value-type="string">
            <text:p>Mean Total Education Debt</text:p>
          </table:table-cell>
          <table:table-cell table:style-name="ce5" office:value-type="string">
            <text:p>% Graduating with Student Loans</text:p>
          </table:table-cell>
          <table:table-cell table:style-name="ce5" office:value-type="string">
            <text:p>% Graduating with Parent Loans</text:p>
          </table:table-cell>
          <table:table-cell table:style-name="ce5" office:value-type="string">
            <text:p>% Graduating with Student or Parent Loans</text:p>
          </table:table-cell>
          <table:table-cell table:style-name="ce5" office:value-type="string">
            <text:p># Graduating</text:p>
          </table:table-cell>
          <table:table-cell table:style-name="ce5" office:value-type="string">
            <text:p># with Student Loans</text:p>
          </table:table-cell>
          <table:table-cell table:style-name="ce5" office:value-type="string">
            <text:p># with Parent Loans</text:p>
          </table:table-cell>
          <table:table-cell table:style-name="ce5" office:value-type="string">
            <text:p># with Student and Parent Loans</text:p>
          </table:table-cell>
          <table:table-cell table:style-name="ce5" office:value-type="string">
            <text:p># with Student or Parent Loans</text:p>
          </table:table-cell>
          <table:table-cell table:style-name="ce5" office:value-type="string">
            <text:p>Total Student Debt</text:p>
          </table:table-cell>
          <table:table-cell table:style-name="ce5" office:value-type="string">
            <text:p>Total Parent Debt</text:p>
          </table:table-cell>
          <table:table-cell table:style-name="ce5" office:value-type="string">
            <text:p>Total Education Debt</text:p>
          </table:table-cell>
          <table:table-cell/>
          <table:table-cell table:style-name="ce15" office:value-type="string">
            <text:p>Year</text:p>
          </table:table-cell>
          <table:table-cell table:style-name="ce15" office:value-type="string">
            <text:p>June CPI-U</text:p>
          </table:table-cell>
          <table:table-cell table:style-name="ce15" office:value-type="string">
            <text:p>Average Student Loan Debt (2010 Dollars)</text:p>
          </table:table-cell>
          <table:table-cell table:style-name="ce15" office:value-type="string">
            <text:p>Average Total Education Debt (2010 Dollars)</text:p>
          </table:table-cell>
          <table:table-cell table:number-columns-repeated="1000"/>
        </table:table-row>
        <table:table-row table:style-name="ro1">
          <table:table-cell table:style-name="ce2" office:value-type="string">
            <text:p>2011-12</text:p>
          </table:table-cell>
          <table:table-cell table:style-name="ce2" office:value-type="string">
            <text:p>Projection</text:p>
          </table:table-cell>
          <table:table-cell table:style-name="ce6" table:formula="of:=[.C9]*POWER([.C$12]/[.C$16];1/4)" office:value-type="float" office:value="22733.9154197033">
            <text:p>$22 734</text:p>
          </table:table-cell>
          <table:table-cell table:style-name="ce6" table:formula="of:=[.D9]*POWER([.D$12]/[.D$16];1/4)" office:value-type="float" office:value="14682.8438632826">
            <text:p>$14 683</text:p>
          </table:table-cell>
          <table:table-cell table:style-name="ce6" table:formula="of:=[.E9]*POWER([.E$12]/[.E$16];1/4)" office:value-type="float" office:value="30055.7993996049">
            <text:p>$30 056</text:p>
          </table:table-cell>
          <table:table-cell table:style-name="ce6" table:formula="of:=[.F9]*POWER([.F$12]/[.F$16];1/4)" office:value-type="float" office:value="3609.11091009784">
            <text:p>$3 609</text:p>
          </table:table-cell>
          <table:table-cell table:style-name="ce6" table:formula="of:=[.S8]/[.P8]" office:value-type="float" office:value="28182.2823229668">
            <text:p>$28 182</text:p>
          </table:table-cell>
          <table:table-cell table:style-name="ce6" table:formula="of:=[.S8]/[.L8]" office:value-type="float" office:value="18292.885880947">
            <text:p>$18 293</text:p>
          </table:table-cell>
          <table:table-cell table:style-name="ce4" table:formula="of:=[.M8]/[.L8]" office:value-type="percentage" office:value="0.645867408642029">
            <text:p>64,6%</text:p>
          </table:table-cell>
          <table:table-cell table:style-name="ce4" table:formula="of:=[.N8]/[.L8]" office:value-type="percentage" office:value="0.120102972226506">
            <text:p>12,0%</text:p>
          </table:table-cell>
          <table:table-cell table:style-name="ce4" table:formula="of:=[.P8]/[.L8]" office:value-type="percentage" office:value="0.649091711995215">
            <text:p>64,9%</text:p>
          </table:table-cell>
          <table:table-cell table:style-name="ce11" table:formula="of:=[.L9]*POWER([.L$12]/[.L$16];1/4)" office:value-type="float" office:value="5668746.74882592">
            <text:p><text:s/>5 668 747 </text:p>
          </table:table-cell>
          <table:table-cell table:style-name="ce11" table:formula="of:=[.M9]*POWER([.M$12]/[.M$16];1/4)" office:value-type="float" office:value="3661258.77291212">
            <text:p><text:s/>3 661 259 </text:p>
          </table:table-cell>
          <table:table-cell table:style-name="ce11" table:formula="of:=[.N9]*POWER([.N$12]/[.N$16];1/4)" office:value-type="float" office:value="680833.333333333">
            <text:p><text:s/>680 833 </text:p>
          </table:table-cell>
          <table:table-cell table:style-name="ce11" table:formula="of:=[.O9]*POWER([.O$12]/[.O$16];1/4)" office:value-type="float" office:value="662555.574182733">
            <text:p><text:s/>662 556 </text:p>
          </table:table-cell>
          <table:table-cell table:style-name="ce11" table:formula="of:=[.N8]-[.O8]+[.M8]" office:value-type="float" office:value="3679536.53206273">
            <text:p><text:s/>3 679 537 </text:p>
          </table:table-cell>
          <table:table-cell table:style-name="ce6" table:formula="of:=[.M8]*[.C8]" office:value-type="float" office:value="83234747273.0308">
            <text:p>$83 234 747 273</text:p>
          </table:table-cell>
          <table:table-cell table:style-name="ce6" table:formula="of:=[.N8]*[.E8]" office:value-type="float" office:value="20462990091.231">
            <text:p>$20 462 990 091</text:p>
          </table:table-cell>
          <table:table-cell table:style-name="ce6" table:formula="of:=SUM([.Q8:.R8])" office:value-type="float" office:value="103697737364.262">
            <text:p>$103 697 737 364</text:p>
          </table:table-cell>
          <table:table-cell/>
          <table:table-cell table:style-name="ce15" table:number-columns-repeated="4"/>
          <table:table-cell table:number-columns-repeated="1000"/>
        </table:table-row>
        <table:table-row table:style-name="ro1">
          <table:table-cell table:style-name="ce2" office:value-type="string">
            <text:p>2010-11</text:p>
          </table:table-cell>
          <table:table-cell table:style-name="ce2" office:value-type="string">
            <text:p>Projection</text:p>
          </table:table-cell>
          <table:table-cell table:style-name="ce6" table:formula="of:=[.C10]*POWER([.C$12]/[.C$16];1/4)" office:value-type="float" office:value="21628.60874134">
            <text:p>$21 629</text:p>
          </table:table-cell>
          <table:table-cell table:style-name="ce6" table:formula="of:=[.D10]*POWER([.D$12]/[.D$16];1/4)" office:value-type="float" office:value="13643.302628838">
            <text:p>$13 643</text:p>
          </table:table-cell>
          <table:table-cell table:style-name="ce6" table:formula="of:=[.E10]*POWER([.E$12]/[.E$16];1/4)" office:value-type="float" office:value="27324.1476233181">
            <text:p>$27 324</text:p>
          </table:table-cell>
          <table:table-cell table:style-name="ce6" table:formula="of:=[.F10]*POWER([.F$12]/[.F$16];1/4)" office:value-type="float" office:value="3105.08721997599">
            <text:p>$3 105</text:p>
          </table:table-cell>
          <table:table-cell table:style-name="ce6" table:formula="of:=[.S9]/[.P9]" office:value-type="float" office:value="26424.1927520785">
            <text:p>$26 424</text:p>
          </table:table-cell>
          <table:table-cell table:style-name="ce6" table:formula="of:=[.S9]/[.L9]" office:value-type="float" office:value="16749.1071641972">
            <text:p>$16 749</text:p>
          </table:table-cell>
          <table:table-cell table:style-name="ce4" table:formula="of:=[.M9]/[.L9]" office:value-type="percentage" office:value="0.630808381535039">
            <text:p>63,1%</text:p>
          </table:table-cell>
          <table:table-cell table:style-name="ce4" table:formula="of:=[.N9]/[.L9]" office:value-type="percentage" office:value="0.11365768960228">
            <text:p>11,4%</text:p>
          </table:table-cell>
          <table:table-cell table:style-name="ce4" table:formula="of:=[.P9]/[.L9]" office:value-type="percentage" office:value="0.63385501768563">
            <text:p>63,4%</text:p>
          </table:table-cell>
          <table:table-cell table:style-name="ce11" table:formula="of:=[.L10]*POWER([.L$12]/[.L$16];1/4)" office:value-type="float" office:value="5272053.38735668">
            <text:p><text:s/>5 272 053 </text:p>
          </table:table-cell>
          <table:table-cell table:style-name="ce11" table:formula="of:=[.M10]*POWER([.M$12]/[.M$16];1/4)" office:value-type="float" office:value="3325655.46464479">
            <text:p><text:s/>3 325 655 </text:p>
          </table:table-cell>
          <table:table-cell table:style-name="ce11" table:formula="of:=[.N10]*POWER([.N$12]/[.N$16];1/4)" office:value-type="float" office:value="599209.407466835">
            <text:p><text:s/>599 209 </text:p>
          </table:table-cell>
          <table:table-cell table:style-name="ce11" table:formula="of:=[.O10]*POWER([.O$12]/[.O$16];1/4)" office:value-type="float" office:value="583147.379029067">
            <text:p><text:s/>583 147 </text:p>
          </table:table-cell>
          <table:table-cell table:style-name="ce11" table:formula="of:=[.N9]-[.O9]+[.M9]" office:value-type="float" office:value="3341717.49308256">
            <text:p><text:s/>3 341 717 </text:p>
          </table:table-cell>
          <table:table-cell table:style-name="ce6" table:formula="of:=[.M9]*[.C9]" office:value-type="float" office:value="71929300853.3012">
            <text:p>$71 929 300 853</text:p>
          </table:table-cell>
          <table:table-cell table:style-name="ce6" table:formula="of:=[.N9]*[.E9]" office:value-type="float" office:value="16372886306.9048">
            <text:p>$16 372 886 307</text:p>
          </table:table-cell>
          <table:table-cell table:style-name="ce6" table:formula="of:=SUM([.Q9:.R9])" office:value-type="float" office:value="88302187160.206">
            <text:p>$88 302 187 160</text:p>
          </table:table-cell>
          <table:table-cell/>
          <table:table-cell office:value-type="float" office:value="2011">
            <text:p>2011</text:p>
          </table:table-cell>
          <table:table-cell table:style-name="ce17" office:value-type="float" office:value="225.722">
            <text:p>225,722</text:p>
          </table:table-cell>
          <table:table-cell table:style-name="ce20" table:formula="of:=[.C9]*[.$V$10]/[.V9]" office:value-type="float" office:value="20885.335520269">
            <text:p>$20 885</text:p>
          </table:table-cell>
          <table:table-cell table:style-name="ce20" table:formula="of:=[.G9]*[.$V$10]/[.V9]" office:value-type="float" office:value="25516.1179380246">
            <text:p>$25 516</text:p>
          </table:table-cell>
          <table:table-cell table:number-columns-repeated="1000"/>
        </table:table-row>
        <table:table-row table:style-name="ro1">
          <table:table-cell table:style-name="ce2" office:value-type="string">
            <text:p>2009-10</text:p>
          </table:table-cell>
          <table:table-cell table:style-name="ce2" office:value-type="string">
            <text:p>Projection</text:p>
          </table:table-cell>
          <table:table-cell table:style-name="ce6" table:formula="of:=[.C11]*POWER([.C$12]/[.C$16];1/4)" office:value-type="float" office:value="20577.0412817025">
            <text:p>$20 577</text:p>
          </table:table-cell>
          <table:table-cell table:style-name="ce6" table:formula="of:=[.D11]*POWER([.D$12]/[.D$16];1/4)" office:value-type="float" office:value="12677.360622729">
            <text:p>$12 677</text:p>
          </table:table-cell>
          <table:table-cell table:style-name="ce6" table:formula="of:=[.E11]*POWER([.E$12]/[.E$16];1/4)" office:value-type="float" office:value="24840.7647860031">
            <text:p>$24 841</text:p>
          </table:table-cell>
          <table:table-cell table:style-name="ce6" table:formula="of:=[.F11]*POWER([.F$12]/[.F$16];1/4)" office:value-type="float" office:value="2671.45202345606">
            <text:p>$2 671</text:p>
          </table:table-cell>
          <table:table-cell table:style-name="ce6" table:formula="of:=[.S10]/[.P10]" office:value-type="float" office:value="24797.8517840371">
            <text:p>$24 798</text:p>
          </table:table-cell>
          <table:table-cell table:style-name="ce6" table:formula="of:=[.S10]/[.L10]" office:value-type="float" office:value="15349.3550121184">
            <text:p>$15 349</text:p>
          </table:table-cell>
          <table:table-cell table:style-name="ce4" table:formula="of:=[.M10]/[.L10]" office:value-type="percentage" office:value="0.616100470298543">
            <text:p>61,6%</text:p>
          </table:table-cell>
          <table:table-cell table:style-name="ce4" table:formula="of:=[.N10]/[.L10]" office:value-type="percentage" office:value="0.107558290742095">
            <text:p>10,8%</text:p>
          </table:table-cell>
          <table:table-cell table:style-name="ce4" table:formula="of:=[.P10]/[.L10]" office:value-type="percentage" office:value="0.618979222305018">
            <text:p>61,9%</text:p>
          </table:table-cell>
          <table:table-cell table:style-name="ce11" table:formula="of:=[.L11]*POWER([.L$12]/[.L$16];1/4)" office:value-type="float" office:value="4903120.23991824">
            <text:p><text:s/>4 903 120 </text:p>
          </table:table-cell>
          <table:table-cell table:style-name="ce11" table:formula="of:=[.M11]*POWER([.M$12]/[.M$16];1/4)" office:value-type="float" office:value="3020814.68574393">
            <text:p><text:s/>3 020 815 </text:p>
          </table:table-cell>
          <table:table-cell table:style-name="ce11" table:formula="of:=[.N11]*POWER([.N$12]/[.N$16];1/4)" office:value-type="float" office:value="527371.232308577">
            <text:p><text:s/>527 371 </text:p>
          </table:table-cell>
          <table:table-cell table:style-name="ce11" table:formula="of:=[.O11]*POWER([.O$12]/[.O$16];1/4)" office:value-type="float" office:value="513256.365079922">
            <text:p><text:s/>513 256 </text:p>
          </table:table-cell>
          <table:table-cell table:style-name="ce11" table:formula="of:=[.N10]-[.O10]+[.M10]" office:value-type="float" office:value="3034929.55297258">
            <text:p><text:s/>3 034 930 </text:p>
          </table:table-cell>
          <table:table-cell table:style-name="ce6" table:formula="of:=[.M10]*[.C10]" office:value-type="float" office:value="62159428492.926">
            <text:p>$62 159 428 493</text:p>
          </table:table-cell>
          <table:table-cell table:style-name="ce6" table:formula="of:=[.N10]*[.E10]" office:value-type="float" office:value="13100304736.6819">
            <text:p>$13 100 304 737</text:p>
          </table:table-cell>
          <table:table-cell table:style-name="ce6" table:formula="of:=SUM([.Q10:.R10])" office:value-type="float" office:value="75259733229.6079">
            <text:p>$75 259 733 230</text:p>
          </table:table-cell>
          <table:table-cell/>
          <table:table-cell office:value-type="float" office:value="2010">
            <text:p>2010</text:p>
          </table:table-cell>
          <table:table-cell table:style-name="ce17" office:value-type="float" office:value="217.965">
            <text:p>217,965</text:p>
          </table:table-cell>
          <table:table-cell table:style-name="ce20" table:formula="of:=[.C10]*[.$V$10]/[.V10]" office:value-type="float" office:value="20577.0412817025">
            <text:p>$20 577</text:p>
          </table:table-cell>
          <table:table-cell table:style-name="ce20" table:formula="of:=[.G10]*[.$V$10]/[.V10]" office:value-type="float" office:value="24797.8517840371">
            <text:p>$24 798</text:p>
          </table:table-cell>
          <table:table-cell table:number-columns-repeated="1000"/>
        </table:table-row>
        <table:table-row table:style-name="ro1">
          <table:table-cell table:style-name="ce2" office:value-type="string">
            <text:p>2008-09</text:p>
          </table:table-cell>
          <table:table-cell table:style-name="ce2" office:value-type="string">
            <text:p>Projection</text:p>
          </table:table-cell>
          <table:table-cell table:style-name="ce6" table:formula="of:=[.C12]*POWER([.C$12]/[.C$16];1/4)" office:value-type="float" office:value="19576.6002784818">
            <text:p>$19 577</text:p>
          </table:table-cell>
          <table:table-cell table:style-name="ce6" table:formula="of:=[.D12]*POWER([.D$12]/[.D$16];1/4)" office:value-type="float" office:value="11779.8070401967">
            <text:p>$11 780</text:p>
          </table:table-cell>
          <table:table-cell table:style-name="ce6" table:formula="of:=[.E12]*POWER([.E$12]/[.E$16];1/4)" office:value-type="float" office:value="22583.086713634">
            <text:p>$22 583</text:p>
          </table:table-cell>
          <table:table-cell table:style-name="ce6" table:formula="of:=[.F12]*POWER([.F$12]/[.F$16];1/4)" office:value-type="float" office:value="2298.37534601771">
            <text:p>$2 298</text:p>
          </table:table-cell>
          <table:table-cell table:style-name="ce6" table:formula="of:=[.S11]/[.P11]" office:value-type="float" office:value="23291.3418327295">
            <text:p>$23 291</text:p>
          </table:table-cell>
          <table:table-cell table:style-name="ce6" table:formula="of:=[.S11]/[.L11]" office:value-type="float" office:value="14078.5820234812">
            <text:p>$14 079</text:p>
          </table:table-cell>
          <table:table-cell table:style-name="ce4" table:formula="of:=[.M11]/[.L11]" office:value-type="percentage" office:value="0.601735488324359">
            <text:p>60,2%</text:p>
          </table:table-cell>
          <table:table-cell table:style-name="ce4" table:formula="of:=[.N11]/[.L11]" office:value-type="percentage" office:value="0.101786213918684">
            <text:p>10,2%</text:p>
          </table:table-cell>
          <table:table-cell table:style-name="ce4" table:formula="of:=[.P11]/[.L11]" office:value-type="percentage" office:value="0.604455600909073">
            <text:p>60,4%</text:p>
          </table:table-cell>
          <table:table-cell table:style-name="ce11" table:formula="of:=[.L12]*POWER([.L$12]/[.L$16];1/4)" office:value-type="float" office:value="4560004.67384292">
            <text:p><text:s/>4 560 005 </text:p>
          </table:table-cell>
          <table:table-cell table:style-name="ce11" table:formula="of:=[.M12]*POWER([.M$12]/[.M$16];1/4)" office:value-type="float" office:value="2743916.63917623">
            <text:p><text:s/>2 743 917 </text:p>
          </table:table-cell>
          <table:table-cell table:style-name="ce11" table:formula="of:=[.N12]*POWER([.N$12]/[.N$16];1/4)" office:value-type="float" office:value="464145.611201973">
            <text:p><text:s/>464 146 </text:p>
          </table:table-cell>
          <table:table-cell table:style-name="ce11" table:formula="of:=[.O12]*POWER([.O$12]/[.O$16];1/4)" office:value-type="float" office:value="451741.885102297">
            <text:p><text:s/>451 742 </text:p>
          </table:table-cell>
          <table:table-cell table:style-name="ce11" table:formula="of:=[.N11]-[.O11]+[.M11]" office:value-type="float" office:value="2756320.3652759">
            <text:p><text:s/>2 756 320 </text:p>
          </table:table-cell>
          <table:table-cell table:style-name="ce6" table:formula="of:=[.M11]*[.C11]" office:value-type="float" office:value="53716559242.6281">
            <text:p>$53 716 559 243</text:p>
          </table:table-cell>
          <table:table-cell table:style-name="ce6" table:formula="of:=[.N11]*[.E11]" office:value-type="float" office:value="10481840585.5268">
            <text:p>$10 481 840 586</text:p>
          </table:table-cell>
          <table:table-cell table:style-name="ce6" table:formula="of:=SUM([.Q11:.R11])" office:value-type="float" office:value="64198399828.155">
            <text:p>$64 198 399 828</text:p>
          </table:table-cell>
          <table:table-cell/>
          <table:table-cell office:value-type="float" office:value="2009">
            <text:p>2009</text:p>
          </table:table-cell>
          <table:table-cell table:style-name="ce17" office:value-type="float" office:value="215.693">
            <text:p>215,693</text:p>
          </table:table-cell>
          <table:table-cell table:style-name="ce20" table:formula="of:=[.C11]*[.$V$10]/[.V11]" office:value-type="float" office:value="19782.8101964333">
            <text:p>$19 783</text:p>
          </table:table-cell>
          <table:table-cell table:style-name="ce20" table:formula="of:=[.G11]*[.$V$10]/[.V11]" office:value-type="float" office:value="23536.6809426865">
            <text:p>$23 537</text:p>
          </table:table-cell>
          <table:table-cell table:number-columns-repeated="1000"/>
        </table:table-row>
        <table:table-row table:style-name="ro1">
          <table:table-cell table:style-name="ce2" office:value-type="string">
            <text:p>2007-08</text:p>
          </table:table-cell>
          <table:table-cell table:style-name="ce2" office:value-type="string">
            <text:p>NPSAS</text:p>
          </table:table-cell>
          <table:table-cell table:style-name="ce6" office:value-type="float" office:value="18624.8">
            <text:p>$18 625</text:p>
          </table:table-cell>
          <table:table-cell table:style-name="ce6" office:value-type="float" office:value="10945.8">
            <text:p>$10 946</text:p>
          </table:table-cell>
          <table:table-cell table:style-name="ce6" office:value-type="float" office:value="20530.6">
            <text:p>$20 531</text:p>
          </table:table-cell>
          <table:table-cell table:style-name="ce6" office:value-type="float" office:value="1977.4">
            <text:p>$1 977</text:p>
          </table:table-cell>
          <table:table-cell table:style-name="ce6" table:formula="of:=[.S12]/[.P12]" office:value-type="float" office:value="21893.9805936164">
            <text:p>$21 894</text:p>
          </table:table-cell>
          <table:table-cell table:style-name="ce6" table:formula="of:=[.S12]/[.L12]" office:value-type="float" office:value="12923.4836048952">
            <text:p>$12 923</text:p>
          </table:table-cell>
          <table:table-cell table:style-name="ce8" office:value-type="percentage" office:value="0.588">
            <text:p>58,8%</text:p>
          </table:table-cell>
          <table:table-cell table:style-name="ce8" office:value-type="percentage" office:value="0.096">
            <text:p>9,6%</text:p>
          </table:table-cell>
          <table:table-cell table:style-name="ce4" table:formula="of:=[.P12]/[.L12]" office:value-type="percentage" office:value="0.590275649036761">
            <text:p>59,0%</text:p>
          </table:table-cell>
          <table:table-cell table:style-name="ce12" office:value-type="float" office:value="4240900">
            <text:p><text:s/>4 240 900 </text:p>
          </table:table-cell>
          <table:table-cell table:style-name="ce12" office:value-type="float" office:value="2492400">
            <text:p><text:s/>2 492 400 </text:p>
          </table:table-cell>
          <table:table-cell table:style-name="ce12" office:value-type="float" office:value="408500">
            <text:p><text:s/>408 500 </text:p>
          </table:table-cell>
          <table:table-cell table:style-name="ce11" office:value-type="float" office:value="397600">
            <text:p><text:s/>397 600 </text:p>
          </table:table-cell>
          <table:table-cell table:style-name="ce11" table:formula="of:=[.N12]-[.O12]+[.M12]" office:value-type="float" office:value="2503300">
            <text:p><text:s/>2 503 300 </text:p>
          </table:table-cell>
          <table:table-cell table:style-name="ce6" table:formula="of:=[.M12]*[.C12]" office:value-type="float" office:value="46420451520">
            <text:p>$46 420 451 520</text:p>
          </table:table-cell>
          <table:table-cell table:style-name="ce6" table:formula="of:=[.N12]*[.E12]" office:value-type="float" office:value="8386750100">
            <text:p>$8 386 750 100</text:p>
          </table:table-cell>
          <table:table-cell table:style-name="ce6" table:formula="of:=SUM([.Q12:.R12])" office:value-type="float" office:value="54807201620">
            <text:p>$54 807 201 620</text:p>
          </table:table-cell>
          <table:table-cell/>
          <table:table-cell office:value-type="float" office:value="2008">
            <text:p>2008</text:p>
          </table:table-cell>
          <table:table-cell table:style-name="ce17" office:value-type="float" office:value="218.815">
            <text:p>218,815</text:p>
          </table:table-cell>
          <table:table-cell table:style-name="ce20" table:formula="of:=[.C12]*[.$V$10]/[.V12]" office:value-type="float" office:value="18552.4508466056">
            <text:p>$18 552</text:p>
          </table:table-cell>
          <table:table-cell table:style-name="ce20" table:formula="of:=[.G12]*[.$V$10]/[.V12]" office:value-type="float" office:value="21808.9321120015">
            <text:p>$21 809</text:p>
          </table:table-cell>
          <table:table-cell table:number-columns-repeated="1000"/>
        </table:table-row>
        <table:table-row table:style-name="ro1">
          <table:table-cell table:style-name="ce2" office:value-type="string">
            <text:p>2006-07</text:p>
          </table:table-cell>
          <table:table-cell table:style-name="ce2" office:value-type="string">
            <text:p>Interpolation</text:p>
          </table:table-cell>
          <table:table-cell table:style-name="ce6" table:formula="of:=[.C14]*POWER([.C$12]/[.C$16];1/4)" office:value-type="float" office:value="17719.2755690725">
            <text:p>$17 719</text:p>
          </table:table-cell>
          <table:table-cell table:style-name="ce6" table:formula="of:=[.D14]*POWER([.D$12]/[.D$16];1/4)" office:value-type="float" office:value="10170.8404247341">
            <text:p>$10 171</text:p>
          </table:table-cell>
          <table:table-cell table:style-name="ce6" table:formula="of:=[.E14]*POWER([.E$12]/[.E$16];1/4)" office:value-type="float" office:value="18664.6556205944">
            <text:p>$18 665</text:p>
          </table:table-cell>
          <table:table-cell table:style-name="ce6" table:formula="of:=[.F14]*POWER([.F$12]/[.F$16];1/4)" office:value-type="float" office:value="1701.24987059876">
            <text:p>$1 701</text:p>
          </table:table-cell>
          <table:table-cell table:style-name="ce6" table:formula="of:=[.S13]/[.P13]" office:value-type="float" office:value="20596.1830303027">
            <text:p>$20 596</text:p>
          </table:table-cell>
          <table:table-cell table:style-name="ce6" table:formula="of:=[.S13]/[.L13]" office:value-type="float" office:value="11872.2799586822">
            <text:p>$11 872</text:p>
          </table:table-cell>
          <table:table-cell table:style-name="ce4" table:formula="of:=[.M13]/[.L13]" office:value-type="percentage" office:value="0.574002515673364">
            <text:p>57,4%</text:p>
          </table:table-cell>
          <table:table-cell table:style-name="ce4" table:formula="of:=[.N13]/[.L13]" office:value-type="percentage" office:value="0.0911547065592668">
            <text:p>9,1%</text:p>
          </table:table-cell>
          <table:table-cell table:style-name="ce4" table:formula="of:=[.P13]/[.L13]" office:value-type="percentage" office:value="0.576431076632735">
            <text:p>57,6%</text:p>
          </table:table-cell>
          <table:table-cell table:style-name="ce11" table:formula="of:=[.L14]*POWER([.L$12]/[.L$16];1/4)" office:value-type="float" office:value="3944125.95959974">
            <text:p><text:s/>3 944 126 </text:p>
          </table:table-cell>
          <table:table-cell table:style-name="ce11" table:formula="of:=[.M14]*POWER([.M$12]/[.M$16];1/4)" office:value-type="float" office:value="2263938.22294287">
            <text:p><text:s/>2 263 938 </text:p>
          </table:table-cell>
          <table:table-cell table:style-name="ce11" table:formula="of:=[.N14]*POWER([.N$12]/[.N$16];1/4)" office:value-type="float" office:value="359525.644480101">
            <text:p><text:s/>359 526 </text:p>
          </table:table-cell>
          <table:table-cell table:style-name="ce11" table:formula="of:=[.O14]*POWER([.O$12]/[.O$16];1/4)" office:value-type="float" office:value="349947.094155773">
            <text:p><text:s/>349 947 </text:p>
          </table:table-cell>
          <table:table-cell table:style-name="ce11" table:formula="of:=[.N13]-[.O13]+[.M13]" office:value-type="float" office:value="2273516.7732672">
            <text:p><text:s/>2 273 517 </text:p>
          </table:table-cell>
          <table:table-cell table:style-name="ce6" table:formula="of:=[.M13]*[.C13]" office:value-type="float" office:value="40115345243.681">
            <text:p>$40 115 345 244</text:p>
          </table:table-cell>
          <table:table-cell table:style-name="ce6" table:formula="of:=[.N13]*[.E13]" office:value-type="float" office:value="6710422340.99334">
            <text:p>$6 710 422 341</text:p>
          </table:table-cell>
          <table:table-cell table:style-name="ce6" table:formula="of:=SUM([.Q13:.R13])" office:value-type="float" office:value="46825767584.6744">
            <text:p>$46 825 767 585</text:p>
          </table:table-cell>
          <table:table-cell/>
          <table:table-cell office:value-type="float" office:value="2007">
            <text:p>2007</text:p>
          </table:table-cell>
          <table:table-cell table:style-name="ce18" office:value-type="float" office:value="208.352">
            <text:p>208,352</text:p>
          </table:table-cell>
          <table:table-cell table:style-name="ce20" table:formula="of:=[.C13]*[.$V$10]/[.V13]" office:value-type="float" office:value="18536.8122188071">
            <text:p>$18 537</text:p>
          </table:table-cell>
          <table:table-cell table:style-name="ce20" table:formula="of:=[.G13]*[.$V$10]/[.V13]" office:value-type="float" office:value="21546.4552017735">
            <text:p>$21 546</text:p>
          </table:table-cell>
          <table:table-cell table:number-columns-repeated="1000"/>
        </table:table-row>
        <table:table-row table:style-name="ro1">
          <table:table-cell table:style-name="ce2" office:value-type="string">
            <text:p>2005-06</text:p>
          </table:table-cell>
          <table:table-cell table:style-name="ce2" office:value-type="string">
            <text:p>Interpolation</text:p>
          </table:table-cell>
          <table:table-cell table:style-name="ce6" table:formula="of:=[.C15]*POWER([.C$12]/[.C$16];1/4)" office:value-type="float" office:value="16857.7770871488">
            <text:p>$16 858</text:p>
          </table:table-cell>
          <table:table-cell table:style-name="ce6" table:formula="of:=[.D15]*POWER([.D$12]/[.D$16];1/4)" office:value-type="float" office:value="9450.74777041478">
            <text:p>$9 451</text:p>
          </table:table-cell>
          <table:table-cell table:style-name="ce6" table:formula="of:=[.E15]*POWER([.E$12]/[.E$16];1/4)" office:value-type="float" office:value="16968.2994863952">
            <text:p>$16 968</text:p>
          </table:table-cell>
          <table:table-cell table:style-name="ce6" table:formula="of:=[.F15]*POWER([.F$12]/[.F$16];1/4)" office:value-type="float" office:value="1463.66497532735">
            <text:p>$1 464</text:p>
          </table:table-cell>
          <table:table-cell table:style-name="ce6" table:formula="of:=[.S14]/[.P14]" office:value-type="float" office:value="19389.3393270898">
            <text:p>$19 389</text:p>
          </table:table-cell>
          <table:table-cell table:style-name="ce6" table:formula="of:=[.S14]/[.L14]" office:value-type="float" office:value="10914.5267220388">
            <text:p>$10 915</text:p>
          </table:table-cell>
          <table:table-cell table:style-name="ce4" table:formula="of:=[.M14]/[.L14]" office:value-type="percentage" office:value="0.560619088475543">
            <text:p>56,1%</text:p>
          </table:table-cell>
          <table:table-cell table:style-name="ce4" table:formula="of:=[.N14]/[.L14]" office:value-type="percentage" office:value="0.0862629221561732">
            <text:p>8,6%</text:p>
          </table:table-cell>
          <table:table-cell table:style-name="ce4" table:formula="of:=[.P14]/[.L14]" office:value-type="percentage" office:value="0.562913802162902">
            <text:p>56,3%</text:p>
          </table:table-cell>
          <table:table-cell table:style-name="ce11" table:formula="of:=[.L15]*POWER([.L$12]/[.L$16];1/4)" office:value-type="float" office:value="3668119.87672159">
            <text:p><text:s/>3 668 120 </text:p>
          </table:table-cell>
          <table:table-cell table:style-name="ce11" table:formula="of:=[.M15]*POWER([.M$12]/[.M$16];1/4)" office:value-type="float" office:value="2056418.02170668">
            <text:p><text:s/>2 056 418 </text:p>
          </table:table-cell>
          <table:table-cell table:style-name="ce11" table:formula="of:=[.N15]*POWER([.N$12]/[.N$16];1/4)" office:value-type="float" office:value="316422.739385146">
            <text:p><text:s/>316 423 </text:p>
          </table:table-cell>
          <table:table-cell table:style-name="ce11" table:formula="of:=[.O15]*POWER([.O$12]/[.O$16];1/4)" office:value-type="float" office:value="308005.454497157">
            <text:p><text:s/>308 005 </text:p>
          </table:table-cell>
          <table:table-cell table:style-name="ce11" table:formula="of:=[.N14]-[.O14]+[.M14]" office:value-type="float" office:value="2064835.30659467">
            <text:p><text:s/>2 064 835 </text:p>
          </table:table-cell>
          <table:table-cell table:style-name="ce6" table:formula="of:=[.M14]*[.C14]" office:value-type="float" office:value="34666636607.9267">
            <text:p>$34 666 636 608</text:p>
          </table:table-cell>
          <table:table-cell table:style-name="ce6" table:formula="of:=[.N14]*[.E14]" office:value-type="float" office:value="5369155806.19274">
            <text:p>$5 369 155 806</text:p>
          </table:table-cell>
          <table:table-cell table:style-name="ce6" table:formula="of:=SUM([.Q14:.R14])" office:value-type="float" office:value="40035792414.1195">
            <text:p>$40 035 792 414</text:p>
          </table:table-cell>
          <table:table-cell/>
          <table:table-cell office:value-type="float" office:value="2006">
            <text:p>2006</text:p>
          </table:table-cell>
          <table:table-cell table:style-name="ce19" office:value-type="float" office:value="202.9">
            <text:p>202,9</text:p>
          </table:table-cell>
          <table:table-cell table:style-name="ce20" table:formula="of:=[.C14]*[.$V$10]/[.V14]" office:value-type="float" office:value="18109.440033516">
            <text:p>$18 109</text:p>
          </table:table-cell>
          <table:table-cell table:style-name="ce20" table:formula="of:=[.G14]*[.$V$10]/[.V14]" office:value-type="float" office:value="20828.9667147813">
            <text:p>$20 829</text:p>
          </table:table-cell>
          <table:table-cell table:number-columns-repeated="1000"/>
        </table:table-row>
        <table:table-row table:style-name="ro1">
          <table:table-cell table:style-name="ce2" office:value-type="string">
            <text:p>2004-05</text:p>
          </table:table-cell>
          <table:table-cell table:style-name="ce2" office:value-type="string">
            <text:p>Interpolation</text:p>
          </table:table-cell>
          <table:table-cell table:style-name="ce6" table:formula="of:=[.C16]*POWER([.C$12]/[.C$16];1/4)" office:value-type="float" office:value="16038.164044134">
            <text:p>$16 038</text:p>
          </table:table-cell>
          <table:table-cell table:style-name="ce6" table:formula="of:=[.D16]*POWER([.D$12]/[.D$16];1/4)" office:value-type="float" office:value="8781.63747440121">
            <text:p>$8 782</text:p>
          </table:table-cell>
          <table:table-cell table:style-name="ce6" table:formula="of:=[.E16]*POWER([.E$12]/[.E$16];1/4)" office:value-type="float" office:value="15426.1183979365">
            <text:p>$15 426</text:p>
          </table:table-cell>
          <table:table-cell table:style-name="ce6" table:formula="of:=[.F16]*POWER([.F$12]/[.F$16];1/4)" office:value-type="float" office:value="1259.25955794254">
            <text:p>$1 259</text:p>
          </table:table-cell>
          <table:table-cell table:style-name="ce6" table:formula="of:=[.S15]/[.P15]" office:value-type="float" office:value="18265.7069335318">
            <text:p>$18 266</text:p>
          </table:table-cell>
          <table:table-cell table:style-name="ce6" table:formula="of:=[.S15]/[.L15]" office:value-type="float" office:value="10040.9503830529">
            <text:p>$10 041</text:p>
          </table:table-cell>
          <table:table-cell table:style-name="ce4" table:formula="of:=[.M15]/[.L15]" office:value-type="percentage" office:value="0.547547708905857">
            <text:p>54,8%</text:p>
          </table:table-cell>
          <table:table-cell table:style-name="ce4" table:formula="of:=[.N15]/[.L15]" office:value-type="percentage" office:value="0.081633653596195">
            <text:p>8,2%</text:p>
          </table:table-cell>
          <table:table-cell table:style-name="ce4" table:formula="of:=[.P15]/[.L15]" office:value-type="percentage" office:value="0.549715946915798">
            <text:p>55,0%</text:p>
          </table:table-cell>
          <table:table-cell table:style-name="ce11" table:formula="of:=[.L16]*POWER([.L$12]/[.L$16];1/4)" office:value-type="float" office:value="3411428.42997982">
            <text:p><text:s/>3 411 428 </text:p>
          </table:table-cell>
          <table:table-cell table:style-name="ce11" table:formula="of:=[.M16]*POWER([.M$12]/[.M$16];1/4)" office:value-type="float" office:value="1867919.82093175">
            <text:p><text:s/>1 867 920 </text:p>
          </table:table-cell>
          <table:table-cell table:style-name="ce11" table:formula="of:=[.N16]*POWER([.N$12]/[.N$16];1/4)" office:value-type="float" office:value="278487.366721184">
            <text:p><text:s/>278 487 </text:p>
          </table:table-cell>
          <table:table-cell table:style-name="ce11" table:formula="of:=[.O16]*POWER([.O$12]/[.O$16];1/4)" office:value-type="float" office:value="271090.577931107">
            <text:p><text:s/>271 091 </text:p>
          </table:table-cell>
          <table:table-cell table:style-name="ce11" table:formula="of:=[.N15]-[.O15]+[.M15]" office:value-type="float" office:value="1875316.60972183">
            <text:p><text:s/>1 875 317 </text:p>
          </table:table-cell>
          <table:table-cell table:style-name="ce6" table:formula="of:=[.M15]*[.C15]" office:value-type="float" office:value="29958004509.3928">
            <text:p>$29 958 004 509</text:p>
          </table:table-cell>
          <table:table-cell table:style-name="ce6" table:formula="of:=[.N15]*[.E15]" office:value-type="float" office:value="4295979091.37055">
            <text:p>$4 295 979 091</text:p>
          </table:table-cell>
          <table:table-cell table:style-name="ce6" table:formula="of:=SUM([.Q15:.R15])" office:value-type="float" office:value="34253983600.7634">
            <text:p>$34 253 983 601</text:p>
          </table:table-cell>
          <table:table-cell/>
          <table:table-cell office:value-type="float" office:value="2005">
            <text:p>2005</text:p>
          </table:table-cell>
          <table:table-cell table:style-name="ce19" office:value-type="float" office:value="194.5">
            <text:p>194,5</text:p>
          </table:table-cell>
          <table:table-cell table:style-name="ce20" table:formula="of:=[.C15]*[.$V$10]/[.V15]" office:value-type="float" office:value="17973.0510328003">
            <text:p>$17 973</text:p>
          </table:table-cell>
          <table:table-cell table:style-name="ce20" table:formula="of:=[.G15]*[.$V$10]/[.V15]" office:value-type="float" office:value="20469.3306517597">
            <text:p>$20 469</text:p>
          </table:table-cell>
          <table:table-cell table:number-columns-repeated="1000"/>
        </table:table-row>
        <table:table-row table:style-name="ro1">
          <table:table-cell table:style-name="ce2" office:value-type="string">
            <text:p>2003-04</text:p>
          </table:table-cell>
          <table:table-cell table:style-name="ce2" office:value-type="string">
            <text:p>NPSAS</text:p>
          </table:table-cell>
          <table:table-cell table:style-name="ce6" office:value-type="float" office:value="15258.4">
            <text:p>$15 258</text:p>
          </table:table-cell>
          <table:table-cell table:style-name="ce6" office:value-type="float" office:value="8159.9">
            <text:p>$8 160</text:p>
          </table:table-cell>
          <table:table-cell table:style-name="ce6" office:value-type="float" office:value="14024.1">
            <text:p>$14 024</text:p>
          </table:table-cell>
          <table:table-cell table:style-name="ce6" office:value-type="float" office:value="1083.4">
            <text:p>$1 083</text:p>
          </table:table-cell>
          <table:table-cell table:style-name="ce6" table:formula="of:=[.S16]/[.P16]" office:value-type="float" office:value="17218.3150481447">
            <text:p>$17 218</text:p>
          </table:table-cell>
          <table:table-cell table:style-name="ce6" table:formula="of:=[.S16]/[.L16]" office:value-type="float" office:value="9243.3051312762">
            <text:p>$9 243</text:p>
          </table:table-cell>
          <table:table-cell table:style-name="ce8" office:value-type="percentage" office:value="0.535">
            <text:p>53,5%</text:p>
          </table:table-cell>
          <table:table-cell table:style-name="ce8" office:value-type="percentage" office:value="0.077">
            <text:p>7,7%</text:p>
          </table:table-cell>
          <table:table-cell table:style-name="ce4" table:formula="of:=[.P16]/[.L16]" office:value-type="percentage" office:value="0.536829829482775">
            <text:p>53,7%</text:p>
          </table:table-cell>
          <table:table-cell table:style-name="ce12" office:value-type="float" office:value="3172700">
            <text:p><text:s/>3 172 700 </text:p>
          </table:table-cell>
          <table:table-cell table:style-name="ce12" office:value-type="float" office:value="1696700">
            <text:p><text:s/>1 696 700 </text:p>
          </table:table-cell>
          <table:table-cell table:style-name="ce12" office:value-type="float" office:value="245100">
            <text:p><text:s/>245 100 </text:p>
          </table:table-cell>
          <table:table-cell table:style-name="ce11" office:value-type="float" office:value="238600">
            <text:p><text:s/>238 600 </text:p>
          </table:table-cell>
          <table:table-cell table:style-name="ce11" table:formula="of:=[.N16]-[.O16]+[.M16]" office:value-type="float" office:value="1703200">
            <text:p><text:s/>1 703 200 </text:p>
          </table:table-cell>
          <table:table-cell table:style-name="ce6" table:formula="of:=[.M16]*[.C16]" office:value-type="float" office:value="25888927280">
            <text:p>$25 888 927 280</text:p>
          </table:table-cell>
          <table:table-cell table:style-name="ce6" table:formula="of:=[.N16]*[.E16]" office:value-type="float" office:value="3437306910">
            <text:p>$3 437 306 910</text:p>
          </table:table-cell>
          <table:table-cell table:style-name="ce6" table:formula="of:=SUM([.Q16:.R16])" office:value-type="float" office:value="29326234190">
            <text:p>$29 326 234 190</text:p>
          </table:table-cell>
          <table:table-cell/>
          <table:table-cell office:value-type="float" office:value="2004">
            <text:p>2004</text:p>
          </table:table-cell>
          <table:table-cell table:style-name="ce19" office:value-type="float" office:value="189.7">
            <text:p>189,7</text:p>
          </table:table-cell>
          <table:table-cell table:style-name="ce20" table:formula="of:=[.C16]*[.$V$10]/[.V16]" office:value-type="float" office:value="17531.877469689">
            <text:p>$17 532</text:p>
          </table:table-cell>
          <table:table-cell table:style-name="ce20" table:formula="of:=[.G16]*[.$V$10]/[.V16]" office:value-type="float" office:value="19783.8167605106">
            <text:p>$19 784</text:p>
          </table:table-cell>
          <table:table-cell table:number-columns-repeated="1000"/>
        </table:table-row>
        <table:table-row table:style-name="ro1">
          <table:table-cell table:style-name="ce2" office:value-type="string">
            <text:p>2002-03</text:p>
          </table:table-cell>
          <table:table-cell table:style-name="ce2" office:value-type="string">
            <text:p>Interpolation</text:p>
          </table:table-cell>
          <table:table-cell table:style-name="ce6" table:formula="of:=[.C18]*POWER([.C$16]/[.C$20];1/4)" office:value-type="float" office:value="14971.959609419">
            <text:p>$14 972</text:p>
          </table:table-cell>
          <table:table-cell table:style-name="ce6" table:formula="of:=[.D18]*POWER([.D$16]/[.D$20];1/4)" office:value-type="float" office:value="7964.62656941801">
            <text:p>$7 965</text:p>
          </table:table-cell>
          <table:table-cell table:style-name="ce6" table:formula="of:=[.E18]*POWER([.E$16]/[.E$20];1/4)" office:value-type="float" office:value="13661.5303233966">
            <text:p>$13 662</text:p>
          </table:table-cell>
          <table:table-cell table:style-name="ce6" table:formula="of:=[.F18]*POWER([.F$16]/[.F$20];1/4)" office:value-type="float" office:value="1033.88240356577">
            <text:p>$1 034</text:p>
          </table:table-cell>
          <table:table-cell table:style-name="ce6" table:formula="of:=[.S17]/[.P17]" office:value-type="float" office:value="16849.6430574423">
            <text:p>$16 850</text:p>
          </table:table-cell>
          <table:table-cell table:style-name="ce6" table:formula="of:=[.S17]/[.L17]" office:value-type="float" office:value="8998.50211203258">
            <text:p>$8 999</text:p>
          </table:table-cell>
          <table:table-cell table:style-name="ce4" table:formula="of:=[.M17]/[.L17]" office:value-type="percentage" office:value="0.531966815735414">
            <text:p>53,2%</text:p>
          </table:table-cell>
          <table:table-cell table:style-name="ce4" table:formula="of:=[.N17]/[.L17]" office:value-type="percentage" office:value="0.0756808650872776">
            <text:p>7,6%</text:p>
          </table:table-cell>
          <table:table-cell table:style-name="ce4" table:formula="of:=[.P17]/[.L17]" office:value-type="percentage" office:value="0.534047046655865">
            <text:p>53,4%</text:p>
          </table:table-cell>
          <table:table-cell table:style-name="ce11" table:formula="of:=[.L18]*POWER([.L$16]/[.L$20];1/4)" office:value-type="float" office:value="3042445.99357412">
            <text:p><text:s/>3 042 446 </text:p>
          </table:table-cell>
          <table:table-cell table:style-name="ce11" table:formula="of:=[.M18]*POWER([.M$16]/[.M$20];1/4)" office:value-type="float" office:value="1618480.30724859">
            <text:p><text:s/>1 618 480 </text:p>
          </table:table-cell>
          <table:table-cell table:style-name="ce11" table:formula="of:=[.N18]*POWER([.N$16]/[.N$20];1/4)" office:value-type="float" office:value="230254.944775011">
            <text:p><text:s/>230 255 </text:p>
          </table:table-cell>
          <table:table-cell table:style-name="ce11" table:formula="of:=[.O18]*POWER([.O$16]/[.O$20];1/4)" office:value-type="float" office:value="223925.954545374">
            <text:p><text:s/>223 926 </text:p>
          </table:table-cell>
          <table:table-cell table:style-name="ce11" table:formula="of:=[.N17]-[.O17]+[.M17]" office:value-type="float" office:value="1624809.29747823">
            <text:p><text:s/>1 624 809 </text:p>
          </table:table-cell>
          <table:table-cell table:style-name="ce6" table:formula="of:=[.M17]*[.C17]" office:value-type="float" office:value="24231821788.7659">
            <text:p>$24 231 821 789</text:p>
          </table:table-cell>
          <table:table-cell table:style-name="ce6" table:formula="of:=[.N17]*[.E17]" office:value-type="float" office:value="3145634910.15582">
            <text:p>$3 145 634 910</text:p>
          </table:table-cell>
          <table:table-cell table:style-name="ce6" table:formula="of:=SUM([.Q17:.R17])" office:value-type="float" office:value="27377456698.9217">
            <text:p>$27 377 456 699</text:p>
          </table:table-cell>
          <table:table-cell/>
          <table:table-cell office:value-type="float" office:value="2003">
            <text:p>2003</text:p>
          </table:table-cell>
          <table:table-cell table:style-name="ce19" office:value-type="float" office:value="183.7">
            <text:p>183,7</text:p>
          </table:table-cell>
          <table:table-cell table:style-name="ce20" table:formula="of:=[.C17]*[.$V$10]/[.V17]" office:value-type="float" office:value="17764.633512613">
            <text:p>$17 765</text:p>
          </table:table-cell>
          <table:table-cell table:style-name="ce20" table:formula="of:=[.G17]*[.$V$10]/[.V17]" office:value-type="float" office:value="19992.5555199533">
            <text:p>$19 993</text:p>
          </table:table-cell>
          <table:table-cell table:number-columns-repeated="1000"/>
        </table:table-row>
        <table:table-row table:style-name="ro1">
          <table:table-cell table:style-name="ce2" office:value-type="string">
            <text:p>2001-02</text:p>
          </table:table-cell>
          <table:table-cell table:style-name="ce2" office:value-type="string">
            <text:p>Interpolation</text:p>
          </table:table-cell>
          <table:table-cell table:style-name="ce6" table:formula="of:=[.C19]*POWER([.C$16]/[.C$20];1/4)" office:value-type="float" office:value="14690.8964600531">
            <text:p>$14 691</text:p>
          </table:table-cell>
          <table:table-cell table:style-name="ce6" table:formula="of:=[.D19]*POWER([.D$16]/[.D$20];1/4)" office:value-type="float" office:value="7774.02620011021">
            <text:p>$7 774</text:p>
          </table:table-cell>
          <table:table-cell table:style-name="ce6" table:formula="of:=[.E19]*POWER([.E$16]/[.E$20];1/4)" office:value-type="float" office:value="13308.3342800668">
            <text:p>$13 308</text:p>
          </table:table-cell>
          <table:table-cell table:style-name="ce6" table:formula="of:=[.F19]*POWER([.F$16]/[.F$20];1/4)" office:value-type="float" office:value="986.628045415292">
            <text:p>$987</text:p>
          </table:table-cell>
          <table:table-cell table:style-name="ce6" table:formula="of:=[.S18]/[.P18]" office:value-type="float" office:value="16489.7720680645">
            <text:p>$16 490</text:p>
          </table:table-cell>
          <table:table-cell table:style-name="ce6" table:formula="of:=[.S18]/[.L18]" office:value-type="float" office:value="8760.63453205258">
            <text:p>$8 761</text:p>
          </table:table-cell>
          <table:table-cell table:style-name="ce4" table:formula="of:=[.M18]/[.L18]" office:value-type="percentage" office:value="0.529167340378187">
            <text:p>52,9%</text:p>
          </table:table-cell>
          <table:table-cell table:style-name="ce4" table:formula="of:=[.N18]/[.L18]" office:value-type="percentage" office:value="0.0741409032678748">
            <text:p>7,4%</text:p>
          </table:table-cell>
          <table:table-cell table:style-name="ce4" table:formula="of:=[.P18]/[.L18]" office:value-type="percentage" office:value="0.531276872469279">
            <text:p>53,1%</text:p>
          </table:table-cell>
          <table:table-cell table:style-name="ce11" table:formula="of:=[.L19]*POWER([.L$16]/[.L$20];1/4)" office:value-type="float" office:value="2917539.51644189">
            <text:p><text:s/>2 917 540 </text:p>
          </table:table-cell>
          <table:table-cell table:style-name="ce11" table:formula="of:=[.M19]*POWER([.M$16]/[.M$20];1/4)" office:value-type="float" office:value="1543866.62636382">
            <text:p><text:s/>1 543 867 </text:p>
          </table:table-cell>
          <table:table-cell table:style-name="ce11" table:formula="of:=[.N19]*POWER([.N$16]/[.N$20];1/4)" office:value-type="float" office:value="216309.015068721">
            <text:p><text:s/>216 309 </text:p>
          </table:table-cell>
          <table:table-cell table:style-name="ce11" table:formula="of:=[.O19]*POWER([.O$16]/[.O$20];1/4)" office:value-type="float" office:value="210154.371831756">
            <text:p><text:s/>210 154 </text:p>
          </table:table-cell>
          <table:table-cell table:style-name="ce11" table:formula="of:=[.N18]-[.O18]+[.M18]" office:value-type="float" office:value="1550021.26960078">
            <text:p><text:s/>1 550 021 </text:p>
          </table:table-cell>
          <table:table-cell table:style-name="ce6" table:formula="of:=[.M18]*[.C18]" office:value-type="float" office:value="22680784756.0423">
            <text:p>$22 680 784 756</text:p>
          </table:table-cell>
          <table:table-cell table:style-name="ce6" table:formula="of:=[.N18]*[.E18]" office:value-type="float" office:value="2878712680.32653">
            <text:p>$2 878 712 680</text:p>
          </table:table-cell>
          <table:table-cell table:style-name="ce6" table:formula="of:=SUM([.Q18:.R18])" office:value-type="float" office:value="25559497436.3688">
            <text:p>$25 559 497 436</text:p>
          </table:table-cell>
          <table:table-cell/>
          <table:table-cell office:value-type="float" office:value="2002">
            <text:p>2002</text:p>
          </table:table-cell>
          <table:table-cell table:style-name="ce19" office:value-type="float" office:value="179.9">
            <text:p>179,9</text:p>
          </table:table-cell>
          <table:table-cell table:style-name="ce20" table:formula="of:=[.C18]*[.$V$10]/[.V18]" office:value-type="float" office:value="17799.3398939159">
            <text:p>$17 799</text:p>
          </table:table-cell>
          <table:table-cell table:style-name="ce20" table:formula="of:=[.G18]*[.$V$10]/[.V18]" office:value-type="float" office:value="19978.8391818548">
            <text:p>$19 979</text:p>
          </table:table-cell>
          <table:table-cell table:number-columns-repeated="1000"/>
        </table:table-row>
        <table:table-row table:style-name="ro1">
          <table:table-cell table:style-name="ce2" office:value-type="string">
            <text:p>2000-01</text:p>
          </table:table-cell>
          <table:table-cell table:style-name="ce2" office:value-type="string">
            <text:p>Interpolation</text:p>
          </table:table-cell>
          <table:table-cell table:style-name="ce6" table:formula="of:=[.C20]*POWER([.C$16]/[.C$20];1/4)" office:value-type="float" office:value="14415.1096069097">
            <text:p>$14 415</text:p>
          </table:table-cell>
          <table:table-cell table:style-name="ce6" table:formula="of:=[.D20]*POWER([.D$16]/[.D$20];1/4)" office:value-type="float" office:value="7587.987061698">
            <text:p>$7 588</text:p>
          </table:table-cell>
          <table:table-cell table:style-name="ce6" table:formula="of:=[.E20]*POWER([.E$16]/[.E$20];1/4)" office:value-type="float" office:value="12964.269530382">
            <text:p>$12 964</text:p>
          </table:table-cell>
          <table:table-cell table:style-name="ce6" table:formula="of:=[.F20]*POWER([.F$16]/[.F$20];1/4)" office:value-type="float" office:value="941.533482572787">
            <text:p>$942</text:p>
          </table:table-cell>
          <table:table-cell table:style-name="ce6" table:formula="of:=[.S19]/[.P19]" office:value-type="float" office:value="16138.4591502547">
            <text:p>$16 138</text:p>
          </table:table-cell>
          <table:table-cell table:style-name="ce6" table:formula="of:=[.S19]/[.L19]" office:value-type="float" office:value="8529.48724700941">
            <text:p>$8 529</text:p>
          </table:table-cell>
          <table:table-cell table:style-name="ce4" table:formula="of:=[.M19]/[.L19]" office:value-type="percentage" office:value="0.526382597259972">
            <text:p>52,6%</text:p>
          </table:table-cell>
          <table:table-cell table:style-name="ce4" table:formula="of:=[.N19]/[.L19]" office:value-type="percentage" office:value="0.0726322767457427">
            <text:p>7,3%</text:p>
          </table:table-cell>
          <table:table-cell table:style-name="ce4" table:formula="of:=[.P19]/[.L19]" office:value-type="percentage" office:value="0.528519307053847">
            <text:p>52,9%</text:p>
          </table:table-cell>
          <table:table-cell table:style-name="ce11" table:formula="of:=[.L20]*POWER([.L$16]/[.L$20];1/4)" office:value-type="float" office:value="2797761.0277974">
            <text:p><text:s/>2 797 761 </text:p>
          </table:table-cell>
          <table:table-cell table:style-name="ce11" table:formula="of:=[.M20]*POWER([.M$16]/[.M$20];1/4)" office:value-type="float" office:value="1472692.71632472">
            <text:p><text:s/>1 472 693 </text:p>
          </table:table-cell>
          <table:table-cell table:style-name="ce11" table:formula="of:=[.N20]*POWER([.N$16]/[.N$20];1/4)" office:value-type="float" office:value="203207.753239434">
            <text:p><text:s/>203 208 </text:p>
          </table:table-cell>
          <table:table-cell table:style-name="ce11" table:formula="of:=[.O20]*POWER([.O$16]/[.O$20];1/4)" office:value-type="float" office:value="197229.749850417">
            <text:p><text:s/>197 230 </text:p>
          </table:table-cell>
          <table:table-cell table:style-name="ce11" table:formula="of:=[.N19]-[.O19]+[.M19]" office:value-type="float" office:value="1478670.71971374">
            <text:p><text:s/>1 478 671 </text:p>
          </table:table-cell>
          <table:table-cell table:style-name="ce6" table:formula="of:=[.M19]*[.C19]" office:value-type="float" office:value="21229026923.1185">
            <text:p>$21 229 026 923</text:p>
          </table:table-cell>
          <table:table-cell table:style-name="ce6" table:formula="of:=[.N19]*[.E19]" office:value-type="float" office:value="2634440083.65938">
            <text:p>$2 634 440 084</text:p>
          </table:table-cell>
          <table:table-cell table:style-name="ce6" table:formula="of:=SUM([.Q19:.R19])" office:value-type="float" office:value="23863467006.7779">
            <text:p>$23 863 467 007</text:p>
          </table:table-cell>
          <table:table-cell/>
          <table:table-cell office:value-type="float" office:value="2001">
            <text:p>2001</text:p>
          </table:table-cell>
          <table:table-cell table:style-name="ce19" office:value-type="float" office:value="178">
            <text:p>178,0</text:p>
          </table:table-cell>
          <table:table-cell table:style-name="ce20" table:formula="of:=[.C19]*[.$V$10]/[.V19]" office:value-type="float" office:value="17651.6256487083">
            <text:p>$17 652</text:p>
          </table:table-cell>
          <table:table-cell table:style-name="ce20" table:formula="of:=[.G19]*[.$V$10]/[.V19]" office:value-type="float" office:value="19761.9058914902">
            <text:p>$19 762</text:p>
          </table:table-cell>
          <table:table-cell table:number-columns-repeated="1000"/>
        </table:table-row>
        <table:table-row table:style-name="ro1">
          <table:table-cell table:style-name="ce2" office:value-type="string">
            <text:p>1999-00</text:p>
          </table:table-cell>
          <table:table-cell table:style-name="ce2" office:value-type="string">
            <text:p>NPSAS</text:p>
          </table:table-cell>
          <table:table-cell table:style-name="ce6" office:value-type="float" office:value="14144.5">
            <text:p>$14 145</text:p>
          </table:table-cell>
          <table:table-cell table:style-name="ce6" office:value-type="float" office:value="7406.4">
            <text:p>$7 406</text:p>
          </table:table-cell>
          <table:table-cell table:style-name="ce6" office:value-type="float" office:value="12629.1">
            <text:p>$12 629</text:p>
          </table:table-cell>
          <table:table-cell table:style-name="ce6" office:value-type="float" office:value="898.5">
            <text:p>$899</text:p>
          </table:table-cell>
          <table:table-cell table:style-name="ce6" table:formula="of:=[.S20]/[.P20]" office:value-type="float" office:value="15795.4691549695">
            <text:p>$15 795</text:p>
          </table:table-cell>
          <table:table-cell table:style-name="ce6" table:formula="of:=[.S20]/[.L20]" office:value-type="float" office:value="8304.85250661597">
            <text:p>$8 305</text:p>
          </table:table-cell>
          <table:table-cell table:style-name="ce8" office:value-type="percentage" office:value="0.524">
            <text:p>52,4%</text:p>
          </table:table-cell>
          <table:table-cell table:style-name="ce8" office:value-type="percentage" office:value="0.071">
            <text:p>7,1%</text:p>
          </table:table-cell>
          <table:table-cell table:style-name="ce4" table:formula="of:=[.P20]/[.L20]" office:value-type="percentage" office:value="0.525774348652577">
            <text:p>52,6%</text:p>
          </table:table-cell>
          <table:table-cell table:style-name="ce12" office:value-type="float" office:value="2682900">
            <text:p><text:s/>2 682 900 </text:p>
          </table:table-cell>
          <table:table-cell table:style-name="ce12" office:value-type="float" office:value="1404800">
            <text:p><text:s/>1 404 800 </text:p>
          </table:table-cell>
          <table:table-cell table:style-name="ce12" office:value-type="float" office:value="190900">
            <text:p><text:s/>190 900 </text:p>
          </table:table-cell>
          <table:table-cell table:style-name="ce11" office:value-type="float" office:value="185100">
            <text:p><text:s/>185 100 </text:p>
          </table:table-cell>
          <table:table-cell table:style-name="ce11" table:formula="of:=[.N20]-[.O20]+[.M20]" office:value-type="float" office:value="1410600">
            <text:p><text:s/>1 410 600 </text:p>
          </table:table-cell>
          <table:table-cell table:style-name="ce6" table:formula="of:=[.M20]*[.C20]" office:value-type="float" office:value="19870193600">
            <text:p>$19 870 193 600</text:p>
          </table:table-cell>
          <table:table-cell table:style-name="ce6" table:formula="of:=[.N20]*[.E20]" office:value-type="float" office:value="2410895190">
            <text:p>$2 410 895 190</text:p>
          </table:table-cell>
          <table:table-cell table:style-name="ce6" table:formula="of:=SUM([.Q20:.R20])" office:value-type="float" office:value="22281088790">
            <text:p>$22 281 088 790</text:p>
          </table:table-cell>
          <table:table-cell/>
          <table:table-cell office:value-type="float" office:value="2000">
            <text:p>2000</text:p>
          </table:table-cell>
          <table:table-cell table:style-name="ce19" office:value-type="float" office:value="172.4">
            <text:p>172,4</text:p>
          </table:table-cell>
          <table:table-cell table:style-name="ce20" table:formula="of:=[.C20]*[.$V$10]/[.V20]" office:value-type="float" office:value="17882.8650957077">
            <text:p>$17 883</text:p>
          </table:table-cell>
          <table:table-cell table:style-name="ce20" table:formula="of:=[.G20]*[.$V$10]/[.V20]" office:value-type="float" office:value="19970.1823338917">
            <text:p>$19 970</text:p>
          </table:table-cell>
          <table:table-cell table:number-columns-repeated="1000"/>
        </table:table-row>
        <table:table-row table:style-name="ro1">
          <table:table-cell table:style-name="ce2" office:value-type="string">
            <text:p>1998-99</text:p>
          </table:table-cell>
          <table:table-cell table:style-name="ce2" office:value-type="string">
            <text:p>Interpolation</text:p>
          </table:table-cell>
          <table:table-cell table:style-name="ce6" table:formula="of:=[.C22]*POWER([.C$20]/[.C$24];1/4)" office:value-type="float" office:value="12830.0297525301">
            <text:p>$12 830</text:p>
          </table:table-cell>
          <table:table-cell table:style-name="ce6" table:formula="of:=[.D22]*POWER([.D$20]/[.D$24];1/4)" office:value-type="float" office:value="6677.71714342524">
            <text:p>$6 678</text:p>
          </table:table-cell>
          <table:table-cell table:style-name="ce6" table:formula="of:=[.E22]*POWER([.E$20]/[.E$24];1/4)" office:value-type="float" office:value="11139.8502976272">
            <text:p>$11 140</text:p>
          </table:table-cell>
          <table:table-cell table:style-name="ce6" table:formula="of:=[.F22]*POWER([.F$20]/[.F$24];1/4)" office:value-type="float" office:value="748.877667343966">
            <text:p>$749</text:p>
          </table:table-cell>
          <table:table-cell table:style-name="ce6" table:formula="of:=[.S21]/[.P21]" office:value-type="float" office:value="14186.7525927059">
            <text:p>$14 187</text:p>
          </table:table-cell>
          <table:table-cell table:style-name="ce6" table:formula="of:=[.S21]/[.L21]" office:value-type="float" office:value="7426.66338250544">
            <text:p>$7 427</text:p>
          </table:table-cell>
          <table:table-cell table:style-name="ce4" table:formula="of:=[.M21]/[.L21]" office:value-type="percentage" office:value="0.520470901113036">
            <text:p>52,0%</text:p>
          </table:table-cell>
          <table:table-cell table:style-name="ce4" table:formula="of:=[.N21]/[.L21]" office:value-type="percentage" office:value="0.0672366518299249">
            <text:p>6,7%</text:p>
          </table:table-cell>
          <table:table-cell table:style-name="ce4" table:formula="of:=[.P21]/[.L21]" office:value-type="percentage" office:value="0.523492838405024">
            <text:p>52,3%</text:p>
          </table:table-cell>
          <table:table-cell table:style-name="ce11" table:formula="of:=[.L22]*POWER([.L$20]/[.L$24];1/4)" office:value-type="float" office:value="2564689.27162281">
            <text:p><text:s/>2 564 689 </text:p>
          </table:table-cell>
          <table:table-cell table:style-name="ce11" table:formula="of:=[.M22]*POWER([.M$20]/[.M$24];1/4)" office:value-type="float" office:value="1334846.13627646">
            <text:p><text:s/>1 334 846 </text:p>
          </table:table-cell>
          <table:table-cell table:style-name="ce11" table:formula="of:=[.N22]*POWER([.N$20]/[.N$24];1/4)" office:value-type="float" office:value="172441.119608046">
            <text:p><text:s/>172 441 </text:p>
          </table:table-cell>
          <table:table-cell table:style-name="ce11" table:formula="of:=[.O22]*POWER([.O$20]/[.O$24];1/4)" office:value-type="float" office:value="164690.789455769">
            <text:p><text:s/>164 691 </text:p>
          </table:table-cell>
          <table:table-cell table:style-name="ce11" table:formula="of:=[.N21]-[.O21]+[.M21]" office:value-type="float" office:value="1342596.46642873">
            <text:p><text:s/>1 342 596 </text:p>
          </table:table-cell>
          <table:table-cell table:style-name="ce6" table:formula="of:=[.M21]*[.C21]" office:value-type="float" office:value="17126115643.4768">
            <text:p>$17 126 115 643</text:p>
          </table:table-cell>
          <table:table-cell table:style-name="ce6" table:formula="of:=[.N21]*[.E21]" office:value-type="float" office:value="1920968257.58887">
            <text:p>$1 920 968 258</text:p>
          </table:table-cell>
          <table:table-cell table:style-name="ce6" table:formula="of:=SUM([.Q21:.R21])" office:value-type="float" office:value="19047083901.0656">
            <text:p>$19 047 083 901</text:p>
          </table:table-cell>
          <table:table-cell/>
          <table:table-cell office:value-type="float" office:value="1999">
            <text:p>1999</text:p>
          </table:table-cell>
          <table:table-cell table:style-name="ce19" office:value-type="float" office:value="166.2">
            <text:p>166,2</text:p>
          </table:table-cell>
          <table:table-cell table:style-name="ce20" table:formula="of:=[.C21]*[.$V$10]/[.V21]" office:value-type="float" office:value="16826.0976835753">
            <text:p>$16 826</text:p>
          </table:table-cell>
          <table:table-cell table:style-name="ce20" table:formula="of:=[.G21]*[.$V$10]/[.V21]" office:value-type="float" office:value="18605.3882603438">
            <text:p>$18 605</text:p>
          </table:table-cell>
          <table:table-cell table:number-columns-repeated="1000"/>
        </table:table-row>
        <table:table-row table:style-name="ro1">
          <table:table-cell table:style-name="ce2" office:value-type="string">
            <text:p>1997-98</text:p>
          </table:table-cell>
          <table:table-cell table:style-name="ce2" office:value-type="string">
            <text:p>Interpolation</text:p>
          </table:table-cell>
          <table:table-cell table:style-name="ce6" table:formula="of:=[.C23]*POWER([.C$20]/[.C$24];1/4)" office:value-type="float" office:value="11637.7152568707">
            <text:p>$11 638</text:p>
          </table:table-cell>
          <table:table-cell table:style-name="ce6" table:formula="of:=[.D23]*POWER([.D$20]/[.D$24];1/4)" office:value-type="float" office:value="6020.72616218343">
            <text:p>$6 021</text:p>
          </table:table-cell>
          <table:table-cell table:style-name="ce6" table:formula="of:=[.E23]*POWER([.E$20]/[.E$24];1/4)" office:value-type="float" office:value="9826.2160132983">
            <text:p>$9 826</text:p>
          </table:table-cell>
          <table:table-cell table:style-name="ce6" table:formula="of:=[.F23]*POWER([.F$20]/[.F$24];1/4)" office:value-type="float" office:value="624.171130380123">
            <text:p>$624</text:p>
          </table:table-cell>
          <table:table-cell table:style-name="ce6" table:formula="of:=[.S22]/[.P22]" office:value-type="float" office:value="12751.6104336668">
            <text:p>$12 752</text:p>
          </table:table-cell>
          <table:table-cell table:style-name="ce6" table:formula="of:=[.S22]/[.L22]" office:value-type="float" office:value="6645.05567248993">
            <text:p>$6 645</text:p>
          </table:table-cell>
          <table:table-cell table:style-name="ce4" table:formula="of:=[.M22]/[.L22]" office:value-type="percentage" office:value="0.517348142616273">
            <text:p>51,7%</text:p>
          </table:table-cell>
          <table:table-cell table:style-name="ce4" table:formula="of:=[.N22]/[.L22]" office:value-type="percentage" office:value="0.0635346606675384">
            <text:p>6,4%</text:p>
          </table:table-cell>
          <table:table-cell table:style-name="ce4" table:formula="of:=[.P22]/[.L22]" office:value-type="percentage" office:value="0.521115015790136">
            <text:p>52,1%</text:p>
          </table:table-cell>
          <table:table-cell table:style-name="ce11" table:formula="of:=[.L23]*POWER([.L$20]/[.L$24];1/4)" office:value-type="float" office:value="2451687.0028615">
            <text:p><text:s/>2 451 687 </text:p>
          </table:table-cell>
          <table:table-cell table:style-name="ce11" table:formula="of:=[.M23]*POWER([.M$20]/[.M$24];1/4)" office:value-type="float" office:value="1268375.71720685">
            <text:p><text:s/>1 268 376 </text:p>
          </table:table-cell>
          <table:table-cell table:style-name="ce11" table:formula="of:=[.N23]*POWER([.N$20]/[.N$24];1/4)" office:value-type="float" office:value="155767.10178982">
            <text:p><text:s/>155 767 </text:p>
          </table:table-cell>
          <table:table-cell table:style-name="ce11" table:formula="of:=[.O23]*POWER([.O$20]/[.O$24];1/4)" office:value-type="float" office:value="146531.907788031">
            <text:p><text:s/>146 532 </text:p>
          </table:table-cell>
          <table:table-cell table:style-name="ce11" table:formula="of:=[.N22]-[.O22]+[.M22]" office:value-type="float" office:value="1277610.91120864">
            <text:p><text:s/>1 277 611 </text:p>
          </table:table-cell>
          <table:table-cell table:style-name="ce6" table:formula="of:=[.M22]*[.C22]" office:value-type="float" office:value="14760995435.5825">
            <text:p>$14 760 995 436</text:p>
          </table:table-cell>
          <table:table-cell table:style-name="ce6" table:formula="of:=[.N22]*[.E22]" office:value-type="float" office:value="1530601189.95219">
            <text:p>$1 530 601 190</text:p>
          </table:table-cell>
          <table:table-cell table:style-name="ce6" table:formula="of:=SUM([.Q22:.R22])" office:value-type="float" office:value="16291596625.5346">
            <text:p>$16 291 596 626</text:p>
          </table:table-cell>
          <table:table-cell/>
          <table:table-cell office:value-type="float" office:value="1998">
            <text:p>1998</text:p>
          </table:table-cell>
          <table:table-cell table:style-name="ce19" office:value-type="float" office:value="163">
            <text:p>163,0</text:p>
          </table:table-cell>
          <table:table-cell table:style-name="ce20" table:formula="of:=[.C22]*[.$V$10]/[.V22]" office:value-type="float" office:value="15562.052797324">
            <text:p>$15 562</text:p>
          </table:table-cell>
          <table:table-cell table:style-name="ce20" table:formula="of:=[.G22]*[.$V$10]/[.V22]" office:value-type="float" office:value="17051.5629949336">
            <text:p>$17 052</text:p>
          </table:table-cell>
          <table:table-cell table:number-columns-repeated="1000"/>
        </table:table-row>
        <table:table-row table:style-name="ro1">
          <table:table-cell table:style-name="ce2" office:value-type="string">
            <text:p>1996-97</text:p>
          </table:table-cell>
          <table:table-cell table:style-name="ce2" office:value-type="string">
            <text:p>Interpolation</text:p>
          </table:table-cell>
          <table:table-cell table:style-name="ce6" table:formula="of:=[.C24]*POWER([.C$20]/[.C$24];1/4)" office:value-type="float" office:value="10556.2043901957">
            <text:p>$10 556</text:p>
          </table:table-cell>
          <table:table-cell table:style-name="ce6" table:formula="of:=[.D24]*POWER([.D$20]/[.D$24];1/4)" office:value-type="float" office:value="5428.37361053699">
            <text:p>$5 428</text:p>
          </table:table-cell>
          <table:table-cell table:style-name="ce6" table:formula="of:=[.E24]*POWER([.E$20]/[.E$24];1/4)" office:value-type="float" office:value="8667.48821216798">
            <text:p>$8 667</text:p>
          </table:table-cell>
          <table:table-cell table:style-name="ce6" table:formula="of:=[.F24]*POWER([.F$20]/[.F$24];1/4)" office:value-type="float" office:value="520.231296764066">
            <text:p>$520</text:p>
          </table:table-cell>
          <table:table-cell table:style-name="ce6" table:formula="of:=[.S23]/[.P23]" office:value-type="float" office:value="11469.7984890539">
            <text:p>$11 470</text:p>
          </table:table-cell>
          <table:table-cell table:style-name="ce6" table:formula="of:=[.S23]/[.L23]" office:value-type="float" office:value="5948.83167783211">
            <text:p>$5 949</text:p>
          </table:table-cell>
          <table:table-cell table:style-name="ce4" table:formula="of:=[.M23]/[.L23]" office:value-type="percentage" office:value="0.514244120269039">
            <text:p>51,4%</text:p>
          </table:table-cell>
          <table:table-cell table:style-name="ce4" table:formula="of:=[.N23]/[.L23]" office:value-type="percentage" office:value="0.0600364978962659">
            <text:p>6,0%</text:p>
          </table:table-cell>
          <table:table-cell table:style-name="ce4" table:formula="of:=[.P23]/[.L23]" office:value-type="percentage" office:value="0.518651803997196">
            <text:p>51,9%</text:p>
          </table:table-cell>
          <table:table-cell table:style-name="ce11" table:formula="of:=[.L24]*POWER([.L$20]/[.L$24];1/4)" office:value-type="float" office:value="2343663.704803">
            <text:p><text:s/>2 343 664 </text:p>
          </table:table-cell>
          <table:table-cell table:style-name="ce11" table:formula="of:=[.M24]*POWER([.M$20]/[.M$24];1/4)" office:value-type="float" office:value="1205215.28008289">
            <text:p><text:s/>1 205 215 </text:p>
          </table:table-cell>
          <table:table-cell table:style-name="ce11" table:formula="of:=[.N24]*POWER([.N$20]/[.N$24];1/4)" office:value-type="float" office:value="140705.36108296">
            <text:p><text:s/>140 705 </text:p>
          </table:table-cell>
          <table:table-cell table:style-name="ce11" table:formula="of:=[.O24]*POWER([.O$20]/[.O$24];1/4)" office:value-type="float" office:value="130375.232707028">
            <text:p><text:s/>130 375 </text:p>
          </table:table-cell>
          <table:table-cell table:style-name="ce11" table:formula="of:=[.N23]-[.O23]+[.M23]" office:value-type="float" office:value="1215545.40845883">
            <text:p><text:s/>1 215 545 </text:p>
          </table:table-cell>
          <table:table-cell table:style-name="ce6" table:formula="of:=[.M23]*[.C23]" office:value-type="float" office:value="12722498830.742">
            <text:p>$12 722 498 831</text:p>
          </table:table-cell>
          <table:table-cell table:style-name="ce6" table:formula="of:=[.N23]*[.E23]" office:value-type="float" office:value="1219562058.57539">
            <text:p>$1 219 562 059</text:p>
          </table:table-cell>
          <table:table-cell table:style-name="ce6" table:formula="of:=SUM([.Q23:.R23])" office:value-type="float" office:value="13942060889.3174">
            <text:p>$13 942 060 889</text:p>
          </table:table-cell>
          <table:table-cell/>
          <table:table-cell office:value-type="float" office:value="1997">
            <text:p>1997</text:p>
          </table:table-cell>
          <table:table-cell table:style-name="ce19" office:value-type="float" office:value="160.3">
            <text:p>160,3</text:p>
          </table:table-cell>
          <table:table-cell table:style-name="ce20" table:formula="of:=[.C23]*[.$V$10]/[.V23]" office:value-type="float" office:value="14353.6063001186">
            <text:p>$14 354</text:p>
          </table:table-cell>
          <table:table-cell table:style-name="ce20" table:formula="of:=[.G23]*[.$V$10]/[.V23]" office:value-type="float" office:value="15595.8492056558">
            <text:p>$15 596</text:p>
          </table:table-cell>
          <table:table-cell table:number-columns-repeated="1000"/>
        </table:table-row>
        <table:table-row table:style-name="ro1">
          <table:table-cell table:style-name="ce2" office:value-type="string">
            <text:p>1995-96</text:p>
          </table:table-cell>
          <table:table-cell table:style-name="ce2" office:value-type="string">
            <text:p>NPSAS</text:p>
          </table:table-cell>
          <table:table-cell table:style-name="ce6" office:value-type="float" office:value="9575.2">
            <text:p>$9 575</text:p>
          </table:table-cell>
          <table:table-cell table:style-name="ce6" office:value-type="float" office:value="4894.3">
            <text:p>$4 894</text:p>
          </table:table-cell>
          <table:table-cell table:style-name="ce6" office:value-type="float" office:value="7645.4">
            <text:p>$7 645</text:p>
          </table:table-cell>
          <table:table-cell table:style-name="ce6" office:value-type="float" office:value="433.6">
            <text:p>$434</text:p>
          </table:table-cell>
          <table:table-cell table:style-name="ce6" table:formula="of:=[.S24]/[.P24]" office:value-type="float" office:value="10323.6611433019">
            <text:p>$10 324</text:p>
          </table:table-cell>
          <table:table-cell table:style-name="ce6" table:formula="of:=[.S24]/[.L24]" office:value-type="float" office:value="5328.17772719157">
            <text:p>$5 328</text:p>
          </table:table-cell>
          <table:table-cell table:style-name="ce8" office:value-type="percentage" office:value="0.511">
            <text:p>51,1%</text:p>
          </table:table-cell>
          <table:table-cell table:style-name="ce8" office:value-type="percentage" office:value="0.057">
            <text:p>5,7%</text:p>
          </table:table-cell>
          <table:table-cell table:style-name="ce4" table:formula="of:=[.P24]/[.L24]" office:value-type="percentage" office:value="0.516113194072487">
            <text:p>51,6%</text:p>
          </table:table-cell>
          <table:table-cell table:style-name="ce11" office:value-type="float" office:value="2240400">
            <text:p><text:s/>2 240 400 </text:p>
          </table:table-cell>
          <table:table-cell table:style-name="ce12" office:value-type="float" office:value="1145200">
            <text:p><text:s/>1 145 200 </text:p>
          </table:table-cell>
          <table:table-cell table:style-name="ce12" office:value-type="float" office:value="127100">
            <text:p><text:s/>127 100 </text:p>
          </table:table-cell>
          <table:table-cell table:style-name="ce12" office:value-type="float" office:value="116000">
            <text:p><text:s/>116 000 </text:p>
          </table:table-cell>
          <table:table-cell table:style-name="ce11" table:formula="of:=[.N24]-[.O24]+[.M24]" office:value-type="float" office:value="1156300">
            <text:p><text:s/>1 156 300 </text:p>
          </table:table-cell>
          <table:table-cell table:style-name="ce6" table:formula="of:=[.M24]*[.C24]" office:value-type="float" office:value="10965519040">
            <text:p>$10 965 519 040</text:p>
          </table:table-cell>
          <table:table-cell table:style-name="ce6" table:formula="of:=[.N24]*[.E24]" office:value-type="float" office:value="971730340">
            <text:p>$971 730 340</text:p>
          </table:table-cell>
          <table:table-cell table:style-name="ce6" table:formula="of:=SUM([.Q24:.R24])" office:value-type="float" office:value="11937249380">
            <text:p>$11 937 249 380</text:p>
          </table:table-cell>
          <table:table-cell/>
          <table:table-cell office:value-type="float" office:value="1996">
            <text:p>1996</text:p>
          </table:table-cell>
          <table:table-cell table:style-name="ce19" office:value-type="float" office:value="156.7">
            <text:p>156,7</text:p>
          </table:table-cell>
          <table:table-cell table:style-name="ce20" table:formula="of:=[.C24]*[.$V$10]/[.V24]" office:value-type="float" office:value="13318.8160051053">
            <text:p>$13 319</text:p>
          </table:table-cell>
          <table:table-cell table:style-name="ce20" table:formula="of:=[.G24]*[.$V$10]/[.V24]" office:value-type="float" office:value="14359.9030063804">
            <text:p>$14 360</text:p>
          </table:table-cell>
          <table:table-cell table:number-columns-repeated="1000"/>
        </table:table-row>
        <table:table-row table:style-name="ro1">
          <table:table-cell table:style-name="ce2" office:value-type="string">
            <text:p>1994-95</text:p>
          </table:table-cell>
          <table:table-cell table:style-name="ce2" office:value-type="string">
            <text:p>Interpolation</text:p>
          </table:table-cell>
          <table:table-cell table:style-name="ce6" table:formula="of:=[.C26]*POWER([.C$24]/[.C$27];1/3)" office:value-type="float" office:value="8717.29735455796">
            <text:p>$8 717</text:p>
          </table:table-cell>
          <table:table-cell table:style-name="ce6" table:formula="of:=[.D26]*POWER([.D$24]/[.D$27];1/3)" office:value-type="float" office:value="4143.52018157826">
            <text:p>$4 144</text:p>
          </table:table-cell>
          <table:table-cell table:style-name="ce6" table:formula="of:=[.E26]*POWER([.E$24]/[.E$27];1/3)" office:value-type="float" office:value="6841.66739290926">
            <text:p>$6 842</text:p>
          </table:table-cell>
          <table:table-cell table:style-name="ce6" table:formula="of:=[.F26]*POWER([.F$24]/[.F$27];1/3)" office:value-type="float" office:value="353.971934489646">
            <text:p>$354</text:p>
          </table:table-cell>
          <table:table-cell table:style-name="ce6" table:formula="of:=[.S25]/[.P25]" office:value-type="float" office:value="9322.45526335071">
            <text:p>$9 322</text:p>
          </table:table-cell>
          <table:table-cell table:style-name="ce6" table:formula="of:=[.S25]/[.L25]" office:value-type="float" office:value="4503.67992577501">
            <text:p>$4 504</text:p>
          </table:table-cell>
          <table:table-cell table:style-name="ce4" table:formula="of:=[.M25]/[.L25]" office:value-type="percentage" office:value="0.475330880367635">
            <text:p>47,5%</text:p>
          </table:table-cell>
          <table:table-cell table:style-name="ce4" table:formula="of:=[.N25]/[.L25]" office:value-type="percentage" office:value="0.0526303427406754">
            <text:p>5,3%</text:p>
          </table:table-cell>
          <table:table-cell table:style-name="ce4" table:formula="of:=[.P25]/[.L25]" office:value-type="percentage" office:value="0.483100191800361">
            <text:p>48,3%</text:p>
          </table:table-cell>
          <table:table-cell table:style-name="ce11" table:formula="of:=[.L26]*POWER([.L$24]/[.L$27];1/3)" office:value-type="float" office:value="2412420.66719634">
            <text:p><text:s/>2 412 421 </text:p>
          </table:table-cell>
          <table:table-cell table:style-name="ce11" table:formula="of:=[.M26]*POWER([.M$24]/[.M$27];1/3)" office:value-type="float" office:value="1146698.03955551">
            <text:p><text:s/>1 146 698 </text:p>
          </table:table-cell>
          <table:table-cell table:style-name="ce11" table:formula="of:=[.N26]*POWER([.N$24]/[.N$27];1/3)" office:value-type="float" office:value="126966.526549232">
            <text:p><text:s/>126 967 </text:p>
          </table:table-cell>
          <table:table-cell table:style-name="ce11" table:formula="of:=[.O26]*POWER([.O$24]/[.O$27];1/3)" office:value-type="float" office:value="108223.67907904">
            <text:p><text:s/>108 224 </text:p>
          </table:table-cell>
          <table:table-cell table:style-name="ce11" table:formula="of:=[.N25]-[.O25]+[.M25]" office:value-type="float" office:value="1165440.88702571">
            <text:p><text:s/>1 165 441 </text:p>
          </table:table-cell>
          <table:table-cell table:style-name="ce6" table:formula="of:=[.M25]*[.C25]" office:value-type="float" office:value="9996107786.69409">
            <text:p>$9 996 107 787</text:p>
          </table:table-cell>
          <table:table-cell table:style-name="ce6" table:formula="of:=[.N25]*[.E25]" office:value-type="float" office:value="868662744.682831">
            <text:p>$868 662 745</text:p>
          </table:table-cell>
          <table:table-cell table:style-name="ce6" table:formula="of:=SUM([.Q25:.R25])" office:value-type="float" office:value="10864770531.3769">
            <text:p>$10 864 770 531</text:p>
          </table:table-cell>
          <table:table-cell/>
          <table:table-cell office:value-type="float" office:value="1995">
            <text:p>1995</text:p>
          </table:table-cell>
          <table:table-cell table:style-name="ce19" office:value-type="float" office:value="152.5">
            <text:p>152,5</text:p>
          </table:table-cell>
          <table:table-cell table:style-name="ce20" table:formula="of:=[.C25]*[.$V$10]/[.V25]" office:value-type="float" office:value="12459.4473304015">
            <text:p>$12 459</text:p>
          </table:table-cell>
          <table:table-cell table:style-name="ce20" table:formula="of:=[.G25]*[.$V$10]/[.V25]" office:value-type="float" office:value="13324.3866326311">
            <text:p>$13 324</text:p>
          </table:table-cell>
          <table:table-cell table:number-columns-repeated="1000"/>
        </table:table-row>
        <table:table-row table:style-name="ro1">
          <table:table-cell table:style-name="ce2" office:value-type="string">
            <text:p>1993-94</text:p>
          </table:table-cell>
          <table:table-cell table:style-name="ce2" office:value-type="string">
            <text:p>Interpolation</text:p>
          </table:table-cell>
          <table:table-cell table:style-name="ce6" table:formula="of:=[.C27]*POWER([.C$24]/[.C$27];1/3)" office:value-type="float" office:value="7936.25962567709">
            <text:p>$7 936</text:p>
          </table:table-cell>
          <table:table-cell table:style-name="ce6" table:formula="of:=[.D27]*POWER([.D$24]/[.D$27];1/3)" office:value-type="float" office:value="3507.90909734718">
            <text:p>$3 508</text:p>
          </table:table-cell>
          <table:table-cell table:style-name="ce6" table:formula="of:=[.E27]*POWER([.E$24]/[.E$27];1/3)" office:value-type="float" office:value="6122.42822026288">
            <text:p>$6 122</text:p>
          </table:table-cell>
          <table:table-cell table:style-name="ce6" table:formula="of:=[.F27]*POWER([.F$24]/[.F$27];1/3)" office:value-type="float" office:value="288.967090420531">
            <text:p>$289</text:p>
          </table:table-cell>
          <table:table-cell table:style-name="ce6" table:formula="of:=[.S26]/[.P26]" office:value-type="float" office:value="8422.8260961556">
            <text:p>$8 423</text:p>
          </table:table-cell>
          <table:table-cell table:style-name="ce6" table:formula="of:=[.S26]/[.L26]" office:value-type="float" office:value="3806.87450229329">
            <text:p>$3 807</text:p>
          </table:table-cell>
          <table:table-cell table:style-name="ce4" table:formula="of:=[.M26]/[.L26]" office:value-type="percentage" office:value="0.44201426339498">
            <text:p>44,2%</text:p>
          </table:table-cell>
          <table:table-cell table:style-name="ce4" table:formula="of:=[.N26]/[.L26]" office:value-type="percentage" office:value="0.0488261420115891">
            <text:p>4,9%</text:p>
          </table:table-cell>
          <table:table-cell table:style-name="ce4" table:formula="of:=[.P26]/[.L26]" office:value-type="percentage" office:value="0.451971162509321">
            <text:p>45,2%</text:p>
          </table:table-cell>
          <table:table-cell table:style-name="ce11" table:formula="of:=[.L27]*POWER([.L$24]/[.L$27];1/3)" office:value-type="float" office:value="2597649.29276738">
            <text:p><text:s/>2 597 649 </text:p>
          </table:table-cell>
          <table:table-cell table:style-name="ce11" table:formula="of:=[.M27]*POWER([.M$24]/[.M$27];1/3)" office:value-type="float" office:value="1148198.03870107">
            <text:p><text:s/>1 148 198 </text:p>
          </table:table-cell>
          <table:table-cell table:style-name="ce11" table:formula="of:=[.N27]*POWER([.N$24]/[.N$27];1/3)" office:value-type="float" office:value="126833.193264964">
            <text:p><text:s/>126 833 </text:p>
          </table:table-cell>
          <table:table-cell table:style-name="ce11" table:formula="of:=[.O27]*POWER([.O$24]/[.O$27];1/3)" office:value-type="float" office:value="100968.66132244">
            <text:p><text:s/>100 969 </text:p>
          </table:table-cell>
          <table:table-cell table:style-name="ce11" table:formula="of:=[.N26]-[.O26]+[.M26]" office:value-type="float" office:value="1174062.57064359">
            <text:p><text:s/>1 174 063 </text:p>
          </table:table-cell>
          <table:table-cell table:style-name="ce6" table:formula="of:=[.M26]*[.C26]" office:value-type="float" office:value="9112397736.82489">
            <text:p>$9 112 397 737</text:p>
          </table:table-cell>
          <table:table-cell table:style-name="ce6" table:formula="of:=[.N26]*[.E26]" office:value-type="float" office:value="776527121.711472">
            <text:p>$776 527 122</text:p>
          </table:table-cell>
          <table:table-cell table:style-name="ce6" table:formula="of:=SUM([.Q26:.R26])" office:value-type="float" office:value="9888924858.53636">
            <text:p>$9 888 924 859</text:p>
          </table:table-cell>
          <table:table-cell/>
          <table:table-cell office:value-type="float" office:value="1994">
            <text:p>1994</text:p>
          </table:table-cell>
          <table:table-cell table:style-name="ce19" office:value-type="float" office:value="148">
            <text:p>148,0</text:p>
          </table:table-cell>
          <table:table-cell table:style-name="ce20" table:formula="of:=[.C26]*[.$V$10]/[.V26]" office:value-type="float" office:value="11688.0191169642">
            <text:p>$11 688</text:p>
          </table:table-cell>
          <table:table-cell table:style-name="ce20" table:formula="of:=[.G26]*[.$V$10]/[.V26]" office:value-type="float" office:value="12404.6033111389">
            <text:p>$12 405</text:p>
          </table:table-cell>
          <table:table-cell table:number-columns-repeated="1000"/>
        </table:table-row>
        <table:table-row table:style-name="ro2">
          <table:table-cell table:style-name="ce3" office:value-type="string">
            <text:p>1992-93</text:p>
          </table:table-cell>
          <table:table-cell table:style-name="ce3" office:value-type="string">
            <text:p>NPSAS</text:p>
          </table:table-cell>
          <table:table-cell table:style-name="ce7" office:value-type="float" office:value="7225.2">
            <text:p>$7 225</text:p>
          </table:table-cell>
          <table:table-cell table:style-name="ce7" office:value-type="float" office:value="2969.8">
            <text:p>$2 970</text:p>
          </table:table-cell>
          <table:table-cell table:style-name="ce7" office:value-type="float" office:value="5478.8">
            <text:p>$5 479</text:p>
          </table:table-cell>
          <table:table-cell table:style-name="ce7" office:value-type="float" office:value="235.9">
            <text:p>$236</text:p>
          </table:table-cell>
          <table:table-cell table:style-name="ce7" table:formula="of:=[.S27]/[.P27]" office:value-type="float" office:value="7613.75097276265">
            <text:p>$7 614</text:p>
          </table:table-cell>
          <table:table-cell table:style-name="ce7" table:formula="of:=[.S27]/[.L27]" office:value-type="float" office:value="3217.96732329913">
            <text:p>$3 218</text:p>
          </table:table-cell>
          <table:table-cell table:style-name="ce9" office:value-type="percentage" office:value="0.411">
            <text:p>41,1%</text:p>
          </table:table-cell>
          <table:table-cell table:style-name="ce9" office:value-type="percentage" office:value="0.043">
            <text:p>4,3%</text:p>
          </table:table-cell>
          <table:table-cell table:style-name="ce10" table:formula="of:=[.P27]/[.L27]" office:value-type="percentage" office:value="0.422652032462193">
            <text:p>42,3%</text:p>
          </table:table-cell>
          <table:table-cell table:style-name="ce13" office:value-type="float" office:value="2797100">
            <text:p><text:s/>2 797 100 </text:p>
          </table:table-cell>
          <table:table-cell table:style-name="ce14" office:value-type="float" office:value="1149700">
            <text:p><text:s/>1 149 700 </text:p>
          </table:table-cell>
          <table:table-cell table:style-name="ce14" office:value-type="float" office:value="126700">
            <text:p><text:s/>126 700 </text:p>
          </table:table-cell>
          <table:table-cell table:style-name="ce14" office:value-type="float" office:value="94200">
            <text:p><text:s/>94 200 </text:p>
          </table:table-cell>
          <table:table-cell table:style-name="ce14" table:formula="of:=[.N27]-[.O27]+[.M27]" office:value-type="float" office:value="1182200">
            <text:p><text:s/>1 182 200 </text:p>
          </table:table-cell>
          <table:table-cell table:style-name="ce7" table:formula="of:=[.M27]*[.C27]" office:value-type="float" office:value="8306812440">
            <text:p>$8 306 812 440</text:p>
          </table:table-cell>
          <table:table-cell table:style-name="ce7" table:formula="of:=[.N27]*[.E27]" office:value-type="float" office:value="694163960">
            <text:p>$694 163 960</text:p>
          </table:table-cell>
          <table:table-cell table:style-name="ce7" table:formula="of:=SUM([.Q27:.R27])" office:value-type="float" office:value="9000976400">
            <text:p>$9 000 976 400</text:p>
          </table:table-cell>
          <table:table-cell/>
          <table:table-cell office:value-type="float" office:value="1993">
            <text:p>1993</text:p>
          </table:table-cell>
          <table:table-cell table:style-name="ce19" office:value-type="float" office:value="144.4">
            <text:p>144,4</text:p>
          </table:table-cell>
          <table:table-cell table:style-name="ce20" table:formula="of:=[.C27]*[.$V$10]/[.V27]" office:value-type="float" office:value="10906.0991551247">
            <text:p>$10 906</text:p>
          </table:table-cell>
          <table:table-cell table:style-name="ce20" table:formula="of:=[.G27]*[.$V$10]/[.V27]" office:value-type="float" office:value="11492.5985510956">
            <text:p>$11 493</text:p>
          </table:table-cell>
          <table:table-cell table:number-columns-repeated="1000"/>
        </table:table-row>
        <table:table-row table:style-name="ro1">
          <table:table-cell table:number-columns-repeated="21"/>
          <table:table-cell table:style-name="ce19" office:value-type="float" office:value="140.2">
            <text:p>140,2</text:p>
          </table:table-cell>
          <table:table-cell table:number-columns-repeated="1002"/>
        </table:table-row>
        <table:table-row table:style-name="ro1" table:number-rows-repeated="1048547">
          <table:table-cell table:number-columns-repeated="1024"/>
        </table:table-row>
        <table:table-row table:style-name="ro1">
          <table:table-cell table:number-columns-repeated="1024"/>
        </table:table-row>
      </table:table>
      <table:table table:name="Student Debt Chart" table:style-name="ta7">
        <table:table-column table:style-name="co11" table:number-columns-repeated="1024" table:default-cell-style-name="Default"/>
        <table:table-row table:style-name="ro4">
          <table:table-cell>
            <draw:frame table:end-cell-address="'Student Debt Chart'.L39" table:end-x="1.062cm" table:end-y="0.321cm" draw:z-index="0" draw:name="Chart 1" draw:style-name="gr1" draw:text-style-name="P1" svg:width="24.095cm" svg:height="17.48cm" svg:x="0.075cm" svg:y="0cm">
              <draw:object draw:notify-on-update-of-ranges="'Certificate Recipient'.A9:'Certificate Recipient'.A27 'Certificate Recipient'.C9:'Certificate Recipient'.C27 'Associate''s Degree Recipient'.C9:'Associate''s Degree Recipient'.C27 'Bachelor''s Degree Recipients'.C9:'Bachelor''s Degree Recipients'.C27" xlink:href="./Object 3" xlink:type="simple" xlink:show="embed" xlink:actuate="onLoad"/>
              <draw:image xlink:href="./ObjectReplacements/Object 3" xlink:type="simple" xlink:show="embed" xlink:actuate="onLoad"/>
            </draw:frame>
          </table:table-cell>
          <table:table-cell table:number-columns-repeated="1023"/>
        </table:table-row>
      </table:table>
      <table:table table:name="Education Debt Chart" table:style-name="ta8">
        <table:table-column table:style-name="co11" table:number-columns-repeated="1024" table:default-cell-style-name="Default"/>
        <table:table-row table:style-name="ro4">
          <table:table-cell>
            <draw:frame table:end-cell-address="'Education Debt Chart'.L39" table:end-x="1.062cm" table:end-y="0.321cm" draw:z-index="0" draw:name="Chart 1" draw:style-name="gr1" draw:text-style-name="P1" svg:width="24.095cm" svg:height="17.48cm" svg:x="0.075cm" svg:y="0cm">
              <draw:object draw:notify-on-update-of-ranges="'Certificate Recipient'.A9:'Certificate Recipient'.A27 'Certificate Recipient'.G9:'Certificate Recipient'.G27 'Associate''s Degree Recipient'.G9:'Associate''s Degree Recipient'.G27 'Bachelor''s Degree Recipients'.G9:'Bachelor''s Degree Recipients'.G27" xlink:href="./Object 4" xlink:type="simple" xlink:show="embed" xlink:actuate="onLoad"/>
              <draw:image xlink:href="./ObjectReplacements/Object 4" xlink:type="simple" xlink:show="embed" xlink:actuate="onLoad"/>
            </draw:frame>
          </table:table-cell>
          <table:table-cell table:number-columns-repeated="1023"/>
        </table:table-row>
      </table:table>
      <table:table table:name="Bachelor's Degree - Public" table:style-name="ta9">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5" table:default-cell-style-name="Default"/>
        <table:table-column table:style-name="co9" table:number-columns-repeated="3" table:default-cell-style-name="Default"/>
        <table:table-column table:style-name="co1" table:number-columns-repeated="3" table:default-cell-style-name="Default"/>
        <table:table-column table:style-name="co10" table:number-columns-repeated="2" table:default-cell-style-name="Default"/>
        <table:table-column table:style-name="co1" table:number-columns-repeated="1000" table:default-cell-style-name="Default"/>
        <table:table-row table:style-name="ro1">
          <table:table-cell office:value-type="string">
            <text:p>Debt at Graduation for Bachelor's Degree Recipients (Public Colleges) with Geometric Interpolation/Projection</text:p>
          </table:table-cell>
          <table:table-cell table:number-columns-repeated="1023"/>
        </table:table-row>
        <table:table-row table:style-name="ro1">
          <table:table-cell office:value-type="string">
            <text:p>Analysis by Mark Kantrowitz, Publisher of Fastweb.com and FinAid.org</text:p>
          </table:table-cell>
          <table:table-cell table:number-columns-repeated="1023"/>
        </table:table-row>
        <table:table-row table:style-name="ro1">
          <table:table-cell office:value-type="string">
            <text:p>Debt includes Federal and Private Education Loans</text:p>
          </table:table-cell>
          <table:table-cell table:number-columns-repeated="1023"/>
        </table:table-row>
        <table:table-row table:style-name="ro1">
          <table:table-cell table:number-columns-repeated="1024"/>
        </table:table-row>
        <table:table-row table:style-name="ro1">
          <table:table-cell office:value-type="string">
            <text:p>Note: 1995-96 and 1999-2000 NPSAS weights as revised in December 2009</text:p>
          </table:table-cell>
          <table:table-cell table:number-columns-repeated="5"/>
          <table:table-cell office:value-type="string">
            <text:p>Note: A significant number of variables changed in 1992-93, which may affect comparability of the results.</text:p>
          </table:table-cell>
          <table:table-cell table:number-columns-repeated="1017"/>
        </table:table-row>
        <table:table-row table:style-name="ro2">
          <table:table-cell table:number-columns-repeated="2"/>
          <table:table-cell table:style-name="ce4" table:number-columns-repeated="16"/>
          <table:table-cell table:number-columns-repeated="1006"/>
        </table:table-row>
        <table:table-row table:style-name="ro3">
          <table:table-cell table:style-name="ce1" office:value-type="string">
            <text:p>Year</text:p>
          </table:table-cell>
          <table:table-cell table:style-name="ce1" office:value-type="string">
            <text:p>Source</text:p>
          </table:table-cell>
          <table:table-cell table:style-name="ce5" office:value-type="string">
            <text:p>Average Student Debt</text:p>
          </table:table-cell>
          <table:table-cell table:style-name="ce5" office:value-type="string">
            <text:p>Mean Student Debt</text:p>
          </table:table-cell>
          <table:table-cell table:style-name="ce5" office:value-type="string">
            <text:p>Average Parent Loan Debt</text:p>
          </table:table-cell>
          <table:table-cell table:style-name="ce5" office:value-type="string">
            <text:p>Mean Parent Loan Debt</text:p>
          </table:table-cell>
          <table:table-cell table:style-name="ce5" office:value-type="string">
            <text:p>Average Total Education Debt</text:p>
          </table:table-cell>
          <table:table-cell table:style-name="ce5" office:value-type="string">
            <text:p>Mean Total Education Debt</text:p>
          </table:table-cell>
          <table:table-cell table:style-name="ce5" office:value-type="string">
            <text:p>% Graduating with Student Loans</text:p>
          </table:table-cell>
          <table:table-cell table:style-name="ce5" office:value-type="string">
            <text:p>% Graduating with Parent Loans</text:p>
          </table:table-cell>
          <table:table-cell table:style-name="ce5" office:value-type="string">
            <text:p>% Graduating with Student or Parent Loans</text:p>
          </table:table-cell>
          <table:table-cell table:style-name="ce5" office:value-type="string">
            <text:p># Graduating</text:p>
          </table:table-cell>
          <table:table-cell table:style-name="ce5" office:value-type="string">
            <text:p># with Student Loans</text:p>
          </table:table-cell>
          <table:table-cell table:style-name="ce5" office:value-type="string">
            <text:p># with Parent Loans</text:p>
          </table:table-cell>
          <table:table-cell table:style-name="ce5" office:value-type="string">
            <text:p># with Student and Parent Loans</text:p>
          </table:table-cell>
          <table:table-cell table:style-name="ce5" office:value-type="string">
            <text:p># with Student or Parent Loans</text:p>
          </table:table-cell>
          <table:table-cell table:style-name="ce5" office:value-type="string">
            <text:p>Total Student Debt</text:p>
          </table:table-cell>
          <table:table-cell table:style-name="ce5" office:value-type="string">
            <text:p>Total Parent Debt</text:p>
          </table:table-cell>
          <table:table-cell table:style-name="ce5" office:value-type="string">
            <text:p>Total Education Debt</text:p>
          </table:table-cell>
          <table:table-cell/>
          <table:table-cell table:style-name="ce15" office:value-type="string">
            <text:p>Year</text:p>
          </table:table-cell>
          <table:table-cell table:style-name="ce15" office:value-type="string">
            <text:p>June CPI-U</text:p>
          </table:table-cell>
          <table:table-cell table:style-name="ce15" office:value-type="string">
            <text:p>Average Student Loan Debt (2010 Dollars)</text:p>
          </table:table-cell>
          <table:table-cell table:style-name="ce15" office:value-type="string">
            <text:p>Average Total Education Debt (2010 Dollars)</text:p>
          </table:table-cell>
          <table:table-cell table:number-columns-repeated="1000"/>
        </table:table-row>
        <table:table-row table:style-name="ro1">
          <table:table-cell table:style-name="ce2" office:value-type="string">
            <text:p>2011-12</text:p>
          </table:table-cell>
          <table:table-cell table:style-name="ce2" office:value-type="string">
            <text:p>Projection</text:p>
          </table:table-cell>
          <table:table-cell table:style-name="ce6" table:formula="of:=[.C9]*POWER([.C$12]/[.C$16];1/4)" office:value-type="float" office:value="23793.641414285">
            <text:p>$23 794</text:p>
          </table:table-cell>
          <table:table-cell table:style-name="ce6" table:formula="of:=[.D9]*POWER([.D$12]/[.D$16];1/4)" office:value-type="float" office:value="14705.5434664974">
            <text:p>$14 706</text:p>
          </table:table-cell>
          <table:table-cell table:style-name="ce6" table:formula="of:=[.E9]*POWER([.E$12]/[.E$16];1/4)" office:value-type="float" office:value="27604.7220004142">
            <text:p>$27 605</text:p>
          </table:table-cell>
          <table:table-cell table:style-name="ce6" table:formula="of:=[.F9]*POWER([.F$12]/[.F$16];1/4)" office:value-type="float" office:value="4368.33863595465">
            <text:p>$4 368</text:p>
          </table:table-cell>
          <table:table-cell table:style-name="ce6" table:formula="of:=[.S8]/[.P8]" office:value-type="float" office:value="30525.9436355105">
            <text:p>$30 526</text:p>
          </table:table-cell>
          <table:table-cell table:style-name="ce6" table:formula="of:=[.S8]/[.L8]" office:value-type="float" office:value="19071.4378239399">
            <text:p>$19 071</text:p>
          </table:table-cell>
          <table:table-cell table:style-name="ce4" table:formula="of:=[.M8]/[.L8]" office:value-type="percentage" office:value="0.618009693324809">
            <text:p>61,8%</text:p>
          </table:table-cell>
          <table:table-cell table:style-name="ce4" table:formula="of:=[.N8]/[.L8]" office:value-type="percentage" office:value="0.158188037189853">
            <text:p>15,8%</text:p>
          </table:table-cell>
          <table:table-cell table:style-name="ce4" table:formula="of:=[.P8]/[.L8]" office:value-type="percentage" office:value="0.624761614306143">
            <text:p>62,5%</text:p>
          </table:table-cell>
          <table:table-cell table:style-name="ce11" table:formula="of:=[.L9]*POWER([.L$12]/[.L$16];1/4)" office:value-type="float" office:value="1867139.51830276">
            <text:p><text:s/>1 867 140 </text:p>
          </table:table-cell>
          <table:table-cell table:style-name="ce11" table:formula="of:=[.M9]*POWER([.M$12]/[.M$16];1/4)" office:value-type="float" office:value="1153910.32110092">
            <text:p><text:s/>1 153 910 </text:p>
          </table:table-cell>
          <table:table-cell table:style-name="ce11" table:formula="of:=[.N9]*POWER([.N$12]/[.N$16];1/4)" office:value-type="float" office:value="295359.135559921">
            <text:p><text:s/>295 359 </text:p>
          </table:table-cell>
          <table:table-cell table:style-name="ce11" table:formula="of:=[.O9]*POWER([.O$12]/[.O$16];1/4)" office:value-type="float" office:value="282752.357071214">
            <text:p><text:s/>282 752 </text:p>
          </table:table-cell>
          <table:table-cell table:style-name="ce11" table:formula="of:=[.N8]-[.O8]+[.M8]" office:value-type="float" office:value="1166517.09958963">
            <text:p><text:s/>1 166 517 </text:p>
          </table:table-cell>
          <table:table-cell table:style-name="ce6" table:formula="of:=[.M8]*[.C8]" office:value-type="float" office:value="27455728404.5177">
            <text:p>$27 455 728 405</text:p>
          </table:table-cell>
          <table:table-cell table:style-name="ce6" table:formula="of:=[.N8]*[.E8]" office:value-type="float" office:value="8153306827.41429">
            <text:p>$8 153 306 827</text:p>
          </table:table-cell>
          <table:table-cell table:style-name="ce6" table:formula="of:=SUM([.Q8:.R8])" office:value-type="float" office:value="35609035231.932">
            <text:p>$35 609 035 232</text:p>
          </table:table-cell>
          <table:table-cell/>
          <table:table-cell table:style-name="ce15" table:number-columns-repeated="4"/>
          <table:table-cell table:number-columns-repeated="1000"/>
        </table:table-row>
        <table:table-row table:style-name="ro1">
          <table:table-cell table:style-name="ce2" office:value-type="string">
            <text:p>2010-11</text:p>
          </table:table-cell>
          <table:table-cell table:style-name="ce2" office:value-type="string">
            <text:p>Projection</text:p>
          </table:table-cell>
          <table:table-cell table:style-name="ce6" table:formula="of:=[.C10]*POWER([.C$12]/[.C$16];1/4)" office:value-type="float" office:value="22794.0911471633">
            <text:p>$22 794</text:p>
          </table:table-cell>
          <table:table-cell table:style-name="ce6" table:formula="of:=[.D10]*POWER([.D$12]/[.D$16];1/4)" office:value-type="float" office:value="14054.7406138613">
            <text:p>$14 055</text:p>
          </table:table-cell>
          <table:table-cell table:style-name="ce6" table:formula="of:=[.E10]*POWER([.E$12]/[.E$16];1/4)" office:value-type="float" office:value="25015.2948695725">
            <text:p>$25 015</text:p>
          </table:table-cell>
          <table:table-cell table:style-name="ce6" table:formula="of:=[.F10]*POWER([.F$12]/[.F$16];1/4)" office:value-type="float" office:value="3681.37924562281">
            <text:p>$3 681</text:p>
          </table:table-cell>
          <table:table-cell table:style-name="ce6" table:formula="of:=[.S9]/[.P9]" office:value-type="float" office:value="28491.1798432743">
            <text:p>$28 491</text:p>
          </table:table-cell>
          <table:table-cell table:style-name="ce6" table:formula="of:=[.S9]/[.L9]" office:value-type="float" office:value="17734.1622895814">
            <text:p>$17 734</text:p>
          </table:table-cell>
          <table:table-cell table:style-name="ce4" table:formula="of:=[.M9]/[.L9]" office:value-type="percentage" office:value="0.616566230524763">
            <text:p>61,7%</text:p>
          </table:table-cell>
          <table:table-cell table:style-name="ce4" table:formula="of:=[.N9]/[.L9]" office:value-type="percentage" office:value="0.147113813845678">
            <text:p>14,7%</text:p>
          </table:table-cell>
          <table:table-cell table:style-name="ce4" table:formula="of:=[.P9]/[.L9]" office:value-type="percentage" office:value="0.622443941849173">
            <text:p>62,2%</text:p>
          </table:table-cell>
          <table:table-cell table:style-name="ce11" table:formula="of:=[.L10]*POWER([.L$12]/[.L$16];1/4)" office:value-type="float" office:value="1757404.05851721">
            <text:p><text:s/>1 757 404 </text:p>
          </table:table-cell>
          <table:table-cell table:style-name="ce11" table:formula="of:=[.M10]*POWER([.M$12]/[.M$16];1/4)" office:value-type="float" office:value="1083555.99586888">
            <text:p><text:s/>1 083 556 </text:p>
          </table:table-cell>
          <table:table-cell table:style-name="ce11" table:formula="of:=[.N10]*POWER([.N$12]/[.N$16];1/4)" office:value-type="float" office:value="258538.413516339">
            <text:p><text:s/>258 538 </text:p>
          </table:table-cell>
          <table:table-cell table:style-name="ce11" table:formula="of:=[.O10]*POWER([.O$12]/[.O$16];1/4)" office:value-type="float" office:value="248208.899780029">
            <text:p><text:s/>248 209 </text:p>
          </table:table-cell>
          <table:table-cell table:style-name="ce11" table:formula="of:=[.N9]-[.O9]+[.M9]" office:value-type="float" office:value="1093885.50960519">
            <text:p><text:s/>1 093 886 </text:p>
          </table:table-cell>
          <table:table-cell table:style-name="ce6" table:formula="of:=[.M9]*[.C9]" office:value-type="float" office:value="24698674132.8905">
            <text:p>$24 698 674 133</text:p>
          </table:table-cell>
          <table:table-cell table:style-name="ce6" table:formula="of:=[.N9]*[.E9]" office:value-type="float" office:value="6467414649.2227">
            <text:p>$6 467 414 649</text:p>
          </table:table-cell>
          <table:table-cell table:style-name="ce6" table:formula="of:=SUM([.Q9:.R9])" office:value-type="float" office:value="31166088782.1132">
            <text:p>$31 166 088 782</text:p>
          </table:table-cell>
          <table:table-cell/>
          <table:table-cell office:value-type="float" office:value="2011">
            <text:p>2011</text:p>
          </table:table-cell>
          <table:table-cell table:style-name="ce17" office:value-type="float" office:value="225.722">
            <text:p>225,722</text:p>
          </table:table-cell>
          <table:table-cell table:style-name="ce20" table:formula="of:=[.C9]*[.$V$10]/[.V9]" office:value-type="float" office:value="22010.7657954982">
            <text:p>$22 011</text:p>
          </table:table-cell>
          <table:table-cell table:style-name="ce20" table:formula="of:=[.G9]*[.$V$10]/[.V9]" office:value-type="float" office:value="27512.0724366224">
            <text:p>$27 512</text:p>
          </table:table-cell>
          <table:table-cell table:number-columns-repeated="1000"/>
        </table:table-row>
        <table:table-row table:style-name="ro1">
          <table:table-cell table:style-name="ce2" office:value-type="string">
            <text:p>2009-10</text:p>
          </table:table-cell>
          <table:table-cell table:style-name="ce2" office:value-type="string">
            <text:p>Projection</text:p>
          </table:table-cell>
          <table:table-cell table:style-name="ce6" table:formula="of:=[.C11]*POWER([.C$12]/[.C$16];1/4)" office:value-type="float" office:value="21836.53112101">
            <text:p>$21 837</text:p>
          </table:table-cell>
          <table:table-cell table:style-name="ce6" table:formula="of:=[.D11]*POWER([.D$12]/[.D$16];1/4)" office:value-type="float" office:value="13432.7394409431">
            <text:p>$13 433</text:p>
          </table:table-cell>
          <table:table-cell table:style-name="ce6" table:formula="of:=[.E11]*POWER([.E$12]/[.E$16];1/4)" office:value-type="float" office:value="22668.7657786327">
            <text:p>$22 669</text:p>
          </table:table-cell>
          <table:table-cell table:style-name="ce6" table:formula="of:=[.F11]*POWER([.F$12]/[.F$16];1/4)" office:value-type="float" office:value="3102.4502172416">
            <text:p>$3 102</text:p>
          </table:table-cell>
          <table:table-cell table:style-name="ce6" table:formula="of:=[.S10]/[.P10]" office:value-type="float" office:value="26657.8011795372">
            <text:p>$26 658</text:p>
          </table:table-cell>
          <table:table-cell table:style-name="ce6" table:formula="of:=[.S10]/[.L10]" office:value-type="float" office:value="16533.6451066176">
            <text:p>$16 534</text:p>
          </table:table-cell>
          <table:table-cell table:style-name="ce4" table:formula="of:=[.M10]/[.L10]" office:value-type="percentage" office:value="0.615126139168366">
            <text:p>61,5%</text:p>
          </table:table-cell>
          <table:table-cell table:style-name="ce4" table:formula="of:=[.N10]/[.L10]" office:value-type="percentage" office:value="0.136814860394569">
            <text:p>13,7%</text:p>
          </table:table-cell>
          <table:table-cell table:style-name="ce4" table:formula="of:=[.P10]/[.L10]" office:value-type="percentage" office:value="0.620217886511545">
            <text:p>62,0%</text:p>
          </table:table-cell>
          <table:table-cell table:style-name="ce11" table:formula="of:=[.L11]*POWER([.L$12]/[.L$16];1/4)" office:value-type="float" office:value="1654117.96741371">
            <text:p><text:s/>1 654 118 </text:p>
          </table:table-cell>
          <table:table-cell table:style-name="ce11" table:formula="of:=[.M11]*POWER([.M$12]/[.M$16];1/4)" office:value-type="float" office:value="1017491.19902422">
            <text:p><text:s/>1 017 491 </text:p>
          </table:table-cell>
          <table:table-cell table:style-name="ce11" table:formula="of:=[.N11]*POWER([.N$12]/[.N$16];1/4)" office:value-type="float" office:value="226307.918787855">
            <text:p><text:s/>226 308 </text:p>
          </table:table-cell>
          <table:table-cell table:style-name="ce11" table:formula="of:=[.O11]*POWER([.O$12]/[.O$16];1/4)" office:value-type="float" office:value="217885.568021971">
            <text:p><text:s/>217 886 </text:p>
          </table:table-cell>
          <table:table-cell table:style-name="ce11" table:formula="of:=[.N10]-[.O10]+[.M10]" office:value-type="float" office:value="1025913.5497901">
            <text:p><text:s/>1 025 914 </text:p>
          </table:table-cell>
          <table:table-cell table:style-name="ce6" table:formula="of:=[.M10]*[.C10]" office:value-type="float" office:value="22218478232.8461">
            <text:p>$22 218 478 233</text:p>
          </table:table-cell>
          <table:table-cell table:style-name="ce6" table:formula="of:=[.N10]*[.E10]" office:value-type="float" office:value="5130121204.85173">
            <text:p>$5 130 121 205</text:p>
          </table:table-cell>
          <table:table-cell table:style-name="ce6" table:formula="of:=SUM([.Q10:.R10])" office:value-type="float" office:value="27348599437.6979">
            <text:p>$27 348 599 438</text:p>
          </table:table-cell>
          <table:table-cell/>
          <table:table-cell office:value-type="float" office:value="2010">
            <text:p>2010</text:p>
          </table:table-cell>
          <table:table-cell table:style-name="ce17" office:value-type="float" office:value="217.965">
            <text:p>217,965</text:p>
          </table:table-cell>
          <table:table-cell table:style-name="ce20" table:formula="of:=[.C10]*[.$V$10]/[.V10]" office:value-type="float" office:value="21836.53112101">
            <text:p>$21 837</text:p>
          </table:table-cell>
          <table:table-cell table:style-name="ce20" table:formula="of:=[.G10]*[.$V$10]/[.V10]" office:value-type="float" office:value="26657.8011795372">
            <text:p>$26 658</text:p>
          </table:table-cell>
          <table:table-cell table:number-columns-repeated="1000"/>
        </table:table-row>
        <table:table-row table:style-name="ro1">
          <table:table-cell table:style-name="ce2" office:value-type="string">
            <text:p>2008-09</text:p>
          </table:table-cell>
          <table:table-cell table:style-name="ce2" office:value-type="string">
            <text:p>Projection</text:p>
          </table:table-cell>
          <table:table-cell table:style-name="ce6" table:formula="of:=[.C12]*POWER([.C$12]/[.C$16];1/4)" office:value-type="float" office:value="20919.1973621716">
            <text:p>$20 919</text:p>
          </table:table-cell>
          <table:table-cell table:style-name="ce6" table:formula="of:=[.D12]*POWER([.D$12]/[.D$16];1/4)" office:value-type="float" office:value="12838.2653117279">
            <text:p>$12 838</text:p>
          </table:table-cell>
          <table:table-cell table:style-name="ce6" table:formula="of:=[.E12]*POWER([.E$12]/[.E$16];1/4)" office:value-type="float" office:value="20542.3499745175">
            <text:p>$20 542</text:p>
          </table:table-cell>
          <table:table-cell table:style-name="ce6" table:formula="of:=[.F12]*POWER([.F$12]/[.F$16];1/4)" office:value-type="float" office:value="2614.56283318457">
            <text:p>$2 615</text:p>
          </table:table-cell>
          <table:table-cell table:style-name="ce6" table:formula="of:=[.S11]/[.P11]" office:value-type="float" office:value="24999.5937011617">
            <text:p>$25 000</text:p>
          </table:table-cell>
          <table:table-cell table:style-name="ce6" table:formula="of:=[.S11]/[.L11]" office:value-type="float" office:value="15451.6349016247">
            <text:p>$15 452</text:p>
          </table:table-cell>
          <table:table-cell table:style-name="ce4" table:formula="of:=[.M11]/[.L11]" office:value-type="percentage" office:value="0.613689411381058">
            <text:p>61,4%</text:p>
          </table:table-cell>
          <table:table-cell table:style-name="ce4" table:formula="of:=[.N11]/[.L11]" office:value-type="percentage" office:value="0.127236902745387">
            <text:p>12,7%</text:p>
          </table:table-cell>
          <table:table-cell table:style-name="ce4" table:formula="of:=[.P11]/[.L11]" office:value-type="percentage" office:value="0.618075440998334">
            <text:p>61,8%</text:p>
          </table:table-cell>
          <table:table-cell table:style-name="ce11" table:formula="of:=[.L12]*POWER([.L$12]/[.L$16];1/4)" office:value-type="float" office:value="1556902.20291708">
            <text:p><text:s/>1 556 902 </text:p>
          </table:table-cell>
          <table:table-cell table:style-name="ce11" table:formula="of:=[.M12]*POWER([.M$12]/[.M$16];1/4)" office:value-type="float" office:value="955454.396486054">
            <text:p><text:s/>955 454 </text:p>
          </table:table-cell>
          <table:table-cell table:style-name="ce11" table:formula="of:=[.N12]*POWER([.N$12]/[.N$16];1/4)" office:value-type="float" office:value="198095.414176639">
            <text:p><text:s/>198 095 </text:p>
          </table:table-cell>
          <table:table-cell table:style-name="ce11" table:formula="of:=[.O12]*POWER([.O$12]/[.O$16];1/4)" office:value-type="float" office:value="191266.795003442">
            <text:p><text:s/>191 267 </text:p>
          </table:table-cell>
          <table:table-cell table:style-name="ce11" table:formula="of:=[.N11]-[.O11]+[.M11]" office:value-type="float" office:value="962283.01565925">
            <text:p><text:s/>962 283 </text:p>
          </table:table-cell>
          <table:table-cell table:style-name="ce6" table:formula="of:=[.M11]*[.C11]" office:value-type="float" office:value="19987339090.6463">
            <text:p>$19 987 339 091</text:p>
          </table:table-cell>
          <table:table-cell table:style-name="ce6" table:formula="of:=[.N11]*[.E11]" office:value-type="float" office:value="4069345326.36351">
            <text:p>$4 069 345 326</text:p>
          </table:table-cell>
          <table:table-cell table:style-name="ce6" table:formula="of:=SUM([.Q11:.R11])" office:value-type="float" office:value="24056684417.0099">
            <text:p>$24 056 684 417</text:p>
          </table:table-cell>
          <table:table-cell/>
          <table:table-cell office:value-type="float" office:value="2009">
            <text:p>2009</text:p>
          </table:table-cell>
          <table:table-cell table:style-name="ce17" office:value-type="float" office:value="215.693">
            <text:p>215,693</text:p>
          </table:table-cell>
          <table:table-cell table:style-name="ce20" table:formula="of:=[.C11]*[.$V$10]/[.V11]" office:value-type="float" office:value="21139.5495127136">
            <text:p>$21 140</text:p>
          </table:table-cell>
          <table:table-cell table:style-name="ce20" table:formula="of:=[.G11]*[.$V$10]/[.V11]" office:value-type="float" office:value="25262.9266646285">
            <text:p>$25 263</text:p>
          </table:table-cell>
          <table:table-cell table:number-columns-repeated="1000"/>
        </table:table-row>
        <table:table-row table:style-name="ro1">
          <table:table-cell table:style-name="ce2" office:value-type="string">
            <text:p>2007-08</text:p>
          </table:table-cell>
          <table:table-cell table:style-name="ce2" office:value-type="string">
            <text:p>NPSAS</text:p>
          </table:table-cell>
          <table:table-cell table:style-name="ce6" office:value-type="float" office:value="20040.4">
            <text:p>$20 040</text:p>
          </table:table-cell>
          <table:table-cell table:style-name="ce6" office:value-type="float" office:value="12270.1">
            <text:p>$12 270</text:p>
          </table:table-cell>
          <table:table-cell table:style-name="ce6" office:value-type="float" office:value="18615.4">
            <text:p>$18 615</text:p>
          </table:table-cell>
          <table:table-cell table:style-name="ce6" office:value-type="float" office:value="2203.4">
            <text:p>$2 203</text:p>
          </table:table-cell>
          <table:table-cell table:style-name="ce6" table:formula="of:=[.S12]/[.P12]" office:value-type="float" office:value="23494.1367453196">
            <text:p>$23 494</text:p>
          </table:table-cell>
          <table:table-cell table:style-name="ce6" table:formula="of:=[.S12]/[.L12]" office:value-type="float" office:value="14472.6062781493">
            <text:p>$14 473</text:p>
          </table:table-cell>
          <table:table-cell table:style-name="ce8" office:value-type="percentage" office:value="0.612">
            <text:p>61,2%</text:p>
          </table:table-cell>
          <table:table-cell table:style-name="ce8" office:value-type="percentage" office:value="0.118">
            <text:p>11,8%</text:p>
          </table:table-cell>
          <table:table-cell table:style-name="ce4" table:formula="of:=[.P12]/[.L12]" office:value-type="percentage" office:value="0.616009280742459">
            <text:p>61,6%</text:p>
          </table:table-cell>
          <table:table-cell table:style-name="ce12" office:value-type="float" office:value="1465400">
            <text:p><text:s/>1 465 400 </text:p>
          </table:table-cell>
          <table:table-cell table:style-name="ce12" office:value-type="float" office:value="897200">
            <text:p><text:s/>897 200 </text:p>
          </table:table-cell>
          <table:table-cell table:style-name="ce12" office:value-type="float" office:value="173400">
            <text:p><text:s/>173 400 </text:p>
          </table:table-cell>
          <table:table-cell table:style-name="ce11" office:value-type="float" office:value="167900">
            <text:p><text:s/>167 900 </text:p>
          </table:table-cell>
          <table:table-cell table:style-name="ce11" table:formula="of:=[.N12]-[.O12]+[.M12]" office:value-type="float" office:value="902700">
            <text:p><text:s/>902 700 </text:p>
          </table:table-cell>
          <table:table-cell table:style-name="ce6" table:formula="of:=[.M12]*[.C12]" office:value-type="float" office:value="17980246880">
            <text:p>$17 980 246 880</text:p>
          </table:table-cell>
          <table:table-cell table:style-name="ce6" table:formula="of:=[.N12]*[.E12]" office:value-type="float" office:value="3227910360">
            <text:p>$3 227 910 360</text:p>
          </table:table-cell>
          <table:table-cell table:style-name="ce6" table:formula="of:=SUM([.Q12:.R12])" office:value-type="float" office:value="21208157240">
            <text:p>$21 208 157 240</text:p>
          </table:table-cell>
          <table:table-cell/>
          <table:table-cell office:value-type="float" office:value="2008">
            <text:p>2008</text:p>
          </table:table-cell>
          <table:table-cell table:style-name="ce17" office:value-type="float" office:value="218.815">
            <text:p>218,815</text:p>
          </table:table-cell>
          <table:table-cell table:style-name="ce20" table:formula="of:=[.C12]*[.$V$10]/[.V12]" office:value-type="float" office:value="19962.5518634463">
            <text:p>$19 963</text:p>
          </table:table-cell>
          <table:table-cell table:style-name="ce20" table:formula="of:=[.G12]*[.$V$10]/[.V12]" office:value-type="float" office:value="23402.8723610977">
            <text:p>$23 403</text:p>
          </table:table-cell>
          <table:table-cell table:number-columns-repeated="1000"/>
        </table:table-row>
        <table:table-row table:style-name="ro1">
          <table:table-cell table:style-name="ce2" office:value-type="string">
            <text:p>2006-07</text:p>
          </table:table-cell>
          <table:table-cell table:style-name="ce2" office:value-type="string">
            <text:p>Interpolation</text:p>
          </table:table-cell>
          <table:table-cell table:style-name="ce6" table:formula="of:=[.C14]*POWER([.C$12]/[.C$16];1/4)" office:value-type="float" office:value="19198.5201538492">
            <text:p>$19 199</text:p>
          </table:table-cell>
          <table:table-cell table:style-name="ce6" table:formula="of:=[.D14]*POWER([.D$12]/[.D$16];1/4)" office:value-type="float" office:value="11727.0791928927">
            <text:p>$11 727</text:p>
          </table:table-cell>
          <table:table-cell table:style-name="ce6" table:formula="of:=[.E14]*POWER([.E$12]/[.E$16];1/4)" office:value-type="float" office:value="16869.2052072849">
            <text:p>$16 869</text:p>
          </table:table-cell>
          <table:table-cell table:style-name="ce6" table:formula="of:=[.F14]*POWER([.F$12]/[.F$16];1/4)" office:value-type="float" office:value="1856.89611218353">
            <text:p>$1 857</text:p>
          </table:table-cell>
          <table:table-cell table:style-name="ce6" table:formula="of:=[.S13]/[.P13]" office:value-type="float" office:value="22122.2417213158">
            <text:p>$22 122</text:p>
          </table:table-cell>
          <table:table-cell table:style-name="ce6" table:formula="of:=[.S13]/[.L13]" office:value-type="float" office:value="13583.3375429325">
            <text:p>$13 583</text:p>
          </table:table-cell>
          <table:table-cell table:style-name="ce4" table:formula="of:=[.M13]/[.L13]" office:value-type="percentage" office:value="0.610826015107396">
            <text:p>61,1%</text:p>
          </table:table-cell>
          <table:table-cell table:style-name="ce4" table:formula="of:=[.N13]/[.L13]" office:value-type="percentage" office:value="0.11004561024583">
            <text:p>11,0%</text:p>
          </table:table-cell>
          <table:table-cell table:style-name="ce4" table:formula="of:=[.P13]/[.L13]" office:value-type="percentage" office:value="0.614012707846163">
            <text:p>61,4%</text:p>
          </table:table-cell>
          <table:table-cell table:style-name="ce11" table:formula="of:=[.L14]*POWER([.L$12]/[.L$16];1/4)" office:value-type="float" office:value="1379275.56141712">
            <text:p><text:s/>1 379 276 </text:p>
          </table:table-cell>
          <table:table-cell table:style-name="ce11" table:formula="of:=[.M14]*POWER([.M$12]/[.M$16];1/4)" office:value-type="float" office:value="842497.394915435">
            <text:p><text:s/>842 497 </text:p>
          </table:table-cell>
          <table:table-cell table:style-name="ce11" table:formula="of:=[.N14]*POWER([.N$12]/[.N$16];1/4)" office:value-type="float" office:value="151783.220853307">
            <text:p><text:s/>151 783 </text:p>
          </table:table-cell>
          <table:table-cell table:style-name="ce11" table:formula="of:=[.O14]*POWER([.O$12]/[.O$16];1/4)" office:value-type="float" office:value="147387.89343698">
            <text:p><text:s/>147 388 </text:p>
          </table:table-cell>
          <table:table-cell table:style-name="ce11" table:formula="of:=[.N13]-[.O13]+[.M13]" office:value-type="float" office:value="846892.722331762">
            <text:p><text:s/>846 893 </text:p>
          </table:table-cell>
          <table:table-cell table:style-name="ce6" table:formula="of:=[.M13]*[.C13]" office:value-type="float" office:value="16174703215.8494">
            <text:p>$16 174 703 216</text:p>
          </table:table-cell>
          <table:table-cell table:style-name="ce6" table:formula="of:=[.N13]*[.E13]" office:value-type="float" office:value="2560462299.59707">
            <text:p>$2 560 462 300</text:p>
          </table:table-cell>
          <table:table-cell table:style-name="ce6" table:formula="of:=SUM([.Q13:.R13])" office:value-type="float" office:value="18735165515.4465">
            <text:p>$18 735 165 515</text:p>
          </table:table-cell>
          <table:table-cell/>
          <table:table-cell office:value-type="float" office:value="2007">
            <text:p>2007</text:p>
          </table:table-cell>
          <table:table-cell table:style-name="ce18" office:value-type="float" office:value="208.352">
            <text:p>208,352</text:p>
          </table:table-cell>
          <table:table-cell table:style-name="ce20" table:formula="of:=[.C13]*[.$V$10]/[.V13]" office:value-type="float" office:value="20084.306583732">
            <text:p>$20 084</text:p>
          </table:table-cell>
          <table:table-cell table:style-name="ce20" table:formula="of:=[.G13]*[.$V$10]/[.V13]" office:value-type="float" office:value="23142.9235946216">
            <text:p>$23 143</text:p>
          </table:table-cell>
          <table:table-cell table:number-columns-repeated="1000"/>
        </table:table-row>
        <table:table-row table:style-name="ro1">
          <table:table-cell table:style-name="ce2" office:value-type="string">
            <text:p>2005-06</text:p>
          </table:table-cell>
          <table:table-cell table:style-name="ce2" office:value-type="string">
            <text:p>Interpolation</text:p>
          </table:table-cell>
          <table:table-cell table:style-name="ce6" table:formula="of:=[.C15]*POWER([.C$12]/[.C$16];1/4)" office:value-type="float" office:value="18392.0069508469">
            <text:p>$18 392</text:p>
          </table:table-cell>
          <table:table-cell table:style-name="ce6" table:formula="of:=[.D15]*POWER([.D$12]/[.D$16];1/4)" office:value-type="float" office:value="11208.0901049198">
            <text:p>$11 208</text:p>
          </table:table-cell>
          <table:table-cell table:style-name="ce6" table:formula="of:=[.E15]*POWER([.E$12]/[.E$16];1/4)" office:value-type="float" office:value="15286.8100779724">
            <text:p>$15 287</text:p>
          </table:table-cell>
          <table:table-cell table:style-name="ce6" table:formula="of:=[.F15]*POWER([.F$12]/[.F$16];1/4)" office:value-type="float" office:value="1564.88298604081">
            <text:p>$1 565</text:p>
          </table:table-cell>
          <table:table-cell table:style-name="ce6" table:formula="of:=[.S14]/[.P14]" office:value-type="float" office:value="20867.4730550496">
            <text:p>$20 867</text:p>
          </table:table-cell>
          <table:table-cell table:style-name="ce6" table:formula="of:=[.S14]/[.L14]" office:value-type="float" office:value="12772.5545501868">
            <text:p>$12 773</text:p>
          </table:table-cell>
          <table:table-cell table:style-name="ce4" table:formula="of:=[.M14]/[.L14]" office:value-type="percentage" office:value="0.609399330963715">
            <text:p>60,9%</text:p>
          </table:table-cell>
          <table:table-cell table:style-name="ce4" table:formula="of:=[.N14]/[.L14]" office:value-type="percentage" office:value="0.102341679610128">
            <text:p>10,2%</text:p>
          </table:table-cell>
          <table:table-cell table:style-name="ce4" table:formula="of:=[.P14]/[.L14]" office:value-type="percentage" office:value="0.612079599503594">
            <text:p>61,2%</text:p>
          </table:table-cell>
          <table:table-cell table:style-name="ce11" table:formula="of:=[.L15]*POWER([.L$12]/[.L$16];1/4)" office:value-type="float" office:value="1298212.82538727">
            <text:p><text:s/>1 298 213 </text:p>
          </table:table-cell>
          <table:table-cell table:style-name="ce11" table:formula="of:=[.M15]*POWER([.M$12]/[.M$16];1/4)" office:value-type="float" office:value="791130.027239518">
            <text:p><text:s/>791 130 </text:p>
          </table:table-cell>
          <table:table-cell table:style-name="ce11" table:formula="of:=[.N15]*POWER([.N$12]/[.N$16];1/4)" office:value-type="float" office:value="132861.281041543">
            <text:p><text:s/>132 861 </text:p>
          </table:table-cell>
          <table:table-cell table:style-name="ce11" table:formula="of:=[.O15]*POWER([.O$12]/[.O$16];1/4)" office:value-type="float" office:value="129381.722047591">
            <text:p><text:s/>129 382 </text:p>
          </table:table-cell>
          <table:table-cell table:style-name="ce11" table:formula="of:=[.N14]-[.O14]+[.M14]" office:value-type="float" office:value="794609.58623347">
            <text:p><text:s/>794 610 </text:p>
          </table:table-cell>
          <table:table-cell table:style-name="ce6" table:formula="of:=[.M14]*[.C14]" office:value-type="float" office:value="14550468960.0129">
            <text:p>$14 550 468 960</text:p>
          </table:table-cell>
          <table:table-cell table:style-name="ce6" table:formula="of:=[.N14]*[.E14]" office:value-type="float" office:value="2031025169.9982">
            <text:p>$2 031 025 170</text:p>
          </table:table-cell>
          <table:table-cell table:style-name="ce6" table:formula="of:=SUM([.Q14:.R14])" office:value-type="float" office:value="16581494130.0111">
            <text:p>$16 581 494 130</text:p>
          </table:table-cell>
          <table:table-cell/>
          <table:table-cell office:value-type="float" office:value="2006">
            <text:p>2006</text:p>
          </table:table-cell>
          <table:table-cell table:style-name="ce19" office:value-type="float" office:value="202.9">
            <text:p>202,9</text:p>
          </table:table-cell>
          <table:table-cell table:style-name="ce20" table:formula="of:=[.C14]*[.$V$10]/[.V14]" office:value-type="float" office:value="19757.5840071037">
            <text:p>$19 758</text:p>
          </table:table-cell>
          <table:table-cell table:style-name="ce20" table:formula="of:=[.G14]*[.$V$10]/[.V14]" office:value-type="float" office:value="22416.8495044056">
            <text:p>$22 417</text:p>
          </table:table-cell>
          <table:table-cell table:number-columns-repeated="1000"/>
        </table:table-row>
        <table:table-row table:style-name="ro1">
          <table:table-cell table:style-name="ce2" office:value-type="string">
            <text:p>2004-05</text:p>
          </table:table-cell>
          <table:table-cell table:style-name="ce2" office:value-type="string">
            <text:p>Interpolation</text:p>
          </table:table-cell>
          <table:table-cell table:style-name="ce6" table:formula="of:=[.C16]*POWER([.C$12]/[.C$16];1/4)" office:value-type="float" office:value="17619.3746689471">
            <text:p>$17 619</text:p>
          </table:table-cell>
          <table:table-cell table:style-name="ce6" table:formula="of:=[.D16]*POWER([.D$12]/[.D$16];1/4)" office:value-type="float" office:value="10712.0691975999">
            <text:p>$10 712</text:p>
          </table:table-cell>
          <table:table-cell table:style-name="ce6" table:formula="of:=[.E16]*POWER([.E$12]/[.E$16];1/4)" office:value-type="float" office:value="13852.8495852954">
            <text:p>$13 853</text:p>
          </table:table-cell>
          <table:table-cell table:style-name="ce6" table:formula="of:=[.F16]*POWER([.F$12]/[.F$16];1/4)" office:value-type="float" office:value="1318.7914735415">
            <text:p>$1 319</text:p>
          </table:table-cell>
          <table:table-cell table:style-name="ce6" table:formula="of:=[.S15]/[.P15]" office:value-type="float" office:value="19715.7396070491">
            <text:p>$19 716</text:p>
          </table:table-cell>
          <table:table-cell table:style-name="ce6" table:formula="of:=[.S15]/[.L15]" office:value-type="float" office:value="12030.6302797548">
            <text:p>$12 031</text:p>
          </table:table-cell>
          <table:table-cell table:style-name="ce4" table:formula="of:=[.M15]/[.L15]" office:value-type="percentage" office:value="0.607975979074385">
            <text:p>60,8%</text:p>
          </table:table-cell>
          <table:table-cell table:style-name="ce4" table:formula="of:=[.N15]/[.L15]" office:value-type="percentage" office:value="0.0951770757781684">
            <text:p>9,5%</text:p>
          </table:table-cell>
          <table:table-cell table:style-name="ce4" table:formula="of:=[.P15]/[.L15]" office:value-type="percentage" office:value="0.610204360553299">
            <text:p>61,0%</text:p>
          </table:table-cell>
          <table:table-cell table:style-name="ce11" table:formula="of:=[.L16]*POWER([.L$12]/[.L$16];1/4)" office:value-type="float" office:value="1221914.30570147">
            <text:p><text:s/>1 221 914 </text:p>
          </table:table-cell>
          <table:table-cell table:style-name="ce11" table:formula="of:=[.M16]*POWER([.M$12]/[.M$16];1/4)" office:value-type="float" office:value="742894.546353847">
            <text:p><text:s/>742 895 </text:p>
          </table:table-cell>
          <table:table-cell table:style-name="ce11" table:formula="of:=[.N16]*POWER([.N$12]/[.N$16];1/4)" office:value-type="float" office:value="116298.230468177">
            <text:p><text:s/>116 298 </text:p>
          </table:table-cell>
          <table:table-cell table:style-name="ce11" table:formula="of:=[.O16]*POWER([.O$12]/[.O$16];1/4)" office:value-type="float" office:value="113575.339260531">
            <text:p><text:s/>113 575 </text:p>
          </table:table-cell>
          <table:table-cell table:style-name="ce11" table:formula="of:=[.N15]-[.O15]+[.M15]" office:value-type="float" office:value="745617.437561492">
            <text:p><text:s/>745 617 </text:p>
          </table:table-cell>
          <table:table-cell table:style-name="ce6" table:formula="of:=[.M15]*[.C15]" office:value-type="float" office:value="13089337351.7259">
            <text:p>$13 089 337 352</text:p>
          </table:table-cell>
          <table:table-cell table:style-name="ce6" table:formula="of:=[.N15]*[.E15]" office:value-type="float" office:value="1611061893.71167">
            <text:p>$1 611 061 894</text:p>
          </table:table-cell>
          <table:table-cell table:style-name="ce6" table:formula="of:=SUM([.Q15:.R15])" office:value-type="float" office:value="14700399245.4376">
            <text:p>$14 700 399 245</text:p>
          </table:table-cell>
          <table:table-cell/>
          <table:table-cell office:value-type="float" office:value="2005">
            <text:p>2005</text:p>
          </table:table-cell>
          <table:table-cell table:style-name="ce19" office:value-type="float" office:value="194.5">
            <text:p>194,5</text:p>
          </table:table-cell>
          <table:table-cell table:style-name="ce20" table:formula="of:=[.C15]*[.$V$10]/[.V15]" office:value-type="float" office:value="19745.0231347921">
            <text:p>$19 745</text:p>
          </table:table-cell>
          <table:table-cell table:style-name="ce20" table:formula="of:=[.G15]*[.$V$10]/[.V15]" office:value-type="float" office:value="22094.2991437042">
            <text:p>$22 094</text:p>
          </table:table-cell>
          <table:table-cell table:number-columns-repeated="1000"/>
        </table:table-row>
        <table:table-row table:style-name="ro1">
          <table:table-cell table:style-name="ce2" office:value-type="string">
            <text:p>2003-04</text:p>
          </table:table-cell>
          <table:table-cell table:style-name="ce2" office:value-type="string">
            <text:p>NPSAS</text:p>
          </table:table-cell>
          <table:table-cell table:style-name="ce6" office:value-type="float" office:value="16879.2">
            <text:p>$16 879</text:p>
          </table:table-cell>
          <table:table-cell table:style-name="ce6" office:value-type="float" office:value="10238">
            <text:p>$10 238</text:p>
          </table:table-cell>
          <table:table-cell table:style-name="ce6" office:value-type="float" office:value="12553.4">
            <text:p>$12 553</text:p>
          </table:table-cell>
          <table:table-cell table:style-name="ce6" office:value-type="float" office:value="1111.4">
            <text:p>$1 111</text:p>
          </table:table-cell>
          <table:table-cell table:style-name="ce6" table:formula="of:=[.S16]/[.P16]" office:value-type="float" office:value="18654.9464627698">
            <text:p>$18 655</text:p>
          </table:table-cell>
          <table:table-cell table:style-name="ce6" table:formula="of:=[.S16]/[.L16]" office:value-type="float" office:value="11349.3313972698">
            <text:p>$11 349</text:p>
          </table:table-cell>
          <table:table-cell table:style-name="ce8" office:value-type="percentage" office:value="0.607">
            <text:p>60,7%</text:p>
          </table:table-cell>
          <table:table-cell table:style-name="ce8" office:value-type="percentage" office:value="0.089">
            <text:p>8,9%</text:p>
          </table:table-cell>
          <table:table-cell table:style-name="ce4" table:formula="of:=[.P16]/[.L16]" office:value-type="percentage" office:value="0.608381879836536">
            <text:p>60,8%</text:p>
          </table:table-cell>
          <table:table-cell table:style-name="ce12" office:value-type="float" office:value="1150100">
            <text:p><text:s/>1 150 100 </text:p>
          </table:table-cell>
          <table:table-cell table:style-name="ce12" office:value-type="float" office:value="697600">
            <text:p><text:s/>697 600 </text:p>
          </table:table-cell>
          <table:table-cell table:style-name="ce12" office:value-type="float" office:value="101800">
            <text:p><text:s/>101 800 </text:p>
          </table:table-cell>
          <table:table-cell table:style-name="ce11" office:value-type="float" office:value="99700">
            <text:p><text:s/>99 700 </text:p>
          </table:table-cell>
          <table:table-cell table:style-name="ce11" table:formula="of:=[.N16]-[.O16]+[.M16]" office:value-type="float" office:value="699700">
            <text:p><text:s/>699 700 </text:p>
          </table:table-cell>
          <table:table-cell table:style-name="ce6" table:formula="of:=[.M16]*[.C16]" office:value-type="float" office:value="11774929920">
            <text:p>$11 774 929 920</text:p>
          </table:table-cell>
          <table:table-cell table:style-name="ce6" table:formula="of:=[.N16]*[.E16]" office:value-type="float" office:value="1277936120">
            <text:p>$1 277 936 120</text:p>
          </table:table-cell>
          <table:table-cell table:style-name="ce6" table:formula="of:=SUM([.Q16:.R16])" office:value-type="float" office:value="13052866040">
            <text:p>$13 052 866 040</text:p>
          </table:table-cell>
          <table:table-cell/>
          <table:table-cell office:value-type="float" office:value="2004">
            <text:p>2004</text:p>
          </table:table-cell>
          <table:table-cell table:style-name="ce19" office:value-type="float" office:value="189.7">
            <text:p>189,7</text:p>
          </table:table-cell>
          <table:table-cell table:style-name="ce20" table:formula="of:=[.C16]*[.$V$10]/[.V16]" office:value-type="float" office:value="19394.1741064839">
            <text:p>$19 394</text:p>
          </table:table-cell>
          <table:table-cell table:style-name="ce20" table:formula="of:=[.G16]*[.$V$10]/[.V16]" office:value-type="float" office:value="21434.5039839621">
            <text:p>$21 435</text:p>
          </table:table-cell>
          <table:table-cell table:number-columns-repeated="1000"/>
        </table:table-row>
        <table:table-row table:style-name="ro1">
          <table:table-cell table:style-name="ce2" office:value-type="string">
            <text:p>2002-03</text:p>
          </table:table-cell>
          <table:table-cell table:style-name="ce2" office:value-type="string">
            <text:p>Interpolation</text:p>
          </table:table-cell>
          <table:table-cell table:style-name="ce6" table:formula="of:=[.C18]*POWER([.C$16]/[.C$20];1/4)" office:value-type="float" office:value="16691.1817469579">
            <text:p>$16 691</text:p>
          </table:table-cell>
          <table:table-cell table:style-name="ce6" table:formula="of:=[.D18]*POWER([.D$16]/[.D$20];1/4)" office:value-type="float" office:value="10090.3359391982">
            <text:p>$10 090</text:p>
          </table:table-cell>
          <table:table-cell table:style-name="ce6" table:formula="of:=[.E18]*POWER([.E$16]/[.E$20];1/4)" office:value-type="float" office:value="12307.3872401361">
            <text:p>$12 307</text:p>
          </table:table-cell>
          <table:table-cell table:style-name="ce6" table:formula="of:=[.F18]*POWER([.F$16]/[.F$20];1/4)" office:value-type="float" office:value="1069.76870281617">
            <text:p>$1 070</text:p>
          </table:table-cell>
          <table:table-cell table:style-name="ce6" table:formula="of:=[.S17]/[.P17]" office:value-type="float" office:value="18410.8966885556">
            <text:p>$18 411</text:p>
          </table:table-cell>
          <table:table-cell table:style-name="ce6" table:formula="of:=[.S17]/[.L17]" office:value-type="float" office:value="11159.8089541418">
            <text:p>$11 160</text:p>
          </table:table-cell>
          <table:table-cell table:style-name="ce4" table:formula="of:=[.M17]/[.L17]" office:value-type="percentage" office:value="0.604533191317074">
            <text:p>60,5%</text:p>
          </table:table-cell>
          <table:table-cell table:style-name="ce4" table:formula="of:=[.N17]/[.L17]" office:value-type="percentage" office:value="0.0868937951600753">
            <text:p>8,7%</text:p>
          </table:table-cell>
          <table:table-cell table:style-name="ce4" table:formula="of:=[.P17]/[.L17]" office:value-type="percentage" office:value="0.606152385889974">
            <text:p>60,6%</text:p>
          </table:table-cell>
          <table:table-cell table:style-name="ce11" table:formula="of:=[.L18]*POWER([.L$16]/[.L$20];1/4)" office:value-type="float" office:value="1100280.36559353">
            <text:p><text:s/>1 100 280 </text:p>
          </table:table-cell>
          <table:table-cell table:style-name="ce11" table:formula="of:=[.M18]*POWER([.M$16]/[.M$20];1/4)" office:value-type="float" office:value="665156.000755774">
            <text:p><text:s/>665 156 </text:p>
          </table:table-cell>
          <table:table-cell table:style-name="ce11" table:formula="of:=[.N18]*POWER([.N$16]/[.N$20];1/4)" office:value-type="float" office:value="95607.5367065371">
            <text:p><text:s/>95 608 </text:p>
          </table:table-cell>
          <table:table-cell table:style-name="ce11" table:formula="of:=[.O18]*POWER([.O$16]/[.O$20];1/4)" office:value-type="float" office:value="93825.9687098992">
            <text:p><text:s/>93 826 </text:p>
          </table:table-cell>
          <table:table-cell table:style-name="ce11" table:formula="of:=[.N17]-[.O17]+[.M17]" office:value-type="float" office:value="666937.568752412">
            <text:p><text:s/>666 938 </text:p>
          </table:table-cell>
          <table:table-cell table:style-name="ce6" table:formula="of:=[.M17]*[.C17]" office:value-type="float" office:value="11102239698.6943">
            <text:p>$11 102 239 699</text:p>
          </table:table-cell>
          <table:table-cell table:style-name="ce6" table:formula="of:=[.N17]*[.E17]" office:value-type="float" office:value="1176678977.32287">
            <text:p>$1 176 678 977</text:p>
          </table:table-cell>
          <table:table-cell table:style-name="ce6" table:formula="of:=SUM([.Q17:.R17])" office:value-type="float" office:value="12278918676.0171">
            <text:p>$12 278 918 676</text:p>
          </table:table-cell>
          <table:table-cell/>
          <table:table-cell office:value-type="float" office:value="2003">
            <text:p>2003</text:p>
          </table:table-cell>
          <table:table-cell table:style-name="ce19" office:value-type="float" office:value="183.7">
            <text:p>183,7</text:p>
          </table:table-cell>
          <table:table-cell table:style-name="ce20" table:formula="of:=[.C17]*[.$V$10]/[.V17]" office:value-type="float" office:value="19804.5369051479">
            <text:p>$19 805</text:p>
          </table:table-cell>
          <table:table-cell table:style-name="ce20" table:formula="of:=[.G17]*[.$V$10]/[.V17]" office:value-type="float" office:value="21845.0250229779">
            <text:p>$21 845</text:p>
          </table:table-cell>
          <table:table-cell table:number-columns-repeated="1000"/>
        </table:table-row>
        <table:table-row table:style-name="ro1">
          <table:table-cell table:style-name="ce2" office:value-type="string">
            <text:p>2001-02</text:p>
          </table:table-cell>
          <table:table-cell table:style-name="ce2" office:value-type="string">
            <text:p>Interpolation</text:p>
          </table:table-cell>
          <table:table-cell table:style-name="ce6" table:formula="of:=[.C19]*POWER([.C$16]/[.C$20];1/4)" office:value-type="float" office:value="16505.2578386404">
            <text:p>$16 505</text:p>
          </table:table-cell>
          <table:table-cell table:style-name="ce6" table:formula="of:=[.D19]*POWER([.D$16]/[.D$20];1/4)" office:value-type="float" office:value="9944.80165714732">
            <text:p>$9 945</text:p>
          </table:table-cell>
          <table:table-cell table:style-name="ce6" table:formula="of:=[.E19]*POWER([.E$16]/[.E$20];1/4)" office:value-type="float" office:value="12066.1956664062">
            <text:p>$12 066</text:p>
          </table:table-cell>
          <table:table-cell table:style-name="ce6" table:formula="of:=[.F19]*POWER([.F$16]/[.F$20];1/4)" office:value-type="float" office:value="1029.69684859186">
            <text:p>$1 030</text:p>
          </table:table-cell>
          <table:table-cell table:style-name="ce6" table:formula="of:=[.S18]/[.P18]" office:value-type="float" office:value="18170.7698039139">
            <text:p>$18 171</text:p>
          </table:table-cell>
          <table:table-cell table:style-name="ce6" table:formula="of:=[.S18]/[.L18]" office:value-type="float" office:value="10973.9865332664">
            <text:p>$10 974</text:p>
          </table:table-cell>
          <table:table-cell table:style-name="ce4" table:formula="of:=[.M18]/[.L18]" office:value-type="percentage" office:value="0.602517176537481">
            <text:p>60,3%</text:p>
          </table:table-cell>
          <table:table-cell table:style-name="ce4" table:formula="of:=[.N18]/[.L18]" office:value-type="percentage" office:value="0.085303206641287">
            <text:p>8,5%</text:p>
          </table:table-cell>
          <table:table-cell table:style-name="ce4" table:formula="of:=[.P18]/[.L18]" office:value-type="percentage" office:value="0.603936247703863">
            <text:p>60,4%</text:p>
          </table:table-cell>
          <table:table-cell table:style-name="ce11" table:formula="of:=[.L19]*POWER([.L$16]/[.L$20];1/4)" office:value-type="float" office:value="1052618.80089613">
            <text:p><text:s/>1 052 619 </text:p>
          </table:table-cell>
          <table:table-cell table:style-name="ce11" table:formula="of:=[.M19]*POWER([.M$16]/[.M$20];1/4)" office:value-type="float" office:value="634220.907886203">
            <text:p><text:s/>634 221 </text:p>
          </table:table-cell>
          <table:table-cell table:style-name="ce11" table:formula="of:=[.N19]*POWER([.N$16]/[.N$20];1/4)" office:value-type="float" office:value="89791.7590873461">
            <text:p><text:s/>89 792 </text:p>
          </table:table-cell>
          <table:table-cell table:style-name="ce11" table:formula="of:=[.O19]*POWER([.O$16]/[.O$20];1/4)" office:value-type="float" office:value="88298.0180978033">
            <text:p><text:s/>88 298 </text:p>
          </table:table-cell>
          <table:table-cell table:style-name="ce11" table:formula="of:=[.N18]-[.O18]+[.M18]" office:value-type="float" office:value="635714.648875746">
            <text:p><text:s/>635 715 </text:p>
          </table:table-cell>
          <table:table-cell table:style-name="ce6" table:formula="of:=[.M18]*[.C18]" office:value-type="float" office:value="10467979611.3184">
            <text:p>$10 467 979 611</text:p>
          </table:table-cell>
          <table:table-cell table:style-name="ce6" table:formula="of:=[.N18]*[.E18]" office:value-type="float" office:value="1083444934.37873">
            <text:p>$1 083 444 934</text:p>
          </table:table-cell>
          <table:table-cell table:style-name="ce6" table:formula="of:=SUM([.Q18:.R18])" office:value-type="float" office:value="11551424545.6971">
            <text:p>$11 551 424 546</text:p>
          </table:table-cell>
          <table:table-cell/>
          <table:table-cell office:value-type="float" office:value="2002">
            <text:p>2002</text:p>
          </table:table-cell>
          <table:table-cell table:style-name="ce19" office:value-type="float" office:value="179.9">
            <text:p>179,9</text:p>
          </table:table-cell>
          <table:table-cell table:style-name="ce20" table:formula="of:=[.C18]*[.$V$10]/[.V18]" office:value-type="float" office:value="19997.6015830976">
            <text:p>$19 998</text:p>
          </table:table-cell>
          <table:table-cell table:style-name="ce20" table:formula="of:=[.G18]*[.$V$10]/[.V18]" office:value-type="float" office:value="22015.5188455258">
            <text:p>$22 016</text:p>
          </table:table-cell>
          <table:table-cell table:number-columns-repeated="1000"/>
        </table:table-row>
        <table:table-row table:style-name="ro1">
          <table:table-cell table:style-name="ce2" office:value-type="string">
            <text:p>2000-01</text:p>
          </table:table-cell>
          <table:table-cell table:style-name="ce2" office:value-type="string">
            <text:p>Interpolation</text:p>
          </table:table-cell>
          <table:table-cell table:style-name="ce6" table:formula="of:=[.C20]*POWER([.C$16]/[.C$20];1/4)" office:value-type="float" office:value="16321.404946037">
            <text:p>$16 321</text:p>
          </table:table-cell>
          <table:table-cell table:style-name="ce6" table:formula="of:=[.D20]*POWER([.D$16]/[.D$20];1/4)" office:value-type="float" office:value="9801.36643576002">
            <text:p>$9 801</text:p>
          </table:table-cell>
          <table:table-cell table:style-name="ce6" table:formula="of:=[.E20]*POWER([.E$16]/[.E$20];1/4)" office:value-type="float" office:value="11829.7307965741">
            <text:p>$11 830</text:p>
          </table:table-cell>
          <table:table-cell table:style-name="ce6" table:formula="of:=[.F20]*POWER([.F$16]/[.F$20];1/4)" office:value-type="float" office:value="991.126023044815">
            <text:p>$991</text:p>
          </table:table-cell>
          <table:table-cell table:style-name="ce6" table:formula="of:=[.S19]/[.P19]" office:value-type="float" office:value="17934.4818784569">
            <text:p>$17 934</text:p>
          </table:table-cell>
          <table:table-cell table:style-name="ce6" table:formula="of:=[.S19]/[.L19]" office:value-type="float" office:value="10791.7745287817">
            <text:p>$10 792</text:p>
          </table:table-cell>
          <table:table-cell table:style-name="ce4" table:formula="of:=[.M19]/[.L19]" office:value-type="percentage" office:value="0.600507884822312">
            <text:p>60,1%</text:p>
          </table:table-cell>
          <table:table-cell table:style-name="ce4" table:formula="of:=[.N19]/[.L19]" office:value-type="percentage" office:value="0.0837417338013737">
            <text:p>8,4%</text:p>
          </table:table-cell>
          <table:table-cell table:style-name="ce4" table:formula="of:=[.P19]/[.L19]" office:value-type="percentage" office:value="0.601733275704214">
            <text:p>60,2%</text:p>
          </table:table-cell>
          <table:table-cell table:style-name="ce11" table:formula="of:=[.L20]*POWER([.L$16]/[.L$20];1/4)" office:value-type="float" office:value="1007021.82338981">
            <text:p><text:s/>1 007 022 </text:p>
          </table:table-cell>
          <table:table-cell table:style-name="ce11" table:formula="of:=[.M20]*POWER([.M$16]/[.M$20];1/4)" office:value-type="float" office:value="604724.54513372">
            <text:p><text:s/>604 725 </text:p>
          </table:table-cell>
          <table:table-cell table:style-name="ce11" table:formula="of:=[.N20]*POWER([.N$16]/[.N$20];1/4)" office:value-type="float" office:value="84329.753466483">
            <text:p><text:s/>84 330 </text:p>
          </table:table-cell>
          <table:table-cell table:style-name="ce11" table:formula="of:=[.O20]*POWER([.O$16]/[.O$20];1/4)" office:value-type="float" office:value="83095.7581062248">
            <text:p><text:s/>83 096 </text:p>
          </table:table-cell>
          <table:table-cell table:style-name="ce11" table:formula="of:=[.N19]-[.O19]+[.M19]" office:value-type="float" office:value="605958.540493979">
            <text:p><text:s/>605 959 </text:p>
          </table:table-cell>
          <table:table-cell table:style-name="ce6" table:formula="of:=[.M19]*[.C19]" office:value-type="float" office:value="9869954181.93547">
            <text:p>$9 869 954 182</text:p>
          </table:table-cell>
          <table:table-cell table:style-name="ce6" table:formula="of:=[.N19]*[.E19]" office:value-type="float" office:value="997598281.649952">
            <text:p>$997 598 282</text:p>
          </table:table-cell>
          <table:table-cell table:style-name="ce6" table:formula="of:=SUM([.Q19:.R19])" office:value-type="float" office:value="10867552463.5854">
            <text:p>$10 867 552 464</text:p>
          </table:table-cell>
          <table:table-cell/>
          <table:table-cell office:value-type="float" office:value="2001">
            <text:p>2001</text:p>
          </table:table-cell>
          <table:table-cell table:style-name="ce19" office:value-type="float" office:value="178">
            <text:p>178,0</text:p>
          </table:table-cell>
          <table:table-cell table:style-name="ce20" table:formula="of:=[.C19]*[.$V$10]/[.V19]" office:value-type="float" office:value="19985.9271295671">
            <text:p>$19 986</text:p>
          </table:table-cell>
          <table:table-cell table:style-name="ce20" table:formula="of:=[.G19]*[.$V$10]/[.V19]" office:value-type="float" office:value="21961.1760822351">
            <text:p>$21 961</text:p>
          </table:table-cell>
          <table:table-cell table:number-columns-repeated="1000"/>
        </table:table-row>
        <table:table-row table:style-name="ro1">
          <table:table-cell table:style-name="ce2" office:value-type="string">
            <text:p>1999-00</text:p>
          </table:table-cell>
          <table:table-cell table:style-name="ce2" office:value-type="string">
            <text:p>NPSAS</text:p>
          </table:table-cell>
          <table:table-cell table:style-name="ce6" office:value-type="float" office:value="16139.6">
            <text:p>$16 140</text:p>
          </table:table-cell>
          <table:table-cell table:style-name="ce6" office:value-type="float" office:value="9660">
            <text:p>$9 660</text:p>
          </table:table-cell>
          <table:table-cell table:style-name="ce6" office:value-type="float" office:value="11597.9">
            <text:p>$11 598</text:p>
          </table:table-cell>
          <table:table-cell table:style-name="ce6" office:value-type="float" office:value="954">
            <text:p>$954</text:p>
          </table:table-cell>
          <table:table-cell table:style-name="ce6" table:formula="of:=[.S20]/[.P20]" office:value-type="float" office:value="17701.9512465374">
            <text:p>$17 702</text:p>
          </table:table-cell>
          <table:table-cell table:style-name="ce6" table:formula="of:=[.S20]/[.L20]" office:value-type="float" office:value="10613.0859871289">
            <text:p>$10 613</text:p>
          </table:table-cell>
          <table:table-cell table:style-name="ce8" office:value-type="percentage" office:value="0.599">
            <text:p>59,9%</text:p>
          </table:table-cell>
          <table:table-cell table:style-name="ce8" office:value-type="percentage" office:value="0.082">
            <text:p>8,2%</text:p>
          </table:table-cell>
          <table:table-cell table:style-name="ce4" table:formula="of:=[.P20]/[.L20]" office:value-type="percentage" office:value="0.599543284201785">
            <text:p>60,0%</text:p>
          </table:table-cell>
          <table:table-cell table:style-name="ce12" office:value-type="float" office:value="963400">
            <text:p><text:s/>963 400 </text:p>
          </table:table-cell>
          <table:table-cell table:style-name="ce12" office:value-type="float" office:value="576600">
            <text:p><text:s/>576 600 </text:p>
          </table:table-cell>
          <table:table-cell table:style-name="ce12" office:value-type="float" office:value="79200">
            <text:p><text:s/>79 200 </text:p>
          </table:table-cell>
          <table:table-cell table:style-name="ce11" office:value-type="float" office:value="78200">
            <text:p><text:s/>78 200 </text:p>
          </table:table-cell>
          <table:table-cell table:style-name="ce11" table:formula="of:=[.N20]-[.O20]+[.M20]" office:value-type="float" office:value="577600">
            <text:p><text:s/>577 600 </text:p>
          </table:table-cell>
          <table:table-cell table:style-name="ce6" table:formula="of:=[.M20]*[.C20]" office:value-type="float" office:value="9306093360">
            <text:p>$9 306 093 360</text:p>
          </table:table-cell>
          <table:table-cell table:style-name="ce6" table:formula="of:=[.N20]*[.E20]" office:value-type="float" office:value="918553680">
            <text:p>$918 553 680</text:p>
          </table:table-cell>
          <table:table-cell table:style-name="ce6" table:formula="of:=SUM([.Q20:.R20])" office:value-type="float" office:value="10224647040">
            <text:p>$10 224 647 040</text:p>
          </table:table-cell>
          <table:table-cell/>
          <table:table-cell office:value-type="float" office:value="2000">
            <text:p>2000</text:p>
          </table:table-cell>
          <table:table-cell table:style-name="ce19" office:value-type="float" office:value="172.4">
            <text:p>172,4</text:p>
          </table:table-cell>
          <table:table-cell table:style-name="ce20" table:formula="of:=[.C20]*[.$V$10]/[.V20]" office:value-type="float" office:value="20405.2663225058">
            <text:p>$20 405</text:p>
          </table:table-cell>
          <table:table-cell table:style-name="ce20" table:formula="of:=[.G20]*[.$V$10]/[.V20]" office:value-type="float" office:value="22380.5441035471">
            <text:p>$22 381</text:p>
          </table:table-cell>
          <table:table-cell table:number-columns-repeated="1000"/>
        </table:table-row>
        <table:table-row table:style-name="ro1">
          <table:table-cell table:style-name="ce2" office:value-type="string">
            <text:p>1998-99</text:p>
          </table:table-cell>
          <table:table-cell table:style-name="ce2" office:value-type="string">
            <text:p>Interpolation</text:p>
          </table:table-cell>
          <table:table-cell table:style-name="ce6" table:formula="of:=[.C22]*POWER([.C$20]/[.C$24];1/4)" office:value-type="float" office:value="14874.4344514484">
            <text:p>$14 874</text:p>
          </table:table-cell>
          <table:table-cell table:style-name="ce6" table:formula="of:=[.D22]*POWER([.D$20]/[.D$24];1/4)" office:value-type="float" office:value="8824.46127763805">
            <text:p>$8 824</text:p>
          </table:table-cell>
          <table:table-cell table:style-name="ce6" table:formula="of:=[.E22]*POWER([.E$20]/[.E$24];1/4)" office:value-type="float" office:value="10458.8020969843">
            <text:p>$10 459</text:p>
          </table:table-cell>
          <table:table-cell table:style-name="ce6" table:formula="of:=[.F22]*POWER([.F$20]/[.F$24];1/4)" office:value-type="float" office:value="833.28430015921">
            <text:p>$833</text:p>
          </table:table-cell>
          <table:table-cell table:style-name="ce6" table:formula="of:=[.S21]/[.P21]" office:value-type="float" office:value="16178.56265484">
            <text:p>$16 179</text:p>
          </table:table-cell>
          <table:table-cell table:style-name="ce6" table:formula="of:=[.S21]/[.L21]" office:value-type="float" office:value="9656.99566399437">
            <text:p>$9 657</text:p>
          </table:table-cell>
          <table:table-cell table:style-name="ce4" table:formula="of:=[.M21]/[.L21]" office:value-type="percentage" office:value="0.593251859553241">
            <text:p>59,3%</text:p>
          </table:table-cell>
          <table:table-cell table:style-name="ce4" table:formula="of:=[.N21]/[.L21]" office:value-type="percentage" office:value="0.0796180822763571">
            <text:p>8,0%</text:p>
          </table:table-cell>
          <table:table-cell table:style-name="ce4" table:formula="of:=[.P21]/[.L21]" office:value-type="percentage" office:value="0.596900717945138">
            <text:p>59,7%</text:p>
          </table:table-cell>
          <table:table-cell table:style-name="ce11" table:formula="of:=[.L22]*POWER([.L$20]/[.L$24];1/4)" office:value-type="float" office:value="854875.971278235">
            <text:p><text:s/>854 876 </text:p>
          </table:table-cell>
          <table:table-cell table:style-name="ce11" table:formula="of:=[.M22]*POWER([.M$20]/[.M$24];1/4)" office:value-type="float" office:value="507156.759648195">
            <text:p><text:s/>507 157 </text:p>
          </table:table-cell>
          <table:table-cell table:style-name="ce11" table:formula="of:=[.N22]*POWER([.N$20]/[.N$24];1/4)" office:value-type="float" office:value="68063.5854173111">
            <text:p><text:s/>68 064 </text:p>
          </table:table-cell>
          <table:table-cell table:style-name="ce11" table:formula="of:=[.O22]*POWER([.O$20]/[.O$24];1/4)" office:value-type="float" office:value="64944.2640554815">
            <text:p><text:s/>64 944 </text:p>
          </table:table-cell>
          <table:table-cell table:style-name="ce11" table:formula="of:=[.N21]-[.O21]+[.M21]" office:value-type="float" office:value="510276.081010025">
            <text:p><text:s/>510 276 </text:p>
          </table:table-cell>
          <table:table-cell table:style-name="ce6" table:formula="of:=[.M21]*[.C21]" office:value-type="float" office:value="7543669977.99604">
            <text:p>$7 543 669 978</text:p>
          </table:table-cell>
          <table:table-cell table:style-name="ce6" table:formula="of:=[.N21]*[.E21]" office:value-type="float" office:value="711863569.890842">
            <text:p>$711 863 570</text:p>
          </table:table-cell>
          <table:table-cell table:style-name="ce6" table:formula="of:=SUM([.Q21:.R21])" office:value-type="float" office:value="8255533547.88688">
            <text:p>$8 255 533 548</text:p>
          </table:table-cell>
          <table:table-cell/>
          <table:table-cell office:value-type="float" office:value="1999">
            <text:p>1999</text:p>
          </table:table-cell>
          <table:table-cell table:style-name="ce19" office:value-type="float" office:value="166.2">
            <text:p>166,2</text:p>
          </table:table-cell>
          <table:table-cell table:style-name="ce20" table:formula="of:=[.C21]*[.$V$10]/[.V21]" office:value-type="float" office:value="19507.2569507217">
            <text:p>$19 507</text:p>
          </table:table-cell>
          <table:table-cell table:style-name="ce20" table:formula="of:=[.G21]*[.$V$10]/[.V21]" office:value-type="float" office:value="21217.5716550072">
            <text:p>$21 218</text:p>
          </table:table-cell>
          <table:table-cell table:number-columns-repeated="1000"/>
        </table:table-row>
        <table:table-row table:style-name="ro1">
          <table:table-cell table:style-name="ce2" office:value-type="string">
            <text:p>1997-98</text:p>
          </table:table-cell>
          <table:table-cell table:style-name="ce2" office:value-type="string">
            <text:p>Interpolation</text:p>
          </table:table-cell>
          <table:table-cell table:style-name="ce6" table:formula="of:=[.C23]*POWER([.C$20]/[.C$24];1/4)" office:value-type="float" office:value="13708.4438431209">
            <text:p>$13 708</text:p>
          </table:table-cell>
          <table:table-cell table:style-name="ce6" table:formula="of:=[.D23]*POWER([.D$20]/[.D$24];1/4)" office:value-type="float" office:value="8061.19221951691">
            <text:p>$8 061</text:p>
          </table:table-cell>
          <table:table-cell table:style-name="ce6" table:formula="of:=[.E23]*POWER([.E$20]/[.E$24];1/4)" office:value-type="float" office:value="9431.58169184788">
            <text:p>$9 432</text:p>
          </table:table-cell>
          <table:table-cell table:style-name="ce6" table:formula="of:=[.F23]*POWER([.F$20]/[.F$24];1/4)" office:value-type="float" office:value="727.843527140278">
            <text:p>$728</text:p>
          </table:table-cell>
          <table:table-cell table:style-name="ce6" table:formula="of:=[.S22]/[.P22]" office:value-type="float" office:value="14794.0357219465">
            <text:p>$14 794</text:p>
          </table:table-cell>
          <table:table-cell table:style-name="ce6" table:formula="of:=[.S22]/[.L22]" office:value-type="float" office:value="8788.43504704021">
            <text:p>$8 788</text:p>
          </table:table-cell>
          <table:table-cell table:style-name="ce4" table:formula="of:=[.M22]/[.L22]" office:value-type="percentage" office:value="0.588044537847691">
            <text:p>58,8%</text:p>
          </table:table-cell>
          <table:table-cell table:style-name="ce4" table:formula="of:=[.N22]/[.L22]" office:value-type="percentage" office:value="0.0771089671342982">
            <text:p>7,7%</text:p>
          </table:table-cell>
          <table:table-cell table:style-name="ce4" table:formula="of:=[.P22]/[.L22]" office:value-type="percentage" office:value="0.594052577147886">
            <text:p>59,4%</text:p>
          </table:table-cell>
          <table:table-cell table:style-name="ce11" table:formula="of:=[.L23]*POWER([.L$20]/[.L$24];1/4)" office:value-type="float" office:value="758576.838560208">
            <text:p><text:s/>758 577 </text:p>
          </table:table-cell>
          <table:table-cell table:style-name="ce11" table:formula="of:=[.M23]*POWER([.M$20]/[.M$24];1/4)" office:value-type="float" office:value="446076.9664531">
            <text:p><text:s/>446 077 </text:p>
          </table:table-cell>
          <table:table-cell table:style-name="ce11" table:formula="of:=[.N23]*POWER([.N$20]/[.N$24];1/4)" office:value-type="float" office:value="58493.0765133789">
            <text:p><text:s/>58 493 </text:p>
          </table:table-cell>
          <table:table-cell table:style-name="ce11" table:formula="of:=[.O23]*POWER([.O$20]/[.O$24];1/4)" office:value-type="float" office:value="53935.5170550909">
            <text:p><text:s/>53 936 </text:p>
          </table:table-cell>
          <table:table-cell table:style-name="ce11" table:formula="of:=[.N22]-[.O22]+[.M22]" office:value-type="float" office:value="450634.525911388">
            <text:p><text:s/>450 635 </text:p>
          </table:table-cell>
          <table:table-cell table:style-name="ce6" table:formula="of:=[.M22]*[.C22]" office:value-type="float" office:value="6115021044.33206">
            <text:p>$6 115 021 044</text:p>
          </table:table-cell>
          <table:table-cell table:style-name="ce6" table:formula="of:=[.N22]*[.E22]" office:value-type="float" office:value="551682229.543442">
            <text:p>$551 682 230</text:p>
          </table:table-cell>
          <table:table-cell table:style-name="ce6" table:formula="of:=SUM([.Q22:.R22])" office:value-type="float" office:value="6666703273.8755">
            <text:p>$6 666 703 274</text:p>
          </table:table-cell>
          <table:table-cell/>
          <table:table-cell office:value-type="float" office:value="1998">
            <text:p>1998</text:p>
          </table:table-cell>
          <table:table-cell table:style-name="ce19" office:value-type="float" office:value="163">
            <text:p>163,0</text:p>
          </table:table-cell>
          <table:table-cell table:style-name="ce20" table:formula="of:=[.C22]*[.$V$10]/[.V22]" office:value-type="float" office:value="18331.0488482568">
            <text:p>$18 331</text:p>
          </table:table-cell>
          <table:table-cell table:style-name="ce20" table:formula="of:=[.G22]*[.$V$10]/[.V22]" office:value-type="float" office:value="19782.7116327244">
            <text:p>$19 783</text:p>
          </table:table-cell>
          <table:table-cell table:number-columns-repeated="1000"/>
        </table:table-row>
        <table:table-row table:style-name="ro1">
          <table:table-cell table:style-name="ce2" office:value-type="string">
            <text:p>1996-97</text:p>
          </table:table-cell>
          <table:table-cell table:style-name="ce2" office:value-type="string">
            <text:p>Interpolation</text:p>
          </table:table-cell>
          <table:table-cell table:style-name="ce6" table:formula="of:=[.C24]*POWER([.C$20]/[.C$24];1/4)" office:value-type="float" office:value="12633.8539601888">
            <text:p>$12 634</text:p>
          </table:table-cell>
          <table:table-cell table:style-name="ce6" table:formula="of:=[.D24]*POWER([.D$20]/[.D$24];1/4)" office:value-type="float" office:value="7363.94188330477">
            <text:p>$7 364</text:p>
          </table:table-cell>
          <table:table-cell table:style-name="ce6" table:formula="of:=[.E24]*POWER([.E$20]/[.E$24];1/4)" office:value-type="float" office:value="8505.25063818251">
            <text:p>$8 505</text:p>
          </table:table-cell>
          <table:table-cell table:style-name="ce6" table:formula="of:=[.F24]*POWER([.F$20]/[.F$24];1/4)" office:value-type="float" office:value="635.744847105343">
            <text:p>$636</text:p>
          </table:table-cell>
          <table:table-cell table:style-name="ce6" table:formula="of:=[.S23]/[.P23]" office:value-type="float" office:value="13534.6654980541">
            <text:p>$13 535</text:p>
          </table:table-cell>
          <table:table-cell table:style-name="ce6" table:formula="of:=[.S23]/[.L23]" office:value-type="float" office:value="7999.2207125543">
            <text:p>$7 999</text:p>
          </table:table-cell>
          <table:table-cell table:style-name="ce4" table:formula="of:=[.M23]/[.L23]" office:value-type="percentage" office:value="0.582882923878085">
            <text:p>58,3%</text:p>
          </table:table-cell>
          <table:table-cell table:style-name="ce4" table:formula="of:=[.N23]/[.L23]" office:value-type="percentage" office:value="0.0746789252205325">
            <text:p>7,5%</text:p>
          </table:table-cell>
          <table:table-cell table:style-name="ce4" table:formula="of:=[.P23]/[.L23]" office:value-type="percentage" office:value="0.59101724484468">
            <text:p>59,1%</text:p>
          </table:table-cell>
          <table:table-cell table:style-name="ce11" table:formula="of:=[.L24]*POWER([.L$20]/[.L$24];1/4)" office:value-type="float" office:value="673125.50514151">
            <text:p><text:s/>673 126 </text:p>
          </table:table-cell>
          <table:table-cell table:style-name="ce11" table:formula="of:=[.M24]*POWER([.M$20]/[.M$24];1/4)" office:value-type="float" office:value="392353.362573796">
            <text:p><text:s/>392 353 </text:p>
          </table:table-cell>
          <table:table-cell table:style-name="ce11" table:formula="of:=[.N24]*POWER([.N$20]/[.N$24];1/4)" office:value-type="float" office:value="50268.289262496">
            <text:p><text:s/>50 268 </text:p>
          </table:table-cell>
          <table:table-cell table:style-name="ce11" table:formula="of:=[.O24]*POWER([.O$20]/[.O$24];1/4)" office:value-type="float" office:value="44792.870352874">
            <text:p><text:s/>44 793 </text:p>
          </table:table-cell>
          <table:table-cell table:style-name="ce11" table:formula="of:=[.N23]-[.O23]+[.M23]" office:value-type="float" office:value="397828.781483418">
            <text:p><text:s/>397 829 </text:p>
          </table:table-cell>
          <table:table-cell table:style-name="ce6" table:formula="of:=[.M23]*[.C23]" office:value-type="float" office:value="4956935083.54635">
            <text:p>$4 956 935 084</text:p>
          </table:table-cell>
          <table:table-cell table:style-name="ce6" table:formula="of:=[.N23]*[.E23]" office:value-type="float" office:value="427544399.330187">
            <text:p>$427 544 399</text:p>
          </table:table-cell>
          <table:table-cell table:style-name="ce6" table:formula="of:=SUM([.Q23:.R23])" office:value-type="float" office:value="5384479482.87654">
            <text:p>$5 384 479 483</text:p>
          </table:table-cell>
          <table:table-cell/>
          <table:table-cell office:value-type="float" office:value="1997">
            <text:p>1997</text:p>
          </table:table-cell>
          <table:table-cell table:style-name="ce19" office:value-type="float" office:value="160.3">
            <text:p>160,3</text:p>
          </table:table-cell>
          <table:table-cell table:style-name="ce20" table:formula="of:=[.C23]*[.$V$10]/[.V23]" office:value-type="float" office:value="17178.6523919685">
            <text:p>$17 179</text:p>
          </table:table-cell>
          <table:table-cell table:style-name="ce20" table:formula="of:=[.G23]*[.$V$10]/[.V23]" office:value-type="float" office:value="18403.5144434396">
            <text:p>$18 404</text:p>
          </table:table-cell>
          <table:table-cell table:number-columns-repeated="1000"/>
        </table:table-row>
        <table:table-row table:style-name="ro1">
          <table:table-cell table:style-name="ce2" office:value-type="string">
            <text:p>1995-96</text:p>
          </table:table-cell>
          <table:table-cell table:style-name="ce2" office:value-type="string">
            <text:p>NPSAS</text:p>
          </table:table-cell>
          <table:table-cell table:style-name="ce6" office:value-type="float" office:value="11643.5">
            <text:p>$11 644</text:p>
          </table:table-cell>
          <table:table-cell table:style-name="ce6" office:value-type="float" office:value="6727">
            <text:p>$6 727</text:p>
          </table:table-cell>
          <table:table-cell table:style-name="ce6" office:value-type="float" office:value="7669.9">
            <text:p>$7 670</text:p>
          </table:table-cell>
          <table:table-cell table:style-name="ce6" office:value-type="float" office:value="555.3">
            <text:p>$555</text:p>
          </table:table-cell>
          <table:table-cell table:style-name="ce6" table:formula="of:=[.S24]/[.P24]" office:value-type="float" office:value="12388.2413272572">
            <text:p>$12 388</text:p>
          </table:table-cell>
          <table:table-cell table:style-name="ce6" table:formula="of:=[.S24]/[.L24]" office:value-type="float" office:value="7281.95467939059">
            <text:p>$7 282</text:p>
          </table:table-cell>
          <table:table-cell table:style-name="ce8" office:value-type="percentage" office:value="0.578">
            <text:p>57,8%</text:p>
          </table:table-cell>
          <table:table-cell table:style-name="ce8" office:value-type="percentage" office:value="0.072">
            <text:p>7,2%</text:p>
          </table:table-cell>
          <table:table-cell table:style-name="ce4" table:formula="of:=[.P24]/[.L24]" office:value-type="percentage" office:value="0.587811819856019">
            <text:p>58,8%</text:p>
          </table:table-cell>
          <table:table-cell table:style-name="ce11" office:value-type="float" office:value="597300">
            <text:p><text:s/>597 300 </text:p>
          </table:table-cell>
          <table:table-cell table:style-name="ce12" office:value-type="float" office:value="345100">
            <text:p><text:s/>345 100 </text:p>
          </table:table-cell>
          <table:table-cell table:style-name="ce12" office:value-type="float" office:value="43200">
            <text:p><text:s/>43 200 </text:p>
          </table:table-cell>
          <table:table-cell table:style-name="ce12" office:value-type="float" office:value="37200">
            <text:p><text:s/>37 200 </text:p>
          </table:table-cell>
          <table:table-cell table:style-name="ce11" table:formula="of:=[.N24]-[.O24]+[.M24]" office:value-type="float" office:value="351100">
            <text:p><text:s/>351 100 </text:p>
          </table:table-cell>
          <table:table-cell table:style-name="ce6" table:formula="of:=[.M24]*[.C24]" office:value-type="float" office:value="4018171850">
            <text:p>$4 018 171 850</text:p>
          </table:table-cell>
          <table:table-cell table:style-name="ce6" table:formula="of:=[.N24]*[.E24]" office:value-type="float" office:value="331339680">
            <text:p>$331 339 680</text:p>
          </table:table-cell>
          <table:table-cell table:style-name="ce6" table:formula="of:=SUM([.Q24:.R24])" office:value-type="float" office:value="4349511530">
            <text:p>$4 349 511 530</text:p>
          </table:table-cell>
          <table:table-cell/>
          <table:table-cell office:value-type="float" office:value="1996">
            <text:p>1996</text:p>
          </table:table-cell>
          <table:table-cell table:style-name="ce19" office:value-type="float" office:value="156.7">
            <text:p>156,7</text:p>
          </table:table-cell>
          <table:table-cell table:style-name="ce20" table:formula="of:=[.C24]*[.$V$10]/[.V24]" office:value-type="float" office:value="16195.7592693044">
            <text:p>$16 196</text:p>
          </table:table-cell>
          <table:table-cell table:style-name="ce20" table:formula="of:=[.G24]*[.$V$10]/[.V24]" office:value-type="float" office:value="17231.672118032">
            <text:p>$17 232</text:p>
          </table:table-cell>
          <table:table-cell table:number-columns-repeated="1000"/>
        </table:table-row>
        <table:table-row table:style-name="ro1">
          <table:table-cell table:style-name="ce2" office:value-type="string">
            <text:p>1994-95</text:p>
          </table:table-cell>
          <table:table-cell table:style-name="ce2" office:value-type="string">
            <text:p>Interpolation</text:p>
          </table:table-cell>
          <table:table-cell table:style-name="ce6" table:formula="of:=[.C26]*POWER([.C$24]/[.C$27];1/3)" office:value-type="float" office:value="10297.4107737192">
            <text:p>$10 297</text:p>
          </table:table-cell>
          <table:table-cell table:style-name="ce6" table:formula="of:=[.D26]*POWER([.D$24]/[.D$27];1/3)" office:value-type="float" office:value="5370.83682136966">
            <text:p>$5 371</text:p>
          </table:table-cell>
          <table:table-cell table:style-name="ce6" table:formula="of:=[.E26]*POWER([.E$24]/[.E$27];1/3)" office:value-type="float" office:value="7070.23799220781">
            <text:p>$7 070</text:p>
          </table:table-cell>
          <table:table-cell table:style-name="ce6" table:formula="of:=[.F26]*POWER([.F$24]/[.F$27];1/3)" office:value-type="float" office:value="461.086023774967">
            <text:p>$461</text:p>
          </table:table-cell>
          <table:table-cell table:style-name="ce6" table:formula="of:=[.S25]/[.P25]" office:value-type="float" office:value="10926.2161931008">
            <text:p>$10 926</text:p>
          </table:table-cell>
          <table:table-cell table:style-name="ce6" table:formula="of:=[.S25]/[.L25]" office:value-type="float" office:value="5837.53233167598">
            <text:p>$5 838</text:p>
          </table:table-cell>
          <table:table-cell table:style-name="ce4" table:formula="of:=[.M25]/[.L25]" office:value-type="percentage" office:value="0.521595380615633">
            <text:p>52,2%</text:p>
          </table:table-cell>
          <table:table-cell table:style-name="ce4" table:formula="of:=[.N25]/[.L25]" office:value-type="percentage" office:value="0.0659737961178202">
            <text:p>6,6%</text:p>
          </table:table-cell>
          <table:table-cell table:style-name="ce4" table:formula="of:=[.P25]/[.L25]" office:value-type="percentage" office:value="0.534268426370882">
            <text:p>53,4%</text:p>
          </table:table-cell>
          <table:table-cell table:style-name="ce11" table:formula="of:=[.L26]*POWER([.L$24]/[.L$27];1/3)" office:value-type="float" office:value="667200.59340739">
            <text:p><text:s/>667 201 </text:p>
          </table:table-cell>
          <table:table-cell table:style-name="ce11" table:formula="of:=[.M26]*POWER([.M$24]/[.M$27];1/3)" office:value-type="float" office:value="348008.747465304">
            <text:p><text:s/>348 009 </text:p>
          </table:table-cell>
          <table:table-cell table:style-name="ce11" table:formula="of:=[.N26]*POWER([.N$24]/[.N$27];1/3)" office:value-type="float" office:value="44017.7559191478">
            <text:p><text:s/>44 018 </text:p>
          </table:table-cell>
          <table:table-cell table:style-name="ce11" table:formula="of:=[.O26]*POWER([.O$24]/[.O$27];1/3)" office:value-type="float" office:value="35562.2922709668">
            <text:p><text:s/>35 562 </text:p>
          </table:table-cell>
          <table:table-cell table:style-name="ce11" table:formula="of:=[.N25]-[.O25]+[.M25]" office:value-type="float" office:value="356464.211113485">
            <text:p><text:s/>356 464 </text:p>
          </table:table-cell>
          <table:table-cell table:style-name="ce6" table:formula="of:=[.M25]*[.C25]" office:value-type="float" office:value="3583589025.49775">
            <text:p>$3 583 589 025</text:p>
          </table:table-cell>
          <table:table-cell table:style-name="ce6" table:formula="of:=[.N25]*[.E25]" office:value-type="float" office:value="311216010.231289">
            <text:p>$311 216 010</text:p>
          </table:table-cell>
          <table:table-cell table:style-name="ce6" table:formula="of:=SUM([.Q25:.R25])" office:value-type="float" office:value="3894805035.72904">
            <text:p>$3 894 805 036</text:p>
          </table:table-cell>
          <table:table-cell/>
          <table:table-cell office:value-type="float" office:value="1995">
            <text:p>1995</text:p>
          </table:table-cell>
          <table:table-cell table:style-name="ce19" office:value-type="float" office:value="152.5">
            <text:p>152,5</text:p>
          </table:table-cell>
          <table:table-cell table:style-name="ce20" table:formula="of:=[.C25]*[.$V$10]/[.V25]" office:value-type="float" office:value="14717.8697658604">
            <text:p>$14 718</text:p>
          </table:table-cell>
          <table:table-cell table:style-name="ce20" table:formula="of:=[.G25]*[.$V$10]/[.V25]" office:value-type="float" office:value="15616.6079510112">
            <text:p>$15 617</text:p>
          </table:table-cell>
          <table:table-cell table:number-columns-repeated="1000"/>
        </table:table-row>
        <table:table-row table:style-name="ro1">
          <table:table-cell table:style-name="ce2" office:value-type="string">
            <text:p>1993-94</text:p>
          </table:table-cell>
          <table:table-cell table:style-name="ce2" office:value-type="string">
            <text:p>Interpolation</text:p>
          </table:table-cell>
          <table:table-cell table:style-name="ce6" table:formula="of:=[.C27]*POWER([.C$24]/[.C$27];1/3)" office:value-type="float" office:value="9106.94109526421">
            <text:p>$9 107</text:p>
          </table:table-cell>
          <table:table-cell table:style-name="ce6" table:formula="of:=[.D27]*POWER([.D$24]/[.D$27];1/3)" office:value-type="float" office:value="4288.07613524307">
            <text:p>$4 288</text:p>
          </table:table-cell>
          <table:table-cell table:style-name="ce6" table:formula="of:=[.E27]*POWER([.E$24]/[.E$27];1/3)" office:value-type="float" office:value="6517.45984516862">
            <text:p>$6 517</text:p>
          </table:table-cell>
          <table:table-cell table:style-name="ce6" table:formula="of:=[.F27]*POWER([.F$24]/[.F$27];1/3)" office:value-type="float" office:value="382.856692455626">
            <text:p>$383</text:p>
          </table:table-cell>
          <table:table-cell table:style-name="ce6" table:formula="of:=[.S26]/[.P26]" office:value-type="float" office:value="9641.67564901517">
            <text:p>$9 642</text:p>
          </table:table-cell>
          <table:table-cell table:style-name="ce6" table:formula="of:=[.S26]/[.L26]" office:value-type="float" office:value="4680.54396966377">
            <text:p>$4 681</text:p>
          </table:table-cell>
          <table:table-cell table:style-name="ce4" table:formula="of:=[.M26]/[.L26]" office:value-type="percentage" office:value="0.470885186748262">
            <text:p>47,1%</text:p>
          </table:table-cell>
          <table:table-cell table:style-name="ce4" table:formula="of:=[.N26]/[.L26]" office:value-type="percentage" office:value="0.0601799352251642">
            <text:p>6,0%</text:p>
          </table:table-cell>
          <table:table-cell table:style-name="ce4" table:formula="of:=[.P26]/[.L26]" office:value-type="percentage" office:value="0.485449224807915">
            <text:p>48,5%</text:p>
          </table:table-cell>
          <table:table-cell table:style-name="ce11" table:formula="of:=[.L27]*POWER([.L$24]/[.L$27];1/3)" office:value-type="float" office:value="745281.486427546">
            <text:p><text:s/>745 281 </text:p>
          </table:table-cell>
          <table:table-cell table:style-name="ce11" table:formula="of:=[.M27]*POWER([.M$24]/[.M$27];1/3)" office:value-type="float" office:value="350942.011916457">
            <text:p><text:s/>350 942 </text:p>
          </table:table-cell>
          <table:table-cell table:style-name="ce11" table:formula="of:=[.N27]*POWER([.N$24]/[.N$27];1/3)" office:value-type="float" office:value="44850.9915777238">
            <text:p><text:s/>44 851 </text:p>
          </table:table-cell>
          <table:table-cell table:style-name="ce11" table:formula="of:=[.O27]*POWER([.O$24]/[.O$27];1/3)" office:value-type="float" office:value="33996.6836442383">
            <text:p><text:s/>33 997 </text:p>
          </table:table-cell>
          <table:table-cell table:style-name="ce11" table:formula="of:=[.N26]-[.O26]+[.M26]" office:value-type="float" office:value="361796.319849943">
            <text:p><text:s/>361 796 </text:p>
          </table:table-cell>
          <table:table-cell table:style-name="ce6" table:formula="of:=[.M26]*[.C26]" office:value-type="float" office:value="3196008230.37669">
            <text:p>$3 196 008 230</text:p>
          </table:table-cell>
          <table:table-cell table:style-name="ce6" table:formula="of:=[.N26]*[.E26]" office:value-type="float" office:value="292314536.623811">
            <text:p>$292 314 537</text:p>
          </table:table-cell>
          <table:table-cell table:style-name="ce6" table:formula="of:=SUM([.Q26:.R26])" office:value-type="float" office:value="3488322767.0005">
            <text:p>$3 488 322 767</text:p>
          </table:table-cell>
          <table:table-cell/>
          <table:table-cell office:value-type="float" office:value="1994">
            <text:p>1994</text:p>
          </table:table-cell>
          <table:table-cell table:style-name="ce19" office:value-type="float" office:value="148">
            <text:p>148,0</text:p>
          </table:table-cell>
          <table:table-cell table:style-name="ce20" table:formula="of:=[.C26]*[.$V$10]/[.V26]" office:value-type="float" office:value="13412.1244312788">
            <text:p>$13 412</text:p>
          </table:table-cell>
          <table:table-cell table:style-name="ce20" table:formula="of:=[.G26]*[.$V$10]/[.V26]" office:value-type="float" office:value="14199.6475191729">
            <text:p>$14 200</text:p>
          </table:table-cell>
          <table:table-cell table:number-columns-repeated="1000"/>
        </table:table-row>
        <table:table-row table:style-name="ro2">
          <table:table-cell table:style-name="ce3" office:value-type="string">
            <text:p>1992-93</text:p>
          </table:table-cell>
          <table:table-cell table:style-name="ce3" office:value-type="string">
            <text:p>NPSAS</text:p>
          </table:table-cell>
          <table:table-cell table:style-name="ce7" office:value-type="float" office:value="8054.1">
            <text:p>$8 054</text:p>
          </table:table-cell>
          <table:table-cell table:style-name="ce7" office:value-type="float" office:value="3423.6">
            <text:p>$3 424</text:p>
          </table:table-cell>
          <table:table-cell table:style-name="ce7" office:value-type="float" office:value="6007.9">
            <text:p>$6 008</text:p>
          </table:table-cell>
          <table:table-cell table:style-name="ce7" office:value-type="float" office:value="317.9">
            <text:p>$318</text:p>
          </table:table-cell>
          <table:table-cell table:style-name="ce7" table:formula="of:=[.S27]/[.P27]" office:value-type="float" office:value="8512.41356578589">
            <text:p>$8 512</text:p>
          </table:table-cell>
          <table:table-cell table:style-name="ce7" table:formula="of:=[.S27]/[.L27]" office:value-type="float" office:value="3753.64206606607">
            <text:p>$3 754</text:p>
          </table:table-cell>
          <table:table-cell table:style-name="ce9" office:value-type="percentage" office:value="0.425">
            <text:p>42,5%</text:p>
          </table:table-cell>
          <table:table-cell table:style-name="ce9" office:value-type="percentage" office:value="0.053">
            <text:p>5,3%</text:p>
          </table:table-cell>
          <table:table-cell table:style-name="ce10" table:formula="of:=[.P27]/[.L27]" office:value-type="percentage" office:value="0.440960960960961">
            <text:p>44,1%</text:p>
          </table:table-cell>
          <table:table-cell table:style-name="ce13" office:value-type="float" office:value="832500">
            <text:p><text:s/>832 500 </text:p>
          </table:table-cell>
          <table:table-cell table:style-name="ce14" office:value-type="float" office:value="353900">
            <text:p><text:s/>353 900 </text:p>
          </table:table-cell>
          <table:table-cell table:style-name="ce14" office:value-type="float" office:value="45700">
            <text:p><text:s/>45 700 </text:p>
          </table:table-cell>
          <table:table-cell table:style-name="ce14" office:value-type="float" office:value="32500">
            <text:p><text:s/>32 500 </text:p>
          </table:table-cell>
          <table:table-cell table:style-name="ce14" table:formula="of:=[.N27]-[.O27]+[.M27]" office:value-type="float" office:value="367100">
            <text:p><text:s/>367 100 </text:p>
          </table:table-cell>
          <table:table-cell table:style-name="ce7" table:formula="of:=[.M27]*[.C27]" office:value-type="float" office:value="2850345990">
            <text:p>$2 850 345 990</text:p>
          </table:table-cell>
          <table:table-cell table:style-name="ce7" table:formula="of:=[.N27]*[.E27]" office:value-type="float" office:value="274561030">
            <text:p>$274 561 030</text:p>
          </table:table-cell>
          <table:table-cell table:style-name="ce7" table:formula="of:=SUM([.Q27:.R27])" office:value-type="float" office:value="3124907020">
            <text:p>$3 124 907 020</text:p>
          </table:table-cell>
          <table:table-cell/>
          <table:table-cell office:value-type="float" office:value="1993">
            <text:p>1993</text:p>
          </table:table-cell>
          <table:table-cell table:style-name="ce19" office:value-type="float" office:value="144.4">
            <text:p>144,4</text:p>
          </table:table-cell>
          <table:table-cell table:style-name="ce20" table:formula="of:=[.C27]*[.$V$10]/[.V27]" office:value-type="float" office:value="12157.2846710526">
            <text:p>$12 157</text:p>
          </table:table-cell>
          <table:table-cell table:style-name="ce20" table:formula="of:=[.G27]*[.$V$10]/[.V27]" office:value-type="float" office:value="12849.0874159731">
            <text:p>$12 849</text:p>
          </table:table-cell>
          <table:table-cell table:number-columns-repeated="1000"/>
        </table:table-row>
        <table:table-row table:style-name="ro1">
          <table:table-cell table:number-columns-repeated="21"/>
          <table:table-cell table:style-name="ce19" office:value-type="float" office:value="140.2">
            <text:p>140,2</text:p>
          </table:table-cell>
          <table:table-cell table:number-columns-repeated="1002"/>
        </table:table-row>
        <table:table-row table:style-name="ro1" table:number-rows-repeated="1048547">
          <table:table-cell table:number-columns-repeated="1024"/>
        </table:table-row>
        <table:table-row table:style-name="ro1">
          <table:table-cell table:number-columns-repeated="1024"/>
        </table:table-row>
      </table:table>
      <table:table table:name="Bachelor's Degree - Non-Profit" table:style-name="ta10">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5" table:default-cell-style-name="Default"/>
        <table:table-column table:style-name="co9" table:number-columns-repeated="3" table:default-cell-style-name="Default"/>
        <table:table-column table:style-name="co1" table:number-columns-repeated="3" table:default-cell-style-name="Default"/>
        <table:table-column table:style-name="co10" table:number-columns-repeated="2" table:default-cell-style-name="Default"/>
        <table:table-column table:style-name="co1" table:number-columns-repeated="1000" table:default-cell-style-name="Default"/>
        <table:table-row table:style-name="ro1">
          <table:table-cell office:value-type="string">
            <text:p>Debt at Graduation for Bachelor's Degree Recipients (Non-Profit Colleges) with Geometric Interpolation/Projection</text:p>
          </table:table-cell>
          <table:table-cell table:number-columns-repeated="1023"/>
        </table:table-row>
        <table:table-row table:style-name="ro1">
          <table:table-cell office:value-type="string">
            <text:p>Analysis by Mark Kantrowitz, Publisher of Fastweb.com and FinAid.org</text:p>
          </table:table-cell>
          <table:table-cell table:number-columns-repeated="1023"/>
        </table:table-row>
        <table:table-row table:style-name="ro1">
          <table:table-cell office:value-type="string">
            <text:p>Debt includes Federal and Private Education Loans</text:p>
          </table:table-cell>
          <table:table-cell table:number-columns-repeated="1023"/>
        </table:table-row>
        <table:table-row table:style-name="ro1">
          <table:table-cell table:number-columns-repeated="1024"/>
        </table:table-row>
        <table:table-row table:style-name="ro1">
          <table:table-cell office:value-type="string">
            <text:p>Note: 1995-96 and 1999-2000 NPSAS weights as revised in December 2009</text:p>
          </table:table-cell>
          <table:table-cell table:number-columns-repeated="5"/>
          <table:table-cell office:value-type="string">
            <text:p>Note: A significant number of variables changed in 1992-93, which may affect comparability of the results.</text:p>
          </table:table-cell>
          <table:table-cell table:number-columns-repeated="1017"/>
        </table:table-row>
        <table:table-row table:style-name="ro2">
          <table:table-cell table:number-columns-repeated="2"/>
          <table:table-cell table:style-name="ce4" table:number-columns-repeated="16"/>
          <table:table-cell table:number-columns-repeated="1006"/>
        </table:table-row>
        <table:table-row table:style-name="ro3">
          <table:table-cell table:style-name="ce1" office:value-type="string">
            <text:p>Year</text:p>
          </table:table-cell>
          <table:table-cell table:style-name="ce1" office:value-type="string">
            <text:p>Source</text:p>
          </table:table-cell>
          <table:table-cell table:style-name="ce5" office:value-type="string">
            <text:p>Average Student Debt</text:p>
          </table:table-cell>
          <table:table-cell table:style-name="ce5" office:value-type="string">
            <text:p>Mean Student Debt</text:p>
          </table:table-cell>
          <table:table-cell table:style-name="ce5" office:value-type="string">
            <text:p>Average Parent Loan Debt</text:p>
          </table:table-cell>
          <table:table-cell table:style-name="ce5" office:value-type="string">
            <text:p>Mean Parent Loan Debt</text:p>
          </table:table-cell>
          <table:table-cell table:style-name="ce5" office:value-type="string">
            <text:p>Average Total Education Debt</text:p>
          </table:table-cell>
          <table:table-cell table:style-name="ce5" office:value-type="string">
            <text:p>Mean Total Education Debt</text:p>
          </table:table-cell>
          <table:table-cell table:style-name="ce5" office:value-type="string">
            <text:p>% Graduating with Student Loans</text:p>
          </table:table-cell>
          <table:table-cell table:style-name="ce5" office:value-type="string">
            <text:p>% Graduating with Parent Loans</text:p>
          </table:table-cell>
          <table:table-cell table:style-name="ce5" office:value-type="string">
            <text:p>% Graduating with Student or Parent Loans</text:p>
          </table:table-cell>
          <table:table-cell table:style-name="ce5" office:value-type="string">
            <text:p># Graduating</text:p>
          </table:table-cell>
          <table:table-cell table:style-name="ce5" office:value-type="string">
            <text:p># with Student Loans</text:p>
          </table:table-cell>
          <table:table-cell table:style-name="ce5" office:value-type="string">
            <text:p># with Parent Loans</text:p>
          </table:table-cell>
          <table:table-cell table:style-name="ce5" office:value-type="string">
            <text:p># with Student and Parent Loans</text:p>
          </table:table-cell>
          <table:table-cell table:style-name="ce5" office:value-type="string">
            <text:p># with Student or Parent Loans</text:p>
          </table:table-cell>
          <table:table-cell table:style-name="ce5" office:value-type="string">
            <text:p>Total Student Debt</text:p>
          </table:table-cell>
          <table:table-cell table:style-name="ce5" office:value-type="string">
            <text:p>Total Parent Debt</text:p>
          </table:table-cell>
          <table:table-cell table:style-name="ce5" office:value-type="string">
            <text:p>Total Education Debt</text:p>
          </table:table-cell>
          <table:table-cell/>
          <table:table-cell table:style-name="ce15" office:value-type="string">
            <text:p>Year</text:p>
          </table:table-cell>
          <table:table-cell table:style-name="ce15" office:value-type="string">
            <text:p>June CPI-U</text:p>
          </table:table-cell>
          <table:table-cell table:style-name="ce15" office:value-type="string">
            <text:p>Average Student Loan Debt (2010 Dollars)</text:p>
          </table:table-cell>
          <table:table-cell table:style-name="ce15" office:value-type="string">
            <text:p>Average Total Education Debt (2010 Dollars)</text:p>
          </table:table-cell>
          <table:table-cell table:number-columns-repeated="1000"/>
        </table:table-row>
        <table:table-row table:style-name="ro1">
          <table:table-cell table:style-name="ce2" office:value-type="string">
            <text:p>2011-12</text:p>
          </table:table-cell>
          <table:table-cell table:style-name="ce2" office:value-type="string">
            <text:p>Projection</text:p>
          </table:table-cell>
          <table:table-cell table:style-name="ce6" table:formula="of:=[.C9]*POWER([.C$12]/[.C$16];1/4)" office:value-type="float" office:value="35629.5258008731">
            <text:p>$35 630</text:p>
          </table:table-cell>
          <table:table-cell table:style-name="ce6" table:formula="of:=[.D9]*POWER([.D$12]/[.D$16];1/4)" office:value-type="float" office:value="24988.1959590867">
            <text:p>$24 988</text:p>
          </table:table-cell>
          <table:table-cell table:style-name="ce6" table:formula="of:=[.E9]*POWER([.E$12]/[.E$16];1/4)" office:value-type="float" office:value="44511.6341963526">
            <text:p>$44 512</text:p>
          </table:table-cell>
          <table:table-cell table:style-name="ce6" table:formula="of:=[.F9]*POWER([.F$12]/[.F$16];1/4)" office:value-type="float" office:value="9219.76247280262">
            <text:p>$9 220</text:p>
          </table:table-cell>
          <table:table-cell table:style-name="ce6" table:formula="of:=[.S8]/[.P8]" office:value-type="float" office:value="48311.4500958613">
            <text:p>$48 311</text:p>
          </table:table-cell>
          <table:table-cell table:style-name="ce6" table:formula="of:=[.S8]/[.L8]" office:value-type="float" office:value="34206.764438251">
            <text:p>$34 207</text:p>
          </table:table-cell>
          <table:table-cell table:style-name="ce4" table:formula="of:=[.M8]/[.L8]" office:value-type="percentage" office:value="0.701183644644186">
            <text:p>70,1%</text:p>
          </table:table-cell>
          <table:table-cell table:style-name="ce4" table:formula="of:=[.N8]/[.L8]" office:value-type="percentage" office:value="0.207225006378367">
            <text:p>20,7%</text:p>
          </table:table-cell>
          <table:table-cell table:style-name="ce4" table:formula="of:=[.P8]/[.L8]" office:value-type="percentage" office:value="0.708046733649615">
            <text:p>70,8%</text:p>
          </table:table-cell>
          <table:table-cell table:style-name="ce11" table:formula="of:=[.L9]*POWER([.L$12]/[.L$16];1/4)" office:value-type="float" office:value="844239.378857256">
            <text:p><text:s/>844 239 </text:p>
          </table:table-cell>
          <table:table-cell table:style-name="ce11" table:formula="of:=[.M9]*POWER([.M$12]/[.M$16];1/4)" office:value-type="float" office:value="591966.844619275">
            <text:p><text:s/>591 967 </text:p>
          </table:table-cell>
          <table:table-cell table:style-name="ce11" table:formula="of:=[.N9]*POWER([.N$12]/[.N$16];1/4)" office:value-type="float" office:value="174947.510668563">
            <text:p><text:s/>174 948 </text:p>
          </table:table-cell>
          <table:table-cell table:style-name="ce11" table:formula="of:=[.O9]*POWER([.O$12]/[.O$16];1/4)" office:value-type="float" office:value="169153.420669578">
            <text:p><text:s/>169 153 </text:p>
          </table:table-cell>
          <table:table-cell table:style-name="ce11" table:formula="of:=[.N8]-[.O8]+[.M8]" office:value-type="float" office:value="597760.93461826">
            <text:p><text:s/>597 761 </text:p>
          </table:table-cell>
          <table:table-cell table:style-name="ce6" table:formula="of:=[.M8]*[.C8]" office:value-type="float" office:value="21091497963.6239">
            <text:p>$21 091 497 964</text:p>
          </table:table-cell>
          <table:table-cell table:style-name="ce6" table:formula="of:=[.N8]*[.E8]" office:value-type="float" office:value="7787199598.44158">
            <text:p>$7 787 199 598</text:p>
          </table:table-cell>
          <table:table-cell table:style-name="ce6" table:formula="of:=SUM([.Q8:.R8])" office:value-type="float" office:value="28878697562.0655">
            <text:p>$28 878 697 562</text:p>
          </table:table-cell>
          <table:table-cell/>
          <table:table-cell table:style-name="ce15" table:number-columns-repeated="4"/>
          <table:table-cell table:number-columns-repeated="1000"/>
        </table:table-row>
        <table:table-row table:style-name="ro1">
          <table:table-cell table:style-name="ce2" office:value-type="string">
            <text:p>2010-11</text:p>
          </table:table-cell>
          <table:table-cell table:style-name="ce2" office:value-type="string">
            <text:p>Projection</text:p>
          </table:table-cell>
          <table:table-cell table:style-name="ce6" table:formula="of:=[.C10]*POWER([.C$12]/[.C$16];1/4)" office:value-type="float" office:value="33406.423684651">
            <text:p>$33 406</text:p>
          </table:table-cell>
          <table:table-cell table:style-name="ce6" table:formula="of:=[.D10]*POWER([.D$12]/[.D$16];1/4)" office:value-type="float" office:value="23458.6538026362">
            <text:p>$23 459</text:p>
          </table:table-cell>
          <table:table-cell table:style-name="ce6" table:formula="of:=[.E10]*POWER([.E$12]/[.E$16];1/4)" office:value-type="float" office:value="40445.1605068322">
            <text:p>$40 445</text:p>
          </table:table-cell>
          <table:table-cell table:style-name="ce6" table:formula="of:=[.F10]*POWER([.F$12]/[.F$16];1/4)" office:value-type="float" office:value="7977.10322875741">
            <text:p>$7 977</text:p>
          </table:table-cell>
          <table:table-cell table:style-name="ce6" table:formula="of:=[.S9]/[.P9]" office:value-type="float" office:value="44375.396089952">
            <text:p>$44 375</text:p>
          </table:table-cell>
          <table:table-cell table:style-name="ce6" table:formula="of:=[.S9]/[.L9]" office:value-type="float" office:value="31434.6117877898">
            <text:p>$31 435</text:p>
          </table:table-cell>
          <table:table-cell table:style-name="ce4" table:formula="of:=[.M9]/[.L9]" office:value-type="percentage" office:value="0.702099084139371">
            <text:p>70,2%</text:p>
          </table:table-cell>
          <table:table-cell table:style-name="ce4" table:formula="of:=[.N9]/[.L9]" office:value-type="percentage" office:value="0.197304009043965">
            <text:p>19,7%</text:p>
          </table:table-cell>
          <table:table-cell table:style-name="ce4" table:formula="of:=[.P9]/[.L9]" office:value-type="percentage" office:value="0.708379294780146">
            <text:p>70,8%</text:p>
          </table:table-cell>
          <table:table-cell table:style-name="ce11" table:formula="of:=[.L10]*POWER([.L$12]/[.L$16];1/4)" office:value-type="float" office:value="791184.557769464">
            <text:p><text:s/>791 185 </text:p>
          </table:table-cell>
          <table:table-cell table:style-name="ce11" table:formula="of:=[.M10]*POWER([.M$12]/[.M$16];1/4)" office:value-type="float" office:value="555489.953395154">
            <text:p><text:s/>555 490 </text:p>
          </table:table-cell>
          <table:table-cell table:style-name="ce11" table:formula="of:=[.N10]*POWER([.N$12]/[.N$16];1/4)" office:value-type="float" office:value="156103.885141591">
            <text:p><text:s/>156 104 </text:p>
          </table:table-cell>
          <table:table-cell table:style-name="ce11" table:formula="of:=[.O10]*POWER([.O$12]/[.O$16];1/4)" office:value-type="float" office:value="151135.079463071">
            <text:p><text:s/>151 135 </text:p>
          </table:table-cell>
          <table:table-cell table:style-name="ce11" table:formula="of:=[.N9]-[.O9]+[.M9]" office:value-type="float" office:value="560458.759073675">
            <text:p><text:s/>560 459 </text:p>
          </table:table-cell>
          <table:table-cell table:style-name="ce6" table:formula="of:=[.M9]*[.C9]" office:value-type="float" office:value="18556932735.6855">
            <text:p>$18 556 932 736</text:p>
          </table:table-cell>
          <table:table-cell table:style-name="ce6" table:formula="of:=[.N9]*[.E9]" office:value-type="float" office:value="6313646690.29177">
            <text:p>$6 313 646 690</text:p>
          </table:table-cell>
          <table:table-cell table:style-name="ce6" table:formula="of:=SUM([.Q9:.R9])" office:value-type="float" office:value="24870579425.9773">
            <text:p>$24 870 579 426</text:p>
          </table:table-cell>
          <table:table-cell/>
          <table:table-cell office:value-type="float" office:value="2011">
            <text:p>2011</text:p>
          </table:table-cell>
          <table:table-cell table:style-name="ce17" office:value-type="float" office:value="225.722">
            <text:p>225,722</text:p>
          </table:table-cell>
          <table:table-cell table:style-name="ce20" table:formula="of:=[.C9]*[.$V$10]/[.V9]" office:value-type="float" office:value="32258.4025412895">
            <text:p>$32 258</text:p>
          </table:table-cell>
          <table:table-cell table:style-name="ce20" table:formula="of:=[.G9]*[.$V$10]/[.V9]" office:value-type="float" office:value="42850.4231255544">
            <text:p>$42 850</text:p>
          </table:table-cell>
          <table:table-cell table:number-columns-repeated="1000"/>
        </table:table-row>
        <table:table-row table:style-name="ro1">
          <table:table-cell table:style-name="ce2" office:value-type="string">
            <text:p>2009-10</text:p>
          </table:table-cell>
          <table:table-cell table:style-name="ce2" office:value-type="string">
            <text:p>Projection</text:p>
          </table:table-cell>
          <table:table-cell table:style-name="ce6" table:formula="of:=[.C11]*POWER([.C$12]/[.C$16];1/4)" office:value-type="float" office:value="31322.0318910632">
            <text:p>$31 322</text:p>
          </table:table-cell>
          <table:table-cell table:style-name="ce6" table:formula="of:=[.D11]*POWER([.D$12]/[.D$16];1/4)" office:value-type="float" office:value="22022.7358202633">
            <text:p>$22 023</text:p>
          </table:table-cell>
          <table:table-cell table:style-name="ce6" table:formula="of:=[.E11]*POWER([.E$12]/[.E$16];1/4)" office:value-type="float" office:value="36750.1898763687">
            <text:p>$36 750</text:p>
          </table:table-cell>
          <table:table-cell table:style-name="ce6" table:formula="of:=[.F11]*POWER([.F$12]/[.F$16];1/4)" office:value-type="float" office:value="6901.93224716648">
            <text:p>$6 902</text:p>
          </table:table-cell>
          <table:table-cell table:style-name="ce6" table:formula="of:=[.S10]/[.P10]" office:value-type="float" office:value="40809.2877998613">
            <text:p>$40 809</text:p>
          </table:table-cell>
          <table:table-cell table:style-name="ce6" table:formula="of:=[.S10]/[.L10]" office:value-type="float" office:value="28923.6973551761">
            <text:p>$28 924</text:p>
          </table:table-cell>
          <table:table-cell table:style-name="ce4" table:formula="of:=[.M10]/[.L10]" office:value-type="percentage" office:value="0.703015718798584">
            <text:p>70,3%</text:p>
          </table:table-cell>
          <table:table-cell table:style-name="ce4" table:formula="of:=[.N10]/[.L10]" office:value-type="percentage" office:value="0.18785798425187">
            <text:p>18,8%</text:p>
          </table:table-cell>
          <table:table-cell table:style-name="ce4" table:formula="of:=[.P10]/[.L10]" office:value-type="percentage" office:value="0.708752808846479">
            <text:p>70,9%</text:p>
          </table:table-cell>
          <table:table-cell table:style-name="ce11" table:formula="of:=[.L11]*POWER([.L$12]/[.L$16];1/4)" office:value-type="float" office:value="741463.87876406">
            <text:p><text:s/>741 464 </text:p>
          </table:table-cell>
          <table:table-cell table:style-name="ce11" table:formula="of:=[.M11]*POWER([.M$12]/[.M$16];1/4)" office:value-type="float" office:value="521260.761692502">
            <text:p><text:s/>521 261 </text:p>
          </table:table-cell>
          <table:table-cell table:style-name="ce11" table:formula="of:=[.N11]*POWER([.N$12]/[.N$16];1/4)" office:value-type="float" office:value="139289.909660189">
            <text:p><text:s/>139 290 </text:p>
          </table:table-cell>
          <table:table-cell table:style-name="ce11" table:formula="of:=[.O11]*POWER([.O$12]/[.O$16];1/4)" office:value-type="float" office:value="135036.064620458">
            <text:p><text:s/>135 036 </text:p>
          </table:table-cell>
          <table:table-cell table:style-name="ce11" table:formula="of:=[.N10]-[.O10]+[.M10]" office:value-type="float" office:value="525514.606732233">
            <text:p><text:s/>525 515 </text:p>
          </table:table-cell>
          <table:table-cell table:style-name="ce6" table:formula="of:=[.M10]*[.C10]" office:value-type="float" office:value="16326946201.2925">
            <text:p>$16 326 946 201</text:p>
          </table:table-cell>
          <table:table-cell table:style-name="ce6" table:formula="of:=[.N10]*[.E10]" office:value-type="float" office:value="5118930627.87419">
            <text:p>$5 118 930 628</text:p>
          </table:table-cell>
          <table:table-cell table:style-name="ce6" table:formula="of:=SUM([.Q10:.R10])" office:value-type="float" office:value="21445876829.1666">
            <text:p>$21 445 876 829</text:p>
          </table:table-cell>
          <table:table-cell/>
          <table:table-cell office:value-type="float" office:value="2010">
            <text:p>2010</text:p>
          </table:table-cell>
          <table:table-cell table:style-name="ce17" office:value-type="float" office:value="217.965">
            <text:p>217,965</text:p>
          </table:table-cell>
          <table:table-cell table:style-name="ce20" table:formula="of:=[.C10]*[.$V$10]/[.V10]" office:value-type="float" office:value="31322.0318910632">
            <text:p>$31 322</text:p>
          </table:table-cell>
          <table:table-cell table:style-name="ce20" table:formula="of:=[.G10]*[.$V$10]/[.V10]" office:value-type="float" office:value="40809.2877998613">
            <text:p>$40 809</text:p>
          </table:table-cell>
          <table:table-cell table:number-columns-repeated="1000"/>
        </table:table-row>
        <table:table-row table:style-name="ro1">
          <table:table-cell table:style-name="ce2" office:value-type="string">
            <text:p>2008-09</text:p>
          </table:table-cell>
          <table:table-cell table:style-name="ce2" office:value-type="string">
            <text:p>Projection</text:p>
          </table:table-cell>
          <table:table-cell table:style-name="ce6" table:formula="of:=[.C12]*POWER([.C$12]/[.C$16];1/4)" office:value-type="float" office:value="29367.6955978843">
            <text:p>$29 368</text:p>
          </table:table-cell>
          <table:table-cell table:style-name="ce6" table:formula="of:=[.D12]*POWER([.D$12]/[.D$16];1/4)" office:value-type="float" office:value="20674.7112212639">
            <text:p>$20 675</text:p>
          </table:table-cell>
          <table:table-cell table:style-name="ce6" table:formula="of:=[.E12]*POWER([.E$12]/[.E$16];1/4)" office:value-type="float" office:value="33392.7826969806">
            <text:p>$33 393</text:p>
          </table:table-cell>
          <table:table-cell table:style-name="ce6" table:formula="of:=[.F12]*POWER([.F$12]/[.F$16];1/4)" office:value-type="float" office:value="5971.67510290536">
            <text:p>$5 972</text:p>
          </table:table-cell>
          <table:table-cell table:style-name="ce6" table:formula="of:=[.S11]/[.P11]" office:value-type="float" office:value="37573.3236089126">
            <text:p>$37 573</text:p>
          </table:table-cell>
          <table:table-cell table:style-name="ce6" table:formula="of:=[.S11]/[.L11]" office:value-type="float" office:value="26645.679334045">
            <text:p>$26 646</text:p>
          </table:table-cell>
          <table:table-cell table:style-name="ce4" table:formula="of:=[.M11]/[.L11]" office:value-type="percentage" office:value="0.703933550182187">
            <text:p>70,4%</text:p>
          </table:table-cell>
          <table:table-cell table:style-name="ce4" table:formula="of:=[.N11]/[.L11]" office:value-type="percentage" office:value="0.17886419246206">
            <text:p>17,9%</text:p>
          </table:table-cell>
          <table:table-cell table:style-name="ce4" table:formula="of:=[.P11]/[.L11]" office:value-type="percentage" office:value="0.709164821600303">
            <text:p>70,9%</text:p>
          </table:table-cell>
          <table:table-cell table:style-name="ce11" table:formula="of:=[.L12]*POWER([.L$12]/[.L$16];1/4)" office:value-type="float" office:value="694867.813221447">
            <text:p><text:s/>694 868 </text:p>
          </table:table-cell>
          <table:table-cell table:style-name="ce11" table:formula="of:=[.M12]*POWER([.M$12]/[.M$16];1/4)" office:value-type="float" office:value="489140.766668306">
            <text:p><text:s/>489 141 </text:p>
          </table:table-cell>
          <table:table-cell table:style-name="ce11" table:formula="of:=[.N12]*POWER([.N$12]/[.N$16];1/4)" office:value-type="float" office:value="124286.970279732">
            <text:p><text:s/>124 287 </text:p>
          </table:table-cell>
          <table:table-cell table:style-name="ce11" table:formula="of:=[.O12]*POWER([.O$12]/[.O$16];1/4)" office:value-type="float" office:value="120651.928149058">
            <text:p><text:s/>120 652 </text:p>
          </table:table-cell>
          <table:table-cell table:style-name="ce11" table:formula="of:=[.N11]-[.O11]+[.M11]" office:value-type="float" office:value="492775.808798981">
            <text:p><text:s/>492 776 </text:p>
          </table:table-cell>
          <table:table-cell table:style-name="ce6" table:formula="of:=[.M11]*[.C11]" office:value-type="float" office:value="14364937140.0306">
            <text:p>$14 364 937 140</text:p>
          </table:table-cell>
          <table:table-cell table:style-name="ce6" table:formula="of:=[.N11]*[.E11]" office:value-type="float" office:value="4150287790.61717">
            <text:p>$4 150 287 791</text:p>
          </table:table-cell>
          <table:table-cell table:style-name="ce6" table:formula="of:=SUM([.Q11:.R11])" office:value-type="float" office:value="18515224930.6477">
            <text:p>$18 515 224 931</text:p>
          </table:table-cell>
          <table:table-cell/>
          <table:table-cell office:value-type="float" office:value="2009">
            <text:p>2009</text:p>
          </table:table-cell>
          <table:table-cell table:style-name="ce17" office:value-type="float" office:value="215.693">
            <text:p>215,693</text:p>
          </table:table-cell>
          <table:table-cell table:style-name="ce20" table:formula="of:=[.C11]*[.$V$10]/[.V11]" office:value-type="float" office:value="29677.0399178131">
            <text:p>$29 677</text:p>
          </table:table-cell>
          <table:table-cell table:style-name="ce20" table:formula="of:=[.G11]*[.$V$10]/[.V11]" office:value-type="float" office:value="37969.1018272111">
            <text:p>$37 969</text:p>
          </table:table-cell>
          <table:table-cell table:number-columns-repeated="1000"/>
        </table:table-row>
        <table:table-row table:style-name="ro1">
          <table:table-cell table:style-name="ce2" office:value-type="string">
            <text:p>2007-08</text:p>
          </table:table-cell>
          <table:table-cell table:style-name="ce2" office:value-type="string">
            <text:p>NPSAS</text:p>
          </table:table-cell>
          <table:table-cell table:style-name="ce6" office:value-type="float" office:value="27535.3">
            <text:p>$27 535</text:p>
          </table:table-cell>
          <table:table-cell table:style-name="ce6" office:value-type="float" office:value="19409.2">
            <text:p>$19 409</text:p>
          </table:table-cell>
          <table:table-cell table:style-name="ce6" office:value-type="float" office:value="30342.1">
            <text:p>$30 342</text:p>
          </table:table-cell>
          <table:table-cell table:style-name="ce6" office:value-type="float" office:value="5166.8">
            <text:p>$5 167</text:p>
          </table:table-cell>
          <table:table-cell table:style-name="ce6" table:formula="of:=[.S12]/[.P12]" office:value-type="float" office:value="34632.4206665224">
            <text:p>$34 632</text:p>
          </table:table-cell>
          <table:table-cell table:style-name="ce6" table:formula="of:=[.S12]/[.L12]" office:value-type="float" office:value="24575.6166922604">
            <text:p>$24 576</text:p>
          </table:table-cell>
          <table:table-cell table:style-name="ce8" office:value-type="percentage" office:value="0.705">
            <text:p>70,5%</text:p>
          </table:table-cell>
          <table:table-cell table:style-name="ce8" office:value-type="percentage" office:value="0.17">
            <text:p>17,0%</text:p>
          </table:table-cell>
          <table:table-cell table:style-name="ce4" table:formula="of:=[.P12]/[.L12]" office:value-type="percentage" office:value="0.709613022113022">
            <text:p>71,0%</text:p>
          </table:table-cell>
          <table:table-cell table:style-name="ce12" office:value-type="float" office:value="651200">
            <text:p><text:s/>651 200 </text:p>
          </table:table-cell>
          <table:table-cell table:style-name="ce12" office:value-type="float" office:value="459000">
            <text:p><text:s/>459 000 </text:p>
          </table:table-cell>
          <table:table-cell table:style-name="ce12" office:value-type="float" office:value="110900">
            <text:p><text:s/>110 900 </text:p>
          </table:table-cell>
          <table:table-cell table:style-name="ce11" office:value-type="float" office:value="107800">
            <text:p><text:s/>107 800 </text:p>
          </table:table-cell>
          <table:table-cell table:style-name="ce11" table:formula="of:=[.N12]-[.O12]+[.M12]" office:value-type="float" office:value="462100">
            <text:p><text:s/>462 100 </text:p>
          </table:table-cell>
          <table:table-cell table:style-name="ce6" table:formula="of:=[.M12]*[.C12]" office:value-type="float" office:value="12638702700">
            <text:p>$12 638 702 700</text:p>
          </table:table-cell>
          <table:table-cell table:style-name="ce6" table:formula="of:=[.N12]*[.E12]" office:value-type="float" office:value="3364938890">
            <text:p>$3 364 938 890</text:p>
          </table:table-cell>
          <table:table-cell table:style-name="ce6" table:formula="of:=SUM([.Q12:.R12])" office:value-type="float" office:value="16003641590">
            <text:p>$16 003 641 590</text:p>
          </table:table-cell>
          <table:table-cell/>
          <table:table-cell office:value-type="float" office:value="2008">
            <text:p>2008</text:p>
          </table:table-cell>
          <table:table-cell table:style-name="ce17" office:value-type="float" office:value="218.815">
            <text:p>218,815</text:p>
          </table:table-cell>
          <table:table-cell table:style-name="ce20" table:formula="of:=[.C12]*[.$V$10]/[.V12]" office:value-type="float" office:value="27428.337474579">
            <text:p>$27 428</text:p>
          </table:table-cell>
          <table:table-cell table:style-name="ce20" table:formula="of:=[.G12]*[.$V$10]/[.V12]" office:value-type="float" office:value="34497.8889499283">
            <text:p>$34 498</text:p>
          </table:table-cell>
          <table:table-cell table:number-columns-repeated="1000"/>
        </table:table-row>
        <table:table-row table:style-name="ro1">
          <table:table-cell table:style-name="ce2" office:value-type="string">
            <text:p>2006-07</text:p>
          </table:table-cell>
          <table:table-cell table:style-name="ce2" office:value-type="string">
            <text:p>Interpolation</text:p>
          </table:table-cell>
          <table:table-cell table:style-name="ce6" table:formula="of:=[.C14]*POWER([.C$12]/[.C$16];1/4)" office:value-type="float" office:value="25817.2366150724">
            <text:p>$25 817</text:p>
          </table:table-cell>
          <table:table-cell table:style-name="ce6" table:formula="of:=[.D14]*POWER([.D$12]/[.D$16];1/4)" office:value-type="float" office:value="18221.1514641398">
            <text:p>$18 221</text:p>
          </table:table-cell>
          <table:table-cell table:style-name="ce6" table:formula="of:=[.E14]*POWER([.E$12]/[.E$16];1/4)" office:value-type="float" office:value="27570.1201892721">
            <text:p>$27 570</text:p>
          </table:table-cell>
          <table:table-cell table:style-name="ce6" table:formula="of:=[.F14]*POWER([.F$12]/[.F$16];1/4)" office:value-type="float" office:value="4470.40767958254">
            <text:p>$4 470</text:p>
          </table:table-cell>
          <table:table-cell table:style-name="ce6" table:formula="of:=[.S13]/[.P13]" office:value-type="float" office:value="31955.6239965297">
            <text:p>$31 956</text:p>
          </table:table-cell>
          <table:table-cell table:style-name="ce6" table:formula="of:=[.S13]/[.L13]" office:value-type="float" office:value="22691.5363222638">
            <text:p>$22 692</text:p>
          </table:table-cell>
          <table:table-cell table:style-name="ce4" table:formula="of:=[.M13]/[.L13]" office:value-type="percentage" office:value="0.705772809374202">
            <text:p>70,6%</text:p>
          </table:table-cell>
          <table:table-cell table:style-name="ce4" table:formula="of:=[.N13]/[.L13]" office:value-type="percentage" office:value="0.162147740941119">
            <text:p>16,2%</text:p>
          </table:table-cell>
          <table:table-cell table:style-name="ce4" table:formula="of:=[.P13]/[.L13]" office:value-type="percentage" office:value="0.710095234714491">
            <text:p>71,0%</text:p>
          </table:table-cell>
          <table:table-cell table:style-name="ce11" table:formula="of:=[.L14]*POWER([.L$12]/[.L$16];1/4)" office:value-type="float" office:value="610276.417947792">
            <text:p><text:s/>610 276 </text:p>
          </table:table-cell>
          <table:table-cell table:style-name="ce11" table:formula="of:=[.M14]*POWER([.M$12]/[.M$16];1/4)" office:value-type="float" office:value="430716.501989837">
            <text:p><text:s/>430 717 </text:p>
          </table:table-cell>
          <table:table-cell table:style-name="ce11" table:formula="of:=[.N14]*POWER([.N$12]/[.N$16];1/4)" office:value-type="float" office:value="98954.9425198727">
            <text:p><text:s/>98 955 </text:p>
          </table:table-cell>
          <table:table-cell table:style-name="ce11" table:formula="of:=[.O14]*POWER([.O$12]/[.O$16];1/4)" office:value-type="float" office:value="96317.0682663538">
            <text:p><text:s/>96 317 </text:p>
          </table:table-cell>
          <table:table-cell table:style-name="ce11" table:formula="of:=[.N13]-[.O13]+[.M13]" office:value-type="float" office:value="433354.376243356">
            <text:p><text:s/>433 354 </text:p>
          </table:table-cell>
          <table:table-cell table:style-name="ce6" table:formula="of:=[.M13]*[.C13]" office:value-type="float" office:value="11119909845.8879">
            <text:p>$11 119 909 846</text:p>
          </table:table-cell>
          <table:table-cell table:style-name="ce6" table:formula="of:=[.N13]*[.E13]" office:value-type="float" office:value="2728199658.5954">
            <text:p>$2 728 199 659</text:p>
          </table:table-cell>
          <table:table-cell table:style-name="ce6" table:formula="of:=SUM([.Q13:.R13])" office:value-type="float" office:value="13848109504.4833">
            <text:p>$13 848 109 504</text:p>
          </table:table-cell>
          <table:table-cell/>
          <table:table-cell office:value-type="float" office:value="2007">
            <text:p>2007</text:p>
          </table:table-cell>
          <table:table-cell table:style-name="ce18" office:value-type="float" office:value="208.352">
            <text:p>208,352</text:p>
          </table:table-cell>
          <table:table-cell table:style-name="ce20" table:formula="of:=[.C13]*[.$V$10]/[.V13]" office:value-type="float" office:value="27008.399145697">
            <text:p>$27 008</text:p>
          </table:table-cell>
          <table:table-cell table:style-name="ce20" table:formula="of:=[.G13]*[.$V$10]/[.V13]" office:value-type="float" office:value="33430.0010770407">
            <text:p>$33 430</text:p>
          </table:table-cell>
          <table:table-cell table:number-columns-repeated="1000"/>
        </table:table-row>
        <table:table-row table:style-name="ro1">
          <table:table-cell table:style-name="ce2" office:value-type="string">
            <text:p>2005-06</text:p>
          </table:table-cell>
          <table:table-cell table:style-name="ce2" office:value-type="string">
            <text:p>Interpolation</text:p>
          </table:table-cell>
          <table:table-cell table:style-name="ce6" table:formula="of:=[.C15]*POWER([.C$12]/[.C$16];1/4)" office:value-type="float" office:value="24206.3716915609">
            <text:p>$24 206</text:p>
          </table:table-cell>
          <table:table-cell table:style-name="ce6" table:formula="of:=[.D15]*POWER([.D$12]/[.D$16];1/4)" office:value-type="float" office:value="17105.8240771966">
            <text:p>$17 106</text:p>
          </table:table-cell>
          <table:table-cell table:style-name="ce6" table:formula="of:=[.E15]*POWER([.E$12]/[.E$16];1/4)" office:value-type="float" office:value="25051.3816529149">
            <text:p>$25 051</text:p>
          </table:table-cell>
          <table:table-cell table:style-name="ce6" table:formula="of:=[.F15]*POWER([.F$12]/[.F$16];1/4)" office:value-type="float" office:value="3867.87660092718">
            <text:p>$3 868</text:p>
          </table:table-cell>
          <table:table-cell table:style-name="ce6" table:formula="of:=[.S14]/[.P14]" office:value-type="float" office:value="29515.591339981">
            <text:p>$29 516</text:p>
          </table:table-cell>
          <table:table-cell table:style-name="ce6" table:formula="of:=[.S14]/[.L14]" office:value-type="float" office:value="20974.056988448">
            <text:p>$20 974</text:p>
          </table:table-cell>
          <table:table-cell table:style-name="ce4" table:formula="of:=[.M14]/[.L14]" office:value-type="percentage" office:value="0.706694240313533">
            <text:p>70,7%</text:p>
          </table:table-cell>
          <table:table-cell table:style-name="ce4" table:formula="of:=[.N14]/[.L14]" office:value-type="percentage" office:value="0.154384839475845">
            <text:p>15,4%</text:p>
          </table:table-cell>
          <table:table-cell table:style-name="ce4" table:formula="of:=[.P14]/[.L14]" office:value-type="percentage" office:value="0.710609411373614">
            <text:p>71,1%</text:p>
          </table:table-cell>
          <table:table-cell table:style-name="ce11" table:formula="of:=[.L15]*POWER([.L$12]/[.L$16];1/4)" office:value-type="float" office:value="571924.610416443">
            <text:p><text:s/>571 925 </text:p>
          </table:table-cell>
          <table:table-cell table:style-name="ce11" table:formula="of:=[.M15]*POWER([.M$12]/[.M$16];1/4)" office:value-type="float" office:value="404175.828074862">
            <text:p><text:s/>404 176 </text:p>
          </table:table-cell>
          <table:table-cell table:style-name="ce11" table:formula="of:=[.N15]*POWER([.N$12]/[.N$16];1/4)" office:value-type="float" office:value="88296.4891714274">
            <text:p><text:s/>88 296 </text:p>
          </table:table-cell>
          <table:table-cell table:style-name="ce11" table:formula="of:=[.O15]*POWER([.O$12]/[.O$16];1/4)" office:value-type="float" office:value="86057.3064881768">
            <text:p><text:s/>86 057 </text:p>
          </table:table-cell>
          <table:table-cell table:style-name="ce11" table:formula="of:=[.N14]-[.O14]+[.M14]" office:value-type="float" office:value="406415.010758112">
            <text:p><text:s/>406 415 </text:p>
          </table:table-cell>
          <table:table-cell table:style-name="ce6" table:formula="of:=[.M14]*[.C14]" office:value-type="float" office:value="9783630323.12451">
            <text:p>$9 783 630 323</text:p>
          </table:table-cell>
          <table:table-cell table:style-name="ce6" table:formula="of:=[.N14]*[.E14]" office:value-type="float" office:value="2211949048.84589">
            <text:p>$2 211 949 049</text:p>
          </table:table-cell>
          <table:table-cell table:style-name="ce6" table:formula="of:=SUM([.Q14:.R14])" office:value-type="float" office:value="11995579371.9704">
            <text:p>$11 995 579 372</text:p>
          </table:table-cell>
          <table:table-cell/>
          <table:table-cell office:value-type="float" office:value="2006">
            <text:p>2006</text:p>
          </table:table-cell>
          <table:table-cell table:style-name="ce19" office:value-type="float" office:value="202.9">
            <text:p>202,9</text:p>
          </table:table-cell>
          <table:table-cell table:style-name="ce20" table:formula="of:=[.C14]*[.$V$10]/[.V14]" office:value-type="float" office:value="26003.6560165159">
            <text:p>$26 004</text:p>
          </table:table-cell>
          <table:table-cell table:style-name="ce20" table:formula="of:=[.G14]*[.$V$10]/[.V14]" office:value-type="float" office:value="31707.0767196597">
            <text:p>$31 707</text:p>
          </table:table-cell>
          <table:table-cell table:number-columns-repeated="1000"/>
        </table:table-row>
        <table:table-row table:style-name="ro1">
          <table:table-cell table:style-name="ce2" office:value-type="string">
            <text:p>2004-05</text:p>
          </table:table-cell>
          <table:table-cell table:style-name="ce2" office:value-type="string">
            <text:p>Interpolation</text:p>
          </table:table-cell>
          <table:table-cell table:style-name="ce6" table:formula="of:=[.C16]*POWER([.C$12]/[.C$16];1/4)" office:value-type="float" office:value="22696.0165879223">
            <text:p>$22 696</text:p>
          </table:table-cell>
          <table:table-cell table:style-name="ce6" table:formula="of:=[.D16]*POWER([.D$12]/[.D$16];1/4)" office:value-type="float" office:value="16058.766534918">
            <text:p>$16 059</text:p>
          </table:table-cell>
          <table:table-cell table:style-name="ce6" table:formula="of:=[.E16]*POWER([.E$12]/[.E$16];1/4)" office:value-type="float" office:value="22762.7488894371">
            <text:p>$22 763</text:p>
          </table:table-cell>
          <table:table-cell table:style-name="ce6" table:formula="of:=[.F16]*POWER([.F$12]/[.F$16];1/4)" office:value-type="float" office:value="3346.55594574253">
            <text:p>$3 347</text:p>
          </table:table-cell>
          <table:table-cell table:style-name="ce6" table:formula="of:=[.S15]/[.P15]" office:value-type="float" office:value="27288.1439957925">
            <text:p>$27 288</text:p>
          </table:table-cell>
          <table:table-cell table:style-name="ce6" table:formula="of:=[.S15]/[.L15]" office:value-type="float" office:value="19406.0625084049">
            <text:p>$19 406</text:p>
          </table:table-cell>
          <table:table-cell table:style-name="ce4" table:formula="of:=[.M15]/[.L15]" office:value-type="percentage" office:value="0.707616874239102">
            <text:p>70,8%</text:p>
          </table:table-cell>
          <table:table-cell table:style-name="ce4" table:formula="of:=[.N15]/[.L15]" office:value-type="percentage" office:value="0.146993590670112">
            <text:p>14,7%</text:p>
          </table:table-cell>
          <table:table-cell table:style-name="ce4" table:formula="of:=[.P15]/[.L15]" office:value-type="percentage" office:value="0.711153624497036">
            <text:p>71,1%</text:p>
          </table:table-cell>
          <table:table-cell table:style-name="ce11" table:formula="of:=[.L16]*POWER([.L$12]/[.L$16];1/4)" office:value-type="float" office:value="535982.958509111">
            <text:p><text:s/>535 983 </text:p>
          </table:table-cell>
          <table:table-cell table:style-name="ce11" table:formula="of:=[.M16]*POWER([.M$12]/[.M$16];1/4)" office:value-type="float" office:value="379270.585745643">
            <text:p><text:s/>379 271 </text:p>
          </table:table-cell>
          <table:table-cell table:style-name="ce11" table:formula="of:=[.N16]*POWER([.N$12]/[.N$16];1/4)" office:value-type="float" office:value="78786.059609244">
            <text:p><text:s/>78 786 </text:p>
          </table:table-cell>
          <table:table-cell table:style-name="ce11" table:formula="of:=[.O16]*POWER([.O$12]/[.O$16];1/4)" office:value-type="float" office:value="76890.4217424885">
            <text:p><text:s/>76 890 </text:p>
          </table:table-cell>
          <table:table-cell table:style-name="ce11" table:formula="of:=[.N15]-[.O15]+[.M15]" office:value-type="float" office:value="381166.223612399">
            <text:p><text:s/>381 166 </text:p>
          </table:table-cell>
          <table:table-cell table:style-name="ce6" table:formula="of:=[.M15]*[.C15]" office:value-type="float" office:value="8607931505.39414">
            <text:p>$8 607 931 505</text:p>
          </table:table-cell>
          <table:table-cell table:style-name="ce6" table:formula="of:=[.N15]*[.E15]" office:value-type="float" office:value="1793387290.87344">
            <text:p>$1 793 387 291</text:p>
          </table:table-cell>
          <table:table-cell table:style-name="ce6" table:formula="of:=SUM([.Q15:.R15])" office:value-type="float" office:value="10401318796.2676">
            <text:p>$10 401 318 796</text:p>
          </table:table-cell>
          <table:table-cell/>
          <table:table-cell office:value-type="float" office:value="2005">
            <text:p>2005</text:p>
          </table:table-cell>
          <table:table-cell table:style-name="ce19" office:value-type="float" office:value="194.5">
            <text:p>194,5</text:p>
          </table:table-cell>
          <table:table-cell table:style-name="ce20" table:formula="of:=[.C15]*[.$V$10]/[.V15]" office:value-type="float" office:value="25434.1247073856">
            <text:p>$25 434</text:p>
          </table:table-cell>
          <table:table-cell table:style-name="ce20" table:formula="of:=[.G15]*[.$V$10]/[.V15]" office:value-type="float" office:value="30580.2586428942">
            <text:p>$30 580</text:p>
          </table:table-cell>
          <table:table-cell table:number-columns-repeated="1000"/>
        </table:table-row>
        <table:table-row table:style-name="ro1">
          <table:table-cell table:style-name="ce2" office:value-type="string">
            <text:p>2003-04</text:p>
          </table:table-cell>
          <table:table-cell table:style-name="ce2" office:value-type="string">
            <text:p>NPSAS</text:p>
          </table:table-cell>
          <table:table-cell table:style-name="ce6" office:value-type="float" office:value="21279.9">
            <text:p>$21 280</text:p>
          </table:table-cell>
          <table:table-cell table:style-name="ce6" office:value-type="float" office:value="15075.8">
            <text:p>$15 076</text:p>
          </table:table-cell>
          <table:table-cell table:style-name="ce6" office:value-type="float" office:value="20683.2">
            <text:p>$20 683</text:p>
          </table:table-cell>
          <table:table-cell table:style-name="ce6" office:value-type="float" office:value="2895.5">
            <text:p>$2 896</text:p>
          </table:table-cell>
          <table:table-cell table:style-name="ce6" table:formula="of:=[.S16]/[.P16]" office:value-type="float" office:value="25251.8751608392">
            <text:p>$25 252</text:p>
          </table:table-cell>
          <table:table-cell table:style-name="ce6" table:formula="of:=[.S16]/[.L16]" office:value-type="float" office:value="17972.4176189528">
            <text:p>$17 972</text:p>
          </table:table-cell>
          <table:table-cell table:style-name="ce8" office:value-type="percentage" office:value="0.708">
            <text:p>70,8%</text:p>
          </table:table-cell>
          <table:table-cell table:style-name="ce8" office:value-type="percentage" office:value="0.14">
            <text:p>14,0%</text:p>
          </table:table-cell>
          <table:table-cell table:style-name="ce4" table:formula="of:=[.P16]/[.L16]" office:value-type="percentage" office:value="0.711726060123432">
            <text:p>71,2%</text:p>
          </table:table-cell>
          <table:table-cell table:style-name="ce12" office:value-type="float" office:value="502300">
            <text:p><text:s/>502 300 </text:p>
          </table:table-cell>
          <table:table-cell table:style-name="ce12" office:value-type="float" office:value="355900">
            <text:p><text:s/>355 900 </text:p>
          </table:table-cell>
          <table:table-cell table:style-name="ce12" office:value-type="float" office:value="70300">
            <text:p><text:s/>70 300 </text:p>
          </table:table-cell>
          <table:table-cell table:style-name="ce11" office:value-type="float" office:value="68700">
            <text:p><text:s/>68 700 </text:p>
          </table:table-cell>
          <table:table-cell table:style-name="ce11" table:formula="of:=[.N16]-[.O16]+[.M16]" office:value-type="float" office:value="357500">
            <text:p><text:s/>357 500 </text:p>
          </table:table-cell>
          <table:table-cell table:style-name="ce6" table:formula="of:=[.M16]*[.C16]" office:value-type="float" office:value="7573516410">
            <text:p>$7 573 516 410</text:p>
          </table:table-cell>
          <table:table-cell table:style-name="ce6" table:formula="of:=[.N16]*[.E16]" office:value-type="float" office:value="1454028960">
            <text:p>$1 454 028 960</text:p>
          </table:table-cell>
          <table:table-cell table:style-name="ce6" table:formula="of:=SUM([.Q16:.R16])" office:value-type="float" office:value="9027545370">
            <text:p>$9 027 545 370</text:p>
          </table:table-cell>
          <table:table-cell/>
          <table:table-cell office:value-type="float" office:value="2004">
            <text:p>2004</text:p>
          </table:table-cell>
          <table:table-cell table:style-name="ce19" office:value-type="float" office:value="189.7">
            <text:p>189,7</text:p>
          </table:table-cell>
          <table:table-cell table:style-name="ce20" table:formula="of:=[.C16]*[.$V$10]/[.V16]" office:value-type="float" office:value="24450.5714470216">
            <text:p>$24 451</text:p>
          </table:table-cell>
          <table:table-cell table:style-name="ce20" table:formula="of:=[.G16]*[.$V$10]/[.V16]" office:value-type="float" office:value="29014.364625368">
            <text:p>$29 014</text:p>
          </table:table-cell>
          <table:table-cell table:number-columns-repeated="1000"/>
        </table:table-row>
        <table:table-row table:style-name="ro1">
          <table:table-cell table:style-name="ce2" office:value-type="string">
            <text:p>2002-03</text:p>
          </table:table-cell>
          <table:table-cell table:style-name="ce2" office:value-type="string">
            <text:p>Interpolation</text:p>
          </table:table-cell>
          <table:table-cell table:style-name="ce6" table:formula="of:=[.C18]*POWER([.C$16]/[.C$20];1/4)" office:value-type="float" office:value="20730.0807493342">
            <text:p>$20 730</text:p>
          </table:table-cell>
          <table:table-cell table:style-name="ce6" table:formula="of:=[.D18]*POWER([.D$16]/[.D$20];1/4)" office:value-type="float" office:value="14458.2846519246">
            <text:p>$14 458</text:p>
          </table:table-cell>
          <table:table-cell table:style-name="ce6" table:formula="of:=[.E18]*POWER([.E$16]/[.E$20];1/4)" office:value-type="float" office:value="19961.8866125079">
            <text:p>$19 962</text:p>
          </table:table-cell>
          <table:table-cell table:style-name="ce6" table:formula="of:=[.F18]*POWER([.F$16]/[.F$20];1/4)" office:value-type="float" office:value="2776.85480779484">
            <text:p>$2 777</text:p>
          </table:table-cell>
          <table:table-cell table:style-name="ce6" table:formula="of:=[.S17]/[.P17]" office:value-type="float" office:value="24596.0388350825">
            <text:p>$24 596</text:p>
          </table:table-cell>
          <table:table-cell table:style-name="ce6" table:formula="of:=[.S17]/[.L17]" office:value-type="float" office:value="17236.0904254328">
            <text:p>$17 236</text:p>
          </table:table-cell>
          <table:table-cell table:style-name="ce4" table:formula="of:=[.M17]/[.L17]" office:value-type="percentage" office:value="0.697510733874739">
            <text:p>69,8%</text:p>
          </table:table-cell>
          <table:table-cell table:style-name="ce4" table:formula="of:=[.N17]/[.L17]" office:value-type="percentage" office:value="0.139096902140614">
            <text:p>13,9%</text:p>
          </table:table-cell>
          <table:table-cell table:style-name="ce4" table:formula="of:=[.P17]/[.L17]" office:value-type="percentage" office:value="0.700766921901592">
            <text:p>70,1%</text:p>
          </table:table-cell>
          <table:table-cell table:style-name="ce11" table:formula="of:=[.L18]*POWER([.L$16]/[.L$20];1/4)" office:value-type="float" office:value="491933.474311558">
            <text:p><text:s/>491 933 </text:p>
          </table:table-cell>
          <table:table-cell table:style-name="ce11" table:formula="of:=[.M18]*POWER([.M$16]/[.M$20];1/4)" office:value-type="float" office:value="343128.878684605">
            <text:p><text:s/>343 129 </text:p>
          </table:table-cell>
          <table:table-cell table:style-name="ce11" table:formula="of:=[.N18]*POWER([.N$16]/[.N$20];1/4)" office:value-type="float" office:value="68426.4223360069">
            <text:p><text:s/>68 426 </text:p>
          </table:table-cell>
          <table:table-cell table:style-name="ce11" table:formula="of:=[.O18]*POWER([.O$16]/[.O$20];1/4)" office:value-type="float" office:value="66824.5944469456">
            <text:p><text:s/>66 825 </text:p>
          </table:table-cell>
          <table:table-cell table:style-name="ce11" table:formula="of:=[.N17]-[.O17]+[.M17]" office:value-type="float" office:value="344730.706573666">
            <text:p><text:s/>344 731 </text:p>
          </table:table-cell>
          <table:table-cell table:style-name="ce6" table:formula="of:=[.M17]*[.C17]" office:value-type="float" office:value="7113089362.56036">
            <text:p>$7 113 089 363</text:p>
          </table:table-cell>
          <table:table-cell table:style-name="ce6" table:formula="of:=[.N17]*[.E17]" office:value-type="float" office:value="1365920483.97095">
            <text:p>$1 365 920 484</text:p>
          </table:table-cell>
          <table:table-cell table:style-name="ce6" table:formula="of:=SUM([.Q17:.R17])" office:value-type="float" office:value="8479009846.53131">
            <text:p>$8 479 009 847</text:p>
          </table:table-cell>
          <table:table-cell/>
          <table:table-cell office:value-type="float" office:value="2003">
            <text:p>2003</text:p>
          </table:table-cell>
          <table:table-cell table:style-name="ce19" office:value-type="float" office:value="183.7">
            <text:p>183,7</text:p>
          </table:table-cell>
          <table:table-cell table:style-name="ce20" table:formula="of:=[.C17]*[.$V$10]/[.V17]" office:value-type="float" office:value="24596.7994040753">
            <text:p>$24 597</text:p>
          </table:table-cell>
          <table:table-cell table:style-name="ce20" table:formula="of:=[.G17]*[.$V$10]/[.V17]" office:value-type="float" office:value="29183.8628453389">
            <text:p>$29 184</text:p>
          </table:table-cell>
          <table:table-cell table:number-columns-repeated="1000"/>
        </table:table-row>
        <table:table-row table:style-name="ro1">
          <table:table-cell table:style-name="ce2" office:value-type="string">
            <text:p>2001-02</text:p>
          </table:table-cell>
          <table:table-cell table:style-name="ce2" office:value-type="string">
            <text:p>Interpolation</text:p>
          </table:table-cell>
          <table:table-cell table:style-name="ce6" table:formula="of:=[.C19]*POWER([.C$16]/[.C$20];1/4)" office:value-type="float" office:value="20194.4674492793">
            <text:p>$20 194</text:p>
          </table:table-cell>
          <table:table-cell table:style-name="ce6" table:formula="of:=[.D19]*POWER([.D$16]/[.D$20];1/4)" office:value-type="float" office:value="13866.0631658737">
            <text:p>$13 866</text:p>
          </table:table-cell>
          <table:table-cell table:style-name="ce6" table:formula="of:=[.E19]*POWER([.E$16]/[.E$20];1/4)" office:value-type="float" office:value="19265.7285686267">
            <text:p>$19 266</text:p>
          </table:table-cell>
          <table:table-cell table:style-name="ce6" table:formula="of:=[.F19]*POWER([.F$16]/[.F$20];1/4)" office:value-type="float" office:value="2663.0711875577">
            <text:p>$2 663</text:p>
          </table:table-cell>
          <table:table-cell table:style-name="ce6" table:formula="of:=[.S18]/[.P18]" office:value-type="float" office:value="23957.1696663941">
            <text:p>$23 957</text:p>
          </table:table-cell>
          <table:table-cell table:style-name="ce6" table:formula="of:=[.S18]/[.L18]" office:value-type="float" office:value="16529.9305436284">
            <text:p>$16 530</text:p>
          </table:table-cell>
          <table:table-cell table:style-name="ce4" table:formula="of:=[.M18]/[.L18]" office:value-type="percentage" office:value="0.686652460663502">
            <text:p>68,7%</text:p>
          </table:table-cell>
          <table:table-cell table:style-name="ce4" table:formula="of:=[.N18]/[.L18]" office:value-type="percentage" office:value="0.138242878711003">
            <text:p>13,8%</text:p>
          </table:table-cell>
          <table:table-cell table:style-name="ce4" table:formula="of:=[.P18]/[.L18]" office:value-type="percentage" office:value="0.689978439599055">
            <text:p>69,0%</text:p>
          </table:table-cell>
          <table:table-cell table:style-name="ce11" table:formula="of:=[.L19]*POWER([.L$16]/[.L$20];1/4)" office:value-type="float" office:value="481780.894183238">
            <text:p><text:s/>481 781 </text:p>
          </table:table-cell>
          <table:table-cell table:style-name="ce11" table:formula="of:=[.M19]*POWER([.M$16]/[.M$20];1/4)" office:value-type="float" office:value="330816.036491582">
            <text:p><text:s/>330 816 </text:p>
          </table:table-cell>
          <table:table-cell table:style-name="ce11" table:formula="of:=[.N19]*POWER([.N$16]/[.N$20];1/4)" office:value-type="float" office:value="66602.7777198519">
            <text:p><text:s/>66 603 </text:p>
          </table:table-cell>
          <table:table-cell table:style-name="ce11" table:formula="of:=[.O19]*POWER([.O$16]/[.O$20];1/4)" office:value-type="float" office:value="65000.3846142467">
            <text:p><text:s/>65 000 </text:p>
          </table:table-cell>
          <table:table-cell table:style-name="ce11" table:formula="of:=[.N18]-[.O18]+[.M18]" office:value-type="float" office:value="332418.429597188">
            <text:p><text:s/>332 418 </text:p>
          </table:table-cell>
          <table:table-cell table:style-name="ce6" table:formula="of:=[.M18]*[.C18]" office:value-type="float" office:value="6680653680.62884">
            <text:p>$6 680 653 681</text:p>
          </table:table-cell>
          <table:table-cell table:style-name="ce6" table:formula="of:=[.N18]*[.E18]" office:value-type="float" office:value="1283151037.46725">
            <text:p>$1 283 151 037</text:p>
          </table:table-cell>
          <table:table-cell table:style-name="ce6" table:formula="of:=SUM([.Q18:.R18])" office:value-type="float" office:value="7963804718.09609">
            <text:p>$7 963 804 718</text:p>
          </table:table-cell>
          <table:table-cell/>
          <table:table-cell office:value-type="float" office:value="2002">
            <text:p>2002</text:p>
          </table:table-cell>
          <table:table-cell table:style-name="ce19" office:value-type="float" office:value="179.9">
            <text:p>179,9</text:p>
          </table:table-cell>
          <table:table-cell table:style-name="ce20" table:formula="of:=[.C18]*[.$V$10]/[.V18]" office:value-type="float" office:value="24467.4102144644">
            <text:p>$24 467</text:p>
          </table:table-cell>
          <table:table-cell table:style-name="ce20" table:formula="of:=[.G18]*[.$V$10]/[.V18]" office:value-type="float" office:value="29026.2617361622">
            <text:p>$29 026</text:p>
          </table:table-cell>
          <table:table-cell table:number-columns-repeated="1000"/>
        </table:table-row>
        <table:table-row table:style-name="ro1">
          <table:table-cell table:style-name="ce2" office:value-type="string">
            <text:p>2000-01</text:p>
          </table:table-cell>
          <table:table-cell table:style-name="ce2" office:value-type="string">
            <text:p>Interpolation</text:p>
          </table:table-cell>
          <table:table-cell table:style-name="ce6" table:formula="of:=[.C20]*POWER([.C$16]/[.C$20];1/4)" office:value-type="float" office:value="19672.6930536967">
            <text:p>$19 673</text:p>
          </table:table-cell>
          <table:table-cell table:style-name="ce6" table:formula="of:=[.D20]*POWER([.D$16]/[.D$20];1/4)" office:value-type="float" office:value="13298.0994875078">
            <text:p>$13 298</text:p>
          </table:table-cell>
          <table:table-cell table:style-name="ce6" table:formula="of:=[.E20]*POWER([.E$16]/[.E$20];1/4)" office:value-type="float" office:value="18593.8485918175">
            <text:p>$18 594</text:p>
          </table:table-cell>
          <table:table-cell table:style-name="ce6" table:formula="of:=[.F20]*POWER([.F$16]/[.F$20];1/4)" office:value-type="float" office:value="2553.94993288535">
            <text:p>$2 554</text:p>
          </table:table-cell>
          <table:table-cell table:style-name="ce6" table:formula="of:=[.S19]/[.P19]" office:value-type="float" office:value="23334.8295916321">
            <text:p>$23 335</text:p>
          </table:table-cell>
          <table:table-cell table:style-name="ce6" table:formula="of:=[.S19]/[.L19]" office:value-type="float" office:value="15852.702015264">
            <text:p>$15 853</text:p>
          </table:table-cell>
          <table:table-cell table:style-name="ce4" table:formula="of:=[.M19]/[.L19]" office:value-type="percentage" office:value="0.675963220115713">
            <text:p>67,6%</text:p>
          </table:table-cell>
          <table:table-cell table:style-name="ce4" table:formula="of:=[.N19]/[.L19]" office:value-type="percentage" office:value="0.137394098791543">
            <text:p>13,7%</text:p>
          </table:table-cell>
          <table:table-cell table:style-name="ce4" table:formula="of:=[.P19]/[.L19]" office:value-type="percentage" office:value="0.679357950869666">
            <text:p>67,9%</text:p>
          </table:table-cell>
          <table:table-cell table:style-name="ce11" table:formula="of:=[.L20]*POWER([.L$16]/[.L$20];1/4)" office:value-type="float" office:value="471837.844181742">
            <text:p><text:s/>471 838 </text:p>
          </table:table-cell>
          <table:table-cell table:style-name="ce11" table:formula="of:=[.M20]*POWER([.M$16]/[.M$20];1/4)" office:value-type="float" office:value="318945.028525546">
            <text:p><text:s/>318 945 </text:p>
          </table:table-cell>
          <table:table-cell table:style-name="ce11" table:formula="of:=[.N20]*POWER([.N$16]/[.N$20];1/4)" office:value-type="float" office:value="64827.735377095">
            <text:p><text:s/>64 828 </text:p>
          </table:table-cell>
          <table:table-cell table:style-name="ce11" table:formula="of:=[.O20]*POWER([.O$16]/[.O$20];1/4)" office:value-type="float" office:value="63225.9729365723">
            <text:p><text:s/>63 226 </text:p>
          </table:table-cell>
          <table:table-cell table:style-name="ce11" table:formula="of:=[.N19]-[.O19]+[.M19]" office:value-type="float" office:value="320546.790966069">
            <text:p><text:s/>320 547 </text:p>
          </table:table-cell>
          <table:table-cell table:style-name="ce6" table:formula="of:=[.M19]*[.C19]" office:value-type="float" office:value="6274507647.18562">
            <text:p>$6 274 507 647</text:p>
          </table:table-cell>
          <table:table-cell table:style-name="ce6" table:formula="of:=[.N19]*[.E19]" office:value-type="float" office:value="1205397096.15212">
            <text:p>$1 205 397 096</text:p>
          </table:table-cell>
          <table:table-cell table:style-name="ce6" table:formula="of:=SUM([.Q19:.R19])" office:value-type="float" office:value="7479904743.33774">
            <text:p>$7 479 904 743</text:p>
          </table:table-cell>
          <table:table-cell/>
          <table:table-cell office:value-type="float" office:value="2001">
            <text:p>2001</text:p>
          </table:table-cell>
          <table:table-cell table:style-name="ce19" office:value-type="float" office:value="178">
            <text:p>178,0</text:p>
          </table:table-cell>
          <table:table-cell table:style-name="ce20" table:formula="of:=[.C19]*[.$V$10]/[.V19]" office:value-type="float" office:value="24089.6547272416">
            <text:p>$24 090</text:p>
          </table:table-cell>
          <table:table-cell table:style-name="ce20" table:formula="of:=[.G19]*[.$V$10]/[.V19]" office:value-type="float" office:value="28574.0232131466">
            <text:p>$28 574</text:p>
          </table:table-cell>
          <table:table-cell table:number-columns-repeated="1000"/>
        </table:table-row>
        <table:table-row table:style-name="ro1">
          <table:table-cell table:style-name="ce2" office:value-type="string">
            <text:p>1999-00</text:p>
          </table:table-cell>
          <table:table-cell table:style-name="ce2" office:value-type="string">
            <text:p>NPSAS</text:p>
          </table:table-cell>
          <table:table-cell table:style-name="ce6" office:value-type="float" office:value="19164.4">
            <text:p>$19 164</text:p>
          </table:table-cell>
          <table:table-cell table:style-name="ce6" office:value-type="float" office:value="12753.4">
            <text:p>$12 753</text:p>
          </table:table-cell>
          <table:table-cell table:style-name="ce6" office:value-type="float" office:value="17945.4">
            <text:p>$17 945</text:p>
          </table:table-cell>
          <table:table-cell table:style-name="ce6" office:value-type="float" office:value="2449.3">
            <text:p>$2 449</text:p>
          </table:table-cell>
          <table:table-cell table:style-name="ce6" table:formula="of:=[.S20]/[.P20]" office:value-type="float" office:value="22728.5918472986">
            <text:p>$22 729</text:p>
          </table:table-cell>
          <table:table-cell table:style-name="ce6" table:formula="of:=[.S20]/[.L20]" office:value-type="float" office:value="15203.2195195845">
            <text:p>$15 203</text:p>
          </table:table-cell>
          <table:table-cell table:style-name="ce8" office:value-type="percentage" office:value="0.665">
            <text:p>66,5%</text:p>
          </table:table-cell>
          <table:table-cell table:style-name="ce8" office:value-type="percentage" office:value="0.136">
            <text:p>13,6%</text:p>
          </table:table-cell>
          <table:table-cell table:style-name="ce4" table:formula="of:=[.P20]/[.L20]" office:value-type="percentage" office:value="0.668902834884224">
            <text:p>66,9%</text:p>
          </table:table-cell>
          <table:table-cell table:style-name="ce12" office:value-type="float" office:value="462100">
            <text:p><text:s/>462 100 </text:p>
          </table:table-cell>
          <table:table-cell table:style-name="ce12" office:value-type="float" office:value="307500">
            <text:p><text:s/>307 500 </text:p>
          </table:table-cell>
          <table:table-cell table:style-name="ce12" office:value-type="float" office:value="63100">
            <text:p><text:s/>63 100 </text:p>
          </table:table-cell>
          <table:table-cell table:style-name="ce11" office:value-type="float" office:value="61500">
            <text:p><text:s/>61 500 </text:p>
          </table:table-cell>
          <table:table-cell table:style-name="ce11" table:formula="of:=[.N20]-[.O20]+[.M20]" office:value-type="float" office:value="309100">
            <text:p><text:s/>309 100 </text:p>
          </table:table-cell>
          <table:table-cell table:style-name="ce6" table:formula="of:=[.M20]*[.C20]" office:value-type="float" office:value="5893053000">
            <text:p>$5 893 053 000</text:p>
          </table:table-cell>
          <table:table-cell table:style-name="ce6" table:formula="of:=[.N20]*[.E20]" office:value-type="float" office:value="1132354740">
            <text:p>$1 132 354 740</text:p>
          </table:table-cell>
          <table:table-cell table:style-name="ce6" table:formula="of:=SUM([.Q20:.R20])" office:value-type="float" office:value="7025407740">
            <text:p>$7 025 407 740</text:p>
          </table:table-cell>
          <table:table-cell/>
          <table:table-cell office:value-type="float" office:value="2000">
            <text:p>2000</text:p>
          </table:table-cell>
          <table:table-cell table:style-name="ce19" office:value-type="float" office:value="172.4">
            <text:p>172,4</text:p>
          </table:table-cell>
          <table:table-cell table:style-name="ce20" table:formula="of:=[.C20]*[.$V$10]/[.V20]" office:value-type="float" office:value="24229.5153480278">
            <text:p>$24 230</text:p>
          </table:table-cell>
          <table:table-cell table:style-name="ce20" table:formula="of:=[.G20]*[.$V$10]/[.V20]" office:value-type="float" office:value="28735.7164848982">
            <text:p>$28 736</text:p>
          </table:table-cell>
          <table:table-cell table:number-columns-repeated="1000"/>
        </table:table-row>
        <table:table-row table:style-name="ro1">
          <table:table-cell table:style-name="ce2" office:value-type="string">
            <text:p>1998-99</text:p>
          </table:table-cell>
          <table:table-cell table:style-name="ce2" office:value-type="string">
            <text:p>Interpolation</text:p>
          </table:table-cell>
          <table:table-cell table:style-name="ce6" table:formula="of:=[.C22]*POWER([.C$20]/[.C$24];1/4)" office:value-type="float" office:value="17928.443179423">
            <text:p>$17 928</text:p>
          </table:table-cell>
          <table:table-cell table:style-name="ce6" table:formula="of:=[.D22]*POWER([.D$20]/[.D$24];1/4)" office:value-type="float" office:value="11597.8766552261">
            <text:p>$11 598</text:p>
          </table:table-cell>
          <table:table-cell table:style-name="ce6" table:formula="of:=[.E22]*POWER([.E$20]/[.E$24];1/4)" office:value-type="float" office:value="15543.0627582315">
            <text:p>$15 543</text:p>
          </table:table-cell>
          <table:table-cell table:style-name="ce6" table:formula="of:=[.F22]*POWER([.F$20]/[.F$24];1/4)" office:value-type="float" office:value="1917.72988032022">
            <text:p>$1 918</text:p>
          </table:table-cell>
          <table:table-cell table:style-name="ce6" table:formula="of:=[.S21]/[.P21]" office:value-type="float" office:value="20755.4331552202">
            <text:p>$20 755</text:p>
          </table:table-cell>
          <table:table-cell table:style-name="ce6" table:formula="of:=[.S21]/[.L21]" office:value-type="float" office:value="13514.2939451234">
            <text:p>$13 514</text:p>
          </table:table-cell>
          <table:table-cell table:style-name="ce4" table:formula="of:=[.M21]/[.L21]" office:value-type="percentage" office:value="0.646822793007307">
            <text:p>64,7%</text:p>
          </table:table-cell>
          <table:table-cell table:style-name="ce4" table:formula="of:=[.N21]/[.L21]" office:value-type="percentage" office:value="0.123384192894708">
            <text:p>12,3%</text:p>
          </table:table-cell>
          <table:table-cell table:style-name="ce4" table:formula="of:=[.P21]/[.L21]" office:value-type="percentage" office:value="0.651120785774803">
            <text:p>65,1%</text:p>
          </table:table-cell>
          <table:table-cell table:style-name="ce11" table:formula="of:=[.L22]*POWER([.L$20]/[.L$24];1/4)" office:value-type="float" office:value="419984.216178942">
            <text:p><text:s/>419 984 </text:p>
          </table:table-cell>
          <table:table-cell table:style-name="ce11" table:formula="of:=[.M22]*POWER([.M$20]/[.M$24];1/4)" office:value-type="float" office:value="271655.363727848">
            <text:p><text:s/>271 655 </text:p>
          </table:table-cell>
          <table:table-cell table:style-name="ce11" table:formula="of:=[.N22]*POWER([.N$20]/[.N$24];1/4)" office:value-type="float" office:value="51819.4135417552">
            <text:p><text:s/>51 819 </text:p>
          </table:table-cell>
          <table:table-cell table:style-name="ce11" table:formula="of:=[.O22]*POWER([.O$20]/[.O$24];1/4)" office:value-type="float" office:value="50014.3244181556">
            <text:p><text:s/>50 014 </text:p>
          </table:table-cell>
          <table:table-cell table:style-name="ce11" table:formula="of:=[.N21]-[.O21]+[.M21]" office:value-type="float" office:value="273460.452851447">
            <text:p><text:s/>273 460 </text:p>
          </table:table-cell>
          <table:table-cell table:style-name="ce6" table:formula="of:=[.M21]*[.C21]" office:value-type="float" office:value="4870357752.98021">
            <text:p>$4 870 357 753</text:p>
          </table:table-cell>
          <table:table-cell table:style-name="ce6" table:formula="of:=[.N21]*[.E21]" office:value-type="float" office:value="805432396.774252">
            <text:p>$805 432 397</text:p>
          </table:table-cell>
          <table:table-cell table:style-name="ce6" table:formula="of:=SUM([.Q21:.R21])" office:value-type="float" office:value="5675790149.75447">
            <text:p>$5 675 790 150</text:p>
          </table:table-cell>
          <table:table-cell/>
          <table:table-cell office:value-type="float" office:value="1999">
            <text:p>1999</text:p>
          </table:table-cell>
          <table:table-cell table:style-name="ce19" office:value-type="float" office:value="166.2">
            <text:p>166,2</text:p>
          </table:table-cell>
          <table:table-cell table:style-name="ce20" table:formula="of:=[.C21]*[.$V$10]/[.V21]" office:value-type="float" office:value="23512.4736317866">
            <text:p>$23 512</text:p>
          </table:table-cell>
          <table:table-cell table:style-name="ce20" table:formula="of:=[.G21]*[.$V$10]/[.V21]" office:value-type="float" office:value="27219.9638247748">
            <text:p>$27 220</text:p>
          </table:table-cell>
          <table:table-cell table:number-columns-repeated="1000"/>
        </table:table-row>
        <table:table-row table:style-name="ro1">
          <table:table-cell table:style-name="ce2" office:value-type="string">
            <text:p>1997-98</text:p>
          </table:table-cell>
          <table:table-cell table:style-name="ce2" office:value-type="string">
            <text:p>Interpolation</text:p>
          </table:table-cell>
          <table:table-cell table:style-name="ce6" table:formula="of:=[.C23]*POWER([.C$20]/[.C$24];1/4)" office:value-type="float" office:value="16772.1960947277">
            <text:p>$16 772</text:p>
          </table:table-cell>
          <table:table-cell table:style-name="ce6" table:formula="of:=[.D23]*POWER([.D$20]/[.D$24];1/4)" office:value-type="float" office:value="10547.0496424356">
            <text:p>$10 547</text:p>
          </table:table-cell>
          <table:table-cell table:style-name="ce6" table:formula="of:=[.E23]*POWER([.E$20]/[.E$24];1/4)" office:value-type="float" office:value="13462.3246016429">
            <text:p>$13 462</text:p>
          </table:table-cell>
          <table:table-cell table:style-name="ce6" table:formula="of:=[.F23]*POWER([.F$20]/[.F$24];1/4)" office:value-type="float" office:value="1501.52610699914">
            <text:p>$1 502</text:p>
          </table:table-cell>
          <table:table-cell table:style-name="ce6" table:formula="of:=[.S22]/[.P22]" office:value-type="float" office:value="19010.3081961425">
            <text:p>$19 010</text:p>
          </table:table-cell>
          <table:table-cell table:style-name="ce6" table:formula="of:=[.S22]/[.L22]" office:value-type="float" office:value="12045.9963115949">
            <text:p>$12 046</text:p>
          </table:table-cell>
          <table:table-cell table:style-name="ce4" table:formula="of:=[.M22]/[.L22]" office:value-type="percentage" office:value="0.628726085133004">
            <text:p>62,9%</text:p>
          </table:table-cell>
          <table:table-cell table:style-name="ce4" table:formula="of:=[.N22]/[.L22]" office:value-type="percentage" office:value="0.111487366876486">
            <text:p>11,1%</text:p>
          </table:table-cell>
          <table:table-cell table:style-name="ce4" table:formula="of:=[.P22]/[.L22]" office:value-type="percentage" office:value="0.633656024263682">
            <text:p>63,4%</text:p>
          </table:table-cell>
          <table:table-cell table:style-name="ce11" table:formula="of:=[.L23]*POWER([.L$20]/[.L$24];1/4)" office:value-type="float" office:value="381706.863967626">
            <text:p><text:s/>381 707 </text:p>
          </table:table-cell>
          <table:table-cell table:style-name="ce11" table:formula="of:=[.M23]*POWER([.M$20]/[.M$24];1/4)" office:value-type="float" office:value="239989.062250762">
            <text:p><text:s/>239 989 </text:p>
          </table:table-cell>
          <table:table-cell table:style-name="ce11" table:formula="of:=[.N23]*POWER([.N$20]/[.N$24];1/4)" office:value-type="float" office:value="42555.4931824318">
            <text:p><text:s/>42 555 </text:p>
          </table:table-cell>
          <table:table-cell table:style-name="ce11" table:formula="of:=[.O23]*POWER([.O$20]/[.O$24];1/4)" office:value-type="float" office:value="40673.7015773091">
            <text:p><text:s/>40 674 </text:p>
          </table:table-cell>
          <table:table-cell table:style-name="ce11" table:formula="of:=[.N22]-[.O22]+[.M22]" office:value-type="float" office:value="241870.853855884">
            <text:p><text:s/>241 871 </text:p>
          </table:table-cell>
          <table:table-cell table:style-name="ce6" table:formula="of:=[.M22]*[.C22]" office:value-type="float" office:value="4025143612.6596">
            <text:p>$4 025 143 613</text:p>
          </table:table-cell>
          <table:table-cell table:style-name="ce6" table:formula="of:=[.N22]*[.E22]" office:value-type="float" office:value="572895862.804899">
            <text:p>$572 895 863</text:p>
          </table:table-cell>
          <table:table-cell table:style-name="ce6" table:formula="of:=SUM([.Q22:.R22])" office:value-type="float" office:value="4598039475.46449">
            <text:p>$4 598 039 475</text:p>
          </table:table-cell>
          <table:table-cell/>
          <table:table-cell office:value-type="float" office:value="1998">
            <text:p>1998</text:p>
          </table:table-cell>
          <table:table-cell table:style-name="ce19" office:value-type="float" office:value="163">
            <text:p>163,0</text:p>
          </table:table-cell>
          <table:table-cell table:style-name="ce20" table:formula="of:=[.C22]*[.$V$10]/[.V22]" office:value-type="float" office:value="22427.9246735419">
            <text:p>$22 428</text:p>
          </table:table-cell>
          <table:table-cell table:style-name="ce20" table:formula="of:=[.G22]*[.$V$10]/[.V22]" office:value-type="float" office:value="25420.7473986024">
            <text:p>$25 421</text:p>
          </table:table-cell>
          <table:table-cell table:number-columns-repeated="1000"/>
        </table:table-row>
        <table:table-row table:style-name="ro1">
          <table:table-cell table:style-name="ce2" office:value-type="string">
            <text:p>1996-97</text:p>
          </table:table-cell>
          <table:table-cell table:style-name="ce2" office:value-type="string">
            <text:p>Interpolation</text:p>
          </table:table-cell>
          <table:table-cell table:style-name="ce6" table:formula="of:=[.C24]*POWER([.C$20]/[.C$24];1/4)" office:value-type="float" office:value="15690.5180792755">
            <text:p>$15 691</text:p>
          </table:table-cell>
          <table:table-cell table:style-name="ce6" table:formula="of:=[.D24]*POWER([.D$20]/[.D$24];1/4)" office:value-type="float" office:value="9591.4329378451">
            <text:p>$9 591</text:p>
          </table:table-cell>
          <table:table-cell table:style-name="ce6" table:formula="of:=[.E24]*POWER([.E$20]/[.E$24];1/4)" office:value-type="float" office:value="11660.13330185">
            <text:p>$11 660</text:p>
          </table:table-cell>
          <table:table-cell table:style-name="ce6" table:formula="of:=[.F24]*POWER([.F$20]/[.F$24];1/4)" office:value-type="float" office:value="1175.6507906231">
            <text:p>$1 176</text:p>
          </table:table-cell>
          <table:table-cell table:style-name="ce6" table:formula="of:=[.S23]/[.P23]" office:value-type="float" office:value="17458.5341717837">
            <text:p>$17 459</text:p>
          </table:table-cell>
          <table:table-cell table:style-name="ce6" table:formula="of:=[.S23]/[.L23]" office:value-type="float" office:value="10763.649865553">
            <text:p>$10 764</text:p>
          </table:table-cell>
          <table:table-cell table:style-name="ce4" table:formula="of:=[.M23]/[.L23]" office:value-type="percentage" office:value="0.611135684147432">
            <text:p>61,1%</text:p>
          </table:table-cell>
          <table:table-cell table:style-name="ce4" table:formula="of:=[.N23]/[.L23]" office:value-type="percentage" office:value="0.100737644599735">
            <text:p>10,1%</text:p>
          </table:table-cell>
          <table:table-cell table:style-name="ce4" table:formula="of:=[.P23]/[.L23]" office:value-type="percentage" office:value="0.616526551407108">
            <text:p>61,7%</text:p>
          </table:table-cell>
          <table:table-cell table:style-name="ce11" table:formula="of:=[.L24]*POWER([.L$20]/[.L$24];1/4)" office:value-type="float" office:value="346918.108793693">
            <text:p><text:s/>346 918 </text:p>
          </table:table-cell>
          <table:table-cell table:style-name="ce11" table:formula="of:=[.M24]*POWER([.M$20]/[.M$24];1/4)" office:value-type="float" office:value="212014.035760767">
            <text:p><text:s/>212 014 </text:p>
          </table:table-cell>
          <table:table-cell table:style-name="ce11" table:formula="of:=[.N24]*POWER([.N$20]/[.N$24];1/4)" office:value-type="float" office:value="34947.7131488713">
            <text:p><text:s/>34 948 </text:p>
          </table:table-cell>
          <table:table-cell table:style-name="ce11" table:formula="of:=[.O24]*POWER([.O$20]/[.O$24];1/4)" office:value-type="float" office:value="33077.5236743867">
            <text:p><text:s/>33 078 </text:p>
          </table:table-cell>
          <table:table-cell table:style-name="ce11" table:formula="of:=[.N23]-[.O23]+[.M23]" office:value-type="float" office:value="213884.225235251">
            <text:p><text:s/>213 884 </text:p>
          </table:table-cell>
          <table:table-cell table:style-name="ce6" table:formula="of:=[.M23]*[.C23]" office:value-type="float" office:value="3326610061.16447">
            <text:p>$3 326 610 061</text:p>
          </table:table-cell>
          <table:table-cell table:style-name="ce6" table:formula="of:=[.N23]*[.E23]" office:value-type="float" office:value="407494993.910657">
            <text:p>$407 494 994</text:p>
          </table:table-cell>
          <table:table-cell table:style-name="ce6" table:formula="of:=SUM([.Q23:.R23])" office:value-type="float" office:value="3734105055.07512">
            <text:p>$3 734 105 055</text:p>
          </table:table-cell>
          <table:table-cell/>
          <table:table-cell office:value-type="float" office:value="1997">
            <text:p>1997</text:p>
          </table:table-cell>
          <table:table-cell table:style-name="ce19" office:value-type="float" office:value="160.3">
            <text:p>160,3</text:p>
          </table:table-cell>
          <table:table-cell table:style-name="ce20" table:formula="of:=[.C23]*[.$V$10]/[.V23]" office:value-type="float" office:value="21334.8956528339">
            <text:p>$21 335</text:p>
          </table:table-cell>
          <table:table-cell table:style-name="ce20" table:formula="of:=[.G23]*[.$V$10]/[.V23]" office:value-type="float" office:value="23738.9232735673">
            <text:p>$23 739</text:p>
          </table:table-cell>
          <table:table-cell table:number-columns-repeated="1000"/>
        </table:table-row>
        <table:table-row table:style-name="ro1">
          <table:table-cell table:style-name="ce2" office:value-type="string">
            <text:p>1995-96</text:p>
          </table:table-cell>
          <table:table-cell table:style-name="ce2" office:value-type="string">
            <text:p>NPSAS</text:p>
          </table:table-cell>
          <table:table-cell table:style-name="ce6" office:value-type="float" office:value="14678.6">
            <text:p>$14 679</text:p>
          </table:table-cell>
          <table:table-cell table:style-name="ce6" office:value-type="float" office:value="8722.4">
            <text:p>$8 722</text:p>
          </table:table-cell>
          <table:table-cell table:style-name="ce6" office:value-type="float" office:value="10099.2">
            <text:p>$10 099</text:p>
          </table:table-cell>
          <table:table-cell table:style-name="ce6" office:value-type="float" office:value="920.5">
            <text:p>$921</text:p>
          </table:table-cell>
          <table:table-cell table:style-name="ce6" table:formula="of:=[.S24]/[.P24]" office:value-type="float" office:value="16071.6489687996">
            <text:p>$16 072</text:p>
          </table:table-cell>
          <table:table-cell table:style-name="ce6" table:formula="of:=[.S24]/[.L24]" office:value-type="float" office:value="9638.91157627656">
            <text:p>$9 639</text:p>
          </table:table-cell>
          <table:table-cell table:style-name="ce8" office:value-type="percentage" office:value="0.594">
            <text:p>59,4%</text:p>
          </table:table-cell>
          <table:table-cell table:style-name="ce8" office:value-type="percentage" office:value="0.091">
            <text:p>9,1%</text:p>
          </table:table-cell>
          <table:table-cell table:style-name="ce4" table:formula="of:=[.P24]/[.L24]" office:value-type="percentage" office:value="0.599746273390422">
            <text:p>60,0%</text:p>
          </table:table-cell>
          <table:table-cell table:style-name="ce11" office:value-type="float" office:value="315300">
            <text:p><text:s/>315 300 </text:p>
          </table:table-cell>
          <table:table-cell table:style-name="ce12" office:value-type="float" office:value="187300">
            <text:p><text:s/>187 300 </text:p>
          </table:table-cell>
          <table:table-cell table:style-name="ce12" office:value-type="float" office:value="28700">
            <text:p><text:s/>28 700 </text:p>
          </table:table-cell>
          <table:table-cell table:style-name="ce12" office:value-type="float" office:value="26900">
            <text:p><text:s/>26 900 </text:p>
          </table:table-cell>
          <table:table-cell table:style-name="ce11" table:formula="of:=[.N24]-[.O24]+[.M24]" office:value-type="float" office:value="189100">
            <text:p><text:s/>189 100 </text:p>
          </table:table-cell>
          <table:table-cell table:style-name="ce6" table:formula="of:=[.M24]*[.C24]" office:value-type="float" office:value="2749301780">
            <text:p>$2 749 301 780</text:p>
          </table:table-cell>
          <table:table-cell table:style-name="ce6" table:formula="of:=[.N24]*[.E24]" office:value-type="float" office:value="289847040">
            <text:p>$289 847 040</text:p>
          </table:table-cell>
          <table:table-cell table:style-name="ce6" table:formula="of:=SUM([.Q24:.R24])" office:value-type="float" office:value="3039148820">
            <text:p>$3 039 148 820</text:p>
          </table:table-cell>
          <table:table-cell/>
          <table:table-cell office:value-type="float" office:value="1996">
            <text:p>1996</text:p>
          </table:table-cell>
          <table:table-cell table:style-name="ce19" office:value-type="float" office:value="156.7">
            <text:p>156,7</text:p>
          </table:table-cell>
          <table:table-cell table:style-name="ce20" table:formula="of:=[.C24]*[.$V$10]/[.V24]" office:value-type="float" office:value="20417.4923356733">
            <text:p>$20 417</text:p>
          </table:table-cell>
          <table:table-cell table:style-name="ce20" table:formula="of:=[.G24]*[.$V$10]/[.V24]" office:value-type="float" office:value="22355.1816686943">
            <text:p>$22 355</text:p>
          </table:table-cell>
          <table:table-cell table:number-columns-repeated="1000"/>
        </table:table-row>
        <table:table-row table:style-name="ro1">
          <table:table-cell table:style-name="ce2" office:value-type="string">
            <text:p>1994-95</text:p>
          </table:table-cell>
          <table:table-cell table:style-name="ce2" office:value-type="string">
            <text:p>Interpolation</text:p>
          </table:table-cell>
          <table:table-cell table:style-name="ce6" table:formula="of:=[.C26]*POWER([.C$24]/[.C$27];1/3)" office:value-type="float" office:value="13482.439132394">
            <text:p>$13 482</text:p>
          </table:table-cell>
          <table:table-cell table:style-name="ce6" table:formula="of:=[.D26]*POWER([.D$24]/[.D$27];1/3)" office:value-type="float" office:value="7586.49400835277">
            <text:p>$7 586</text:p>
          </table:table-cell>
          <table:table-cell table:style-name="ce6" table:formula="of:=[.E26]*POWER([.E$24]/[.E$27];1/3)" office:value-type="float" office:value="8893.82442356668">
            <text:p>$8 894</text:p>
          </table:table-cell>
          <table:table-cell table:style-name="ce6" table:formula="of:=[.F26]*POWER([.F$24]/[.F$27];1/3)" office:value-type="float" office:value="717.318148638778">
            <text:p>$717</text:p>
          </table:table-cell>
          <table:table-cell table:style-name="ce6" table:formula="of:=[.S25]/[.P25]" office:value-type="float" office:value="14509.6072711393">
            <text:p>$14 510</text:p>
          </table:table-cell>
          <table:table-cell table:style-name="ce6" table:formula="of:=[.S25]/[.L25]" office:value-type="float" office:value="8315.52379060842">
            <text:p>$8 316</text:p>
          </table:table-cell>
          <table:table-cell table:style-name="ce4" table:formula="of:=[.M25]/[.L25]" office:value-type="percentage" office:value="0.562552330181575">
            <text:p>56,3%</text:p>
          </table:table-cell>
          <table:table-cell table:style-name="ce4" table:formula="of:=[.N25]/[.L25]" office:value-type="percentage" office:value="0.0821858185340458">
            <text:p>8,2%</text:p>
          </table:table-cell>
          <table:table-cell table:style-name="ce4" table:formula="of:=[.P25]/[.L25]" office:value-type="percentage" office:value="0.573104677143716">
            <text:p>57,3%</text:p>
          </table:table-cell>
          <table:table-cell table:style-name="ce11" table:formula="of:=[.L26]*POWER([.L$24]/[.L$27];1/3)" office:value-type="float" office:value="341325.95258224">
            <text:p><text:s/>341 326 </text:p>
          </table:table-cell>
          <table:table-cell table:style-name="ce11" table:formula="of:=[.M26]*POWER([.M$24]/[.M$27];1/3)" office:value-type="float" office:value="192013.709976585">
            <text:p><text:s/>192 014 </text:p>
          </table:table-cell>
          <table:table-cell table:style-name="ce11" table:formula="of:=[.N26]*POWER([.N$24]/[.N$27];1/3)" office:value-type="float" office:value="28052.1527998843">
            <text:p><text:s/>28 052 </text:p>
          </table:table-cell>
          <table:table-cell table:style-name="ce11" table:formula="of:=[.O26]*POWER([.O$24]/[.O$27];1/3)" office:value-type="float" office:value="24450.3629210533">
            <text:p><text:s/>24 450 </text:p>
          </table:table-cell>
          <table:table-cell table:style-name="ce11" table:formula="of:=[.N25]-[.O25]+[.M25]" office:value-type="float" office:value="195615.499855416">
            <text:p><text:s/>195 615 </text:p>
          </table:table-cell>
          <table:table-cell table:style-name="ce6" table:formula="of:=[.M25]*[.C25]" office:value-type="float" office:value="2588813157.34446">
            <text:p>$2 588 813 157</text:p>
          </table:table-cell>
          <table:table-cell table:style-name="ce6" table:formula="of:=[.N25]*[.E25]" office:value-type="float" office:value="249490921.705235">
            <text:p>$249 490 922</text:p>
          </table:table-cell>
          <table:table-cell table:style-name="ce6" table:formula="of:=SUM([.Q25:.R25])" office:value-type="float" office:value="2838304079.0497">
            <text:p>$2 838 304 079</text:p>
          </table:table-cell>
          <table:table-cell/>
          <table:table-cell office:value-type="float" office:value="1995">
            <text:p>1995</text:p>
          </table:table-cell>
          <table:table-cell table:style-name="ce19" office:value-type="float" office:value="152.5">
            <text:p>152,5</text:p>
          </table:table-cell>
          <table:table-cell table:style-name="ce20" table:formula="of:=[.C25]*[.$V$10]/[.V25]" office:value-type="float" office:value="19270.1629212607">
            <text:p>$19 270</text:p>
          </table:table-cell>
          <table:table-cell table:style-name="ce20" table:formula="of:=[.G25]*[.$V$10]/[.V25]" office:value-type="float" office:value="20738.2724515009">
            <text:p>$20 738</text:p>
          </table:table-cell>
          <table:table-cell table:number-columns-repeated="1000"/>
        </table:table-row>
        <table:table-row table:style-name="ro1">
          <table:table-cell table:style-name="ce2" office:value-type="string">
            <text:p>1993-94</text:p>
          </table:table-cell>
          <table:table-cell table:style-name="ce2" office:value-type="string">
            <text:p>Interpolation</text:p>
          </table:table-cell>
          <table:table-cell table:style-name="ce6" table:formula="of:=[.C27]*POWER([.C$24]/[.C$27];1/3)" office:value-type="float" office:value="12383.7535567908">
            <text:p>$12 384</text:p>
          </table:table-cell>
          <table:table-cell table:style-name="ce6" table:formula="of:=[.D27]*POWER([.D$24]/[.D$27];1/3)" office:value-type="float" office:value="6598.51547037197">
            <text:p>$6 599</text:p>
          </table:table-cell>
          <table:table-cell table:style-name="ce6" table:formula="of:=[.E27]*POWER([.E$24]/[.E$27];1/3)" office:value-type="float" office:value="7832.31472564472">
            <text:p>$7 832</text:p>
          </table:table-cell>
          <table:table-cell table:style-name="ce6" table:formula="of:=[.F27]*POWER([.F$24]/[.F$27];1/3)" office:value-type="float" office:value="558.984602245046">
            <text:p>$559</text:p>
          </table:table-cell>
          <table:table-cell table:style-name="ce6" table:formula="of:=[.S26]/[.P26]" office:value-type="float" office:value="13128.2478067284">
            <text:p>$13 128</text:p>
          </table:table-cell>
          <table:table-cell table:style-name="ce6" table:formula="of:=[.S26]/[.L26]" office:value-type="float" office:value="7178.47188478228">
            <text:p>$7 178</text:p>
          </table:table-cell>
          <table:table-cell table:style-name="ce4" table:formula="of:=[.M26]/[.L26]" office:value-type="percentage" office:value="0.532736004580697">
            <text:p>53,3%</text:p>
          </table:table-cell>
          <table:table-cell table:style-name="ce4" table:formula="of:=[.N26]/[.L26]" office:value-type="percentage" office:value="0.0742054569541962">
            <text:p>7,4%</text:p>
          </table:table-cell>
          <table:table-cell table:style-name="ce4" table:formula="of:=[.P26]/[.L26]" office:value-type="percentage" office:value="0.546795885518189">
            <text:p>54,7%</text:p>
          </table:table-cell>
          <table:table-cell table:style-name="ce11" table:formula="of:=[.L27]*POWER([.L$24]/[.L$27];1/3)" office:value-type="float" office:value="369500.177311048">
            <text:p><text:s/>369 500 </text:p>
          </table:table-cell>
          <table:table-cell table:style-name="ce11" table:formula="of:=[.M27]*POWER([.M$24]/[.M$27];1/3)" office:value-type="float" office:value="196846.048152547">
            <text:p><text:s/>196 846 </text:p>
          </table:table-cell>
          <table:table-cell table:style-name="ce11" table:formula="of:=[.N27]*POWER([.N$24]/[.N$27];1/3)" office:value-type="float" office:value="27418.9295020228">
            <text:p><text:s/>27 419 </text:p>
          </table:table-cell>
          <table:table-cell table:style-name="ce11" table:formula="of:=[.O27]*POWER([.O$24]/[.O$27];1/3)" office:value-type="float" office:value="22223.8010026475">
            <text:p><text:s/>22 224 </text:p>
          </table:table-cell>
          <table:table-cell table:style-name="ce11" table:formula="of:=[.N26]-[.O26]+[.M26]" office:value-type="float" office:value="202041.176651922">
            <text:p><text:s/>202 041 </text:p>
          </table:table-cell>
          <table:table-cell table:style-name="ce6" table:formula="of:=[.M26]*[.C26]" office:value-type="float" office:value="2437692948.94932">
            <text:p>$2 437 692 949</text:p>
          </table:table-cell>
          <table:table-cell table:style-name="ce6" table:formula="of:=[.N26]*[.E26]" office:value-type="float" office:value="214753685.300108">
            <text:p>$214 753 685</text:p>
          </table:table-cell>
          <table:table-cell table:style-name="ce6" table:formula="of:=SUM([.Q26:.R26])" office:value-type="float" office:value="2652446634.24943">
            <text:p>$2 652 446 634</text:p>
          </table:table-cell>
          <table:table-cell/>
          <table:table-cell office:value-type="float" office:value="1994">
            <text:p>1994</text:p>
          </table:table-cell>
          <table:table-cell table:style-name="ce19" office:value-type="float" office:value="148">
            <text:p>148,0</text:p>
          </table:table-cell>
          <table:table-cell table:style-name="ce20" table:formula="of:=[.C26]*[.$V$10]/[.V26]" office:value-type="float" office:value="18238.0057027426">
            <text:p>$18 238</text:p>
          </table:table-cell>
          <table:table-cell table:style-name="ce20" table:formula="of:=[.G26]*[.$V$10]/[.V26]" office:value-type="float" office:value="19334.4495486051">
            <text:p>$19 334</text:p>
          </table:table-cell>
          <table:table-cell table:number-columns-repeated="1000"/>
        </table:table-row>
        <table:table-row table:style-name="ro2">
          <table:table-cell table:style-name="ce3" office:value-type="string">
            <text:p>1992-93</text:p>
          </table:table-cell>
          <table:table-cell table:style-name="ce3" office:value-type="string">
            <text:p>NPSAS</text:p>
          </table:table-cell>
          <table:table-cell table:style-name="ce7" office:value-type="float" office:value="11374.6">
            <text:p>$11 375</text:p>
          </table:table-cell>
          <table:table-cell table:style-name="ce7" office:value-type="float" office:value="5739.2">
            <text:p>$5 739</text:p>
          </table:table-cell>
          <table:table-cell table:style-name="ce7" office:value-type="float" office:value="6897.5">
            <text:p>$6 898</text:p>
          </table:table-cell>
          <table:table-cell table:style-name="ce7" office:value-type="float" office:value="435.6">
            <text:p>$436</text:p>
          </table:table-cell>
          <table:table-cell table:style-name="ce7" table:formula="of:=[.S27]/[.P27]" office:value-type="float" office:value="11901.3785028791">
            <text:p>$11 901</text:p>
          </table:table-cell>
          <table:table-cell table:style-name="ce7" table:formula="of:=[.S27]/[.L27]" office:value-type="float" office:value="6200.6182">
            <text:p>$6 201</text:p>
          </table:table-cell>
          <table:table-cell table:style-name="ce9" office:value-type="percentage" office:value="0.505">
            <text:p>50,5%</text:p>
          </table:table-cell>
          <table:table-cell table:style-name="ce9" office:value-type="percentage" office:value="0.063">
            <text:p>6,3%</text:p>
          </table:table-cell>
          <table:table-cell table:style-name="ce10" table:formula="of:=[.P27]/[.L27]" office:value-type="percentage" office:value="0.521">
            <text:p>52,1%</text:p>
          </table:table-cell>
          <table:table-cell table:style-name="ce13" office:value-type="float" office:value="400000">
            <text:p><text:s/>400 000 </text:p>
          </table:table-cell>
          <table:table-cell table:style-name="ce14" office:value-type="float" office:value="201800">
            <text:p><text:s/>201 800 </text:p>
          </table:table-cell>
          <table:table-cell table:style-name="ce14" office:value-type="float" office:value="26800">
            <text:p><text:s/>26 800 </text:p>
          </table:table-cell>
          <table:table-cell table:style-name="ce14" office:value-type="float" office:value="20200">
            <text:p><text:s/>20 200 </text:p>
          </table:table-cell>
          <table:table-cell table:style-name="ce14" table:formula="of:=[.N27]-[.O27]+[.M27]" office:value-type="float" office:value="208400">
            <text:p><text:s/>208 400 </text:p>
          </table:table-cell>
          <table:table-cell table:style-name="ce7" table:formula="of:=[.M27]*[.C27]" office:value-type="float" office:value="2295394280">
            <text:p>$2 295 394 280</text:p>
          </table:table-cell>
          <table:table-cell table:style-name="ce7" table:formula="of:=[.N27]*[.E27]" office:value-type="float" office:value="184853000">
            <text:p>$184 853 000</text:p>
          </table:table-cell>
          <table:table-cell table:style-name="ce7" table:formula="of:=SUM([.Q27:.R27])" office:value-type="float" office:value="2480247280">
            <text:p>$2 480 247 280</text:p>
          </table:table-cell>
          <table:table-cell/>
          <table:table-cell office:value-type="float" office:value="1993">
            <text:p>1993</text:p>
          </table:table-cell>
          <table:table-cell table:style-name="ce19" office:value-type="float" office:value="144.4">
            <text:p>144,4</text:p>
          </table:table-cell>
          <table:table-cell table:style-name="ce20" table:formula="of:=[.C27]*[.$V$10]/[.V27]" office:value-type="float" office:value="17169.4230540166">
            <text:p>$17 169</text:p>
          </table:table-cell>
          <table:table-cell table:style-name="ce20" table:formula="of:=[.G27]*[.$V$10]/[.V27]" office:value-type="float" office:value="17964.5703973687">
            <text:p>$17 965</text:p>
          </table:table-cell>
          <table:table-cell table:number-columns-repeated="1000"/>
        </table:table-row>
        <table:table-row table:style-name="ro1">
          <table:table-cell table:number-columns-repeated="21"/>
          <table:table-cell table:style-name="ce19" office:value-type="float" office:value="140.2">
            <text:p>140,2</text:p>
          </table:table-cell>
          <table:table-cell table:number-columns-repeated="1002"/>
        </table:table-row>
        <table:table-row table:style-name="ro1" table:number-rows-repeated="1048547">
          <table:table-cell table:number-columns-repeated="1024"/>
        </table:table-row>
        <table:table-row table:style-name="ro1">
          <table:table-cell table:number-columns-repeated="1024"/>
        </table:table-row>
      </table:table>
      <table:table table:name="Bachelor's Degree - For-Profit" table:style-name="ta11">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5" table:default-cell-style-name="Default"/>
        <table:table-column table:style-name="co9" table:number-columns-repeated="3" table:default-cell-style-name="Default"/>
        <table:table-column table:style-name="co1" table:number-columns-repeated="3" table:default-cell-style-name="Default"/>
        <table:table-column table:style-name="co10" table:number-columns-repeated="2" table:default-cell-style-name="Default"/>
        <table:table-column table:style-name="co1" table:number-columns-repeated="1000" table:default-cell-style-name="Default"/>
        <table:table-row table:style-name="ro1">
          <table:table-cell office:value-type="string">
            <text:p>Debt at Graduation for Bachelor's Degree Recipients (For-Profit Colleges) with Geometric Interpolation/Projection</text:p>
          </table:table-cell>
          <table:table-cell table:number-columns-repeated="1023"/>
        </table:table-row>
        <table:table-row table:style-name="ro1">
          <table:table-cell office:value-type="string">
            <text:p>Analysis by Mark Kantrowitz, Publisher of Fastweb.com and FinAid.org</text:p>
          </table:table-cell>
          <table:table-cell table:number-columns-repeated="1023"/>
        </table:table-row>
        <table:table-row table:style-name="ro1">
          <table:table-cell office:value-type="string">
            <text:p>Debt includes Federal and Private Education Loans</text:p>
          </table:table-cell>
          <table:table-cell table:number-columns-repeated="1023"/>
        </table:table-row>
        <table:table-row table:style-name="ro1">
          <table:table-cell table:number-columns-repeated="6"/>
          <table:table-cell office:value-type="string">
            <text:p>Note: Data at for-profit colleges may lack statistical significance for some variables in 2003-04 and before.</text:p>
          </table:table-cell>
          <table:table-cell table:number-columns-repeated="1017"/>
        </table:table-row>
        <table:table-row table:style-name="ro1">
          <table:table-cell office:value-type="string">
            <text:p>Note: 1995-96 and 1999-2000 NPSAS weights as revised in December 2009</text:p>
          </table:table-cell>
          <table:table-cell table:number-columns-repeated="5"/>
          <table:table-cell office:value-type="string">
            <text:p>Note: A significant number of variables changed in 1992-93, which may affect comparability of the results.</text:p>
          </table:table-cell>
          <table:table-cell table:number-columns-repeated="1017"/>
        </table:table-row>
        <table:table-row table:style-name="ro2">
          <table:table-cell table:number-columns-repeated="2"/>
          <table:table-cell table:style-name="ce4" table:number-columns-repeated="16"/>
          <table:table-cell table:number-columns-repeated="1006"/>
        </table:table-row>
        <table:table-row table:style-name="ro3">
          <table:table-cell table:style-name="ce1" office:value-type="string">
            <text:p>Year</text:p>
          </table:table-cell>
          <table:table-cell table:style-name="ce1" office:value-type="string">
            <text:p>Source</text:p>
          </table:table-cell>
          <table:table-cell table:style-name="ce5" office:value-type="string">
            <text:p>Average Student Debt</text:p>
          </table:table-cell>
          <table:table-cell table:style-name="ce5" office:value-type="string">
            <text:p>Mean Student Debt</text:p>
          </table:table-cell>
          <table:table-cell table:style-name="ce5" office:value-type="string">
            <text:p>Average Parent Loan Debt</text:p>
          </table:table-cell>
          <table:table-cell table:style-name="ce5" office:value-type="string">
            <text:p>Mean Parent Loan Debt</text:p>
          </table:table-cell>
          <table:table-cell table:style-name="ce5" office:value-type="string">
            <text:p>Average Total Education Debt</text:p>
          </table:table-cell>
          <table:table-cell table:style-name="ce5" office:value-type="string">
            <text:p>Mean Total Education Debt</text:p>
          </table:table-cell>
          <table:table-cell table:style-name="ce5" office:value-type="string">
            <text:p>% Graduating with Student Loans</text:p>
          </table:table-cell>
          <table:table-cell table:style-name="ce5" office:value-type="string">
            <text:p>% Graduating with Parent Loans</text:p>
          </table:table-cell>
          <table:table-cell table:style-name="ce5" office:value-type="string">
            <text:p>% Graduating with Student or Parent Loans</text:p>
          </table:table-cell>
          <table:table-cell table:style-name="ce5" office:value-type="string">
            <text:p># Graduating</text:p>
          </table:table-cell>
          <table:table-cell table:style-name="ce5" office:value-type="string">
            <text:p># with Student Loans</text:p>
          </table:table-cell>
          <table:table-cell table:style-name="ce5" office:value-type="string">
            <text:p># with Parent Loans</text:p>
          </table:table-cell>
          <table:table-cell table:style-name="ce5" office:value-type="string">
            <text:p># with Student and Parent Loans</text:p>
          </table:table-cell>
          <table:table-cell table:style-name="ce5" office:value-type="string">
            <text:p># with Student or Parent Loans</text:p>
          </table:table-cell>
          <table:table-cell table:style-name="ce5" office:value-type="string">
            <text:p>Total Student Debt</text:p>
          </table:table-cell>
          <table:table-cell table:style-name="ce5" office:value-type="string">
            <text:p>Total Parent Debt</text:p>
          </table:table-cell>
          <table:table-cell table:style-name="ce5" office:value-type="string">
            <text:p>Total Education Debt</text:p>
          </table:table-cell>
          <table:table-cell/>
          <table:table-cell table:style-name="ce15" office:value-type="string">
            <text:p>Year</text:p>
          </table:table-cell>
          <table:table-cell table:style-name="ce15" office:value-type="string">
            <text:p>June CPI-U</text:p>
          </table:table-cell>
          <table:table-cell table:style-name="ce15" office:value-type="string">
            <text:p>Average Student Loan Debt (2010 Dollars)</text:p>
          </table:table-cell>
          <table:table-cell table:style-name="ce15" office:value-type="string">
            <text:p>Average Total Education Debt (2010 Dollars)</text:p>
          </table:table-cell>
          <table:table-cell table:number-columns-repeated="1000"/>
        </table:table-row>
        <table:table-row table:style-name="ro1">
          <table:table-cell table:style-name="ce2" office:value-type="string">
            <text:p>2011-12</text:p>
          </table:table-cell>
          <table:table-cell table:style-name="ce2" office:value-type="string">
            <text:p>Projection</text:p>
          </table:table-cell>
          <table:table-cell table:style-name="ce6" table:formula="of:=[.C9]*POWER([.C$12]/[.C$16];1/4)" office:value-type="float" office:value="41138.5313630303">
            <text:p>$41 139</text:p>
          </table:table-cell>
          <table:table-cell table:style-name="ce6" table:formula="of:=[.D9]*POWER([.D$12]/[.D$16];1/4)" office:value-type="float" office:value="45052.8624972938">
            <text:p>$45 053</text:p>
          </table:table-cell>
          <table:table-cell table:style-name="ce6" table:formula="of:=[.E9]*POWER([.E$12]/[.E$16];1/4)" office:value-type="float" office:value="28473.1127355676">
            <text:p>$28 473</text:p>
          </table:table-cell>
          <table:table-cell table:style-name="ce6" table:formula="of:=[.F9]*POWER([.F$12]/[.F$16];1/4)" office:value-type="float" office:value="4022.39914054054">
            <text:p>$4 022</text:p>
          </table:table-cell>
          <table:table-cell table:style-name="ce6" table:formula="of:=[.S8]/[.P8]" office:value-type="float" office:value="44744.2468775558">
            <text:p>$44 744</text:p>
          </table:table-cell>
          <table:table-cell table:style-name="ce6" table:formula="of:=[.S8]/[.L8]" office:value-type="float" office:value="49009.8936060896">
            <text:p>$49 010</text:p>
          </table:table-cell>
          <table:table-cell table:style-name="ce4" table:formula="of:=IF([.M8]/[.L8]&gt;1;1;[.M8]/[.L8])" office:value-type="percentage" office:value="1">
            <text:p>100,0%</text:p>
          </table:table-cell>
          <table:table-cell table:style-name="ce4" table:formula="of:=[.N8]/[.L8]" office:value-type="percentage" office:value="0.138708497698882">
            <text:p>13,9%</text:p>
          </table:table-cell>
          <table:table-cell table:style-name="ce4" table:formula="of:=IF([.P8]/[.L8]&gt;1;1;[.P8]/[.L8])" office:value-type="percentage" office:value="1">
            <text:p>100,0%</text:p>
          </table:table-cell>
          <table:table-cell table:style-name="ce11" table:formula="of:=[.L9]*POWER([.L$12]/[.L$16];1/4)" office:value-type="float" office:value="155204.081632653">
            <text:p><text:s/>155 204 </text:p>
          </table:table-cell>
          <table:table-cell table:style-name="ce11" table:formula="of:=[.M9]*POWER([.M$12]/[.M$16];1/4)" office:value-type="float" office:value="170000.303030303">
            <text:p><text:s/>170 000 </text:p>
          </table:table-cell>
          <table:table-cell table:style-name="ce11" table:formula="of:=[.N9]*POWER([.N$12]/[.N$16];1/4)" office:value-type="float" office:value="21528.125">
            <text:p><text:s/>21 528 </text:p>
          </table:table-cell>
          <table:table-cell table:style-name="ce11" table:formula="of:=[.O9]*POWER([.O$12]/[.O$16];1/4)" office:value-type="float" office:value="21528.125">
            <text:p><text:s/>21 528 </text:p>
          </table:table-cell>
          <table:table-cell table:style-name="ce11" table:formula="of:=[.N8]-[.O8]+[.M8]" office:value-type="float" office:value="170000.303030303">
            <text:p><text:s/>170 000 </text:p>
          </table:table-cell>
          <table:table-cell table:style-name="ce6" table:formula="of:=[.M8]*[.C8]" office:value-type="float" office:value="6993562797.93678">
            <text:p>$6 993 562 798</text:p>
          </table:table-cell>
          <table:table-cell table:style-name="ce6" table:formula="of:=[.N8]*[.E8]" office:value-type="float" office:value="612972730.11039">
            <text:p>$612 972 730</text:p>
          </table:table-cell>
          <table:table-cell table:style-name="ce6" table:formula="of:=SUM([.Q8:.R8])" office:value-type="float" office:value="7606535528.04717">
            <text:p>$7 606 535 528</text:p>
          </table:table-cell>
          <table:table-cell/>
          <table:table-cell table:style-name="ce15" table:number-columns-repeated="4"/>
          <table:table-cell table:number-columns-repeated="1000"/>
        </table:table-row>
        <table:table-row table:style-name="ro1">
          <table:table-cell table:style-name="ce2" office:value-type="string">
            <text:p>2010-11</text:p>
          </table:table-cell>
          <table:table-cell table:style-name="ce2" office:value-type="string">
            <text:p>Projection</text:p>
          </table:table-cell>
          <table:table-cell table:style-name="ce6" table:formula="of:=[.C10]*POWER([.C$12]/[.C$16];1/4)" office:value-type="float" office:value="38905.9109927175">
            <text:p>$38 906</text:p>
          </table:table-cell>
          <table:table-cell table:style-name="ce6" table:formula="of:=[.D10]*POWER([.D$12]/[.D$16];1/4)" office:value-type="float" office:value="41231.6524955178">
            <text:p>$41 232</text:p>
          </table:table-cell>
          <table:table-cell table:style-name="ce6" table:formula="of:=[.E10]*POWER([.E$12]/[.E$16];1/4)" office:value-type="float" office:value="27742.1935185494">
            <text:p>$27 742</text:p>
          </table:table-cell>
          <table:table-cell table:style-name="ce6" table:formula="of:=[.F10]*POWER([.F$12]/[.F$16];1/4)" office:value-type="float" office:value="3650.23633536584">
            <text:p>$3 650</text:p>
          </table:table-cell>
          <table:table-cell table:style-name="ce6" table:formula="of:=[.S9]/[.P9]" office:value-type="float" office:value="42303.7848237655">
            <text:p>$42 304</text:p>
          </table:table-cell>
          <table:table-cell table:style-name="ce6" table:formula="of:=[.S9]/[.L9]" office:value-type="float" office:value="44836.9379939976">
            <text:p>$44 837</text:p>
          </table:table-cell>
          <table:table-cell table:style-name="ce4" table:formula="of:=IF([.M9]/[.L9]&gt;1;1;[.M9]/[.L9])" office:value-type="percentage" office:value="1">
            <text:p>100,0%</text:p>
          </table:table-cell>
          <table:table-cell table:style-name="ce4" table:formula="of:=[.N9]/[.L9]" office:value-type="percentage" office:value="0.129814490597333">
            <text:p>13,0%</text:p>
          </table:table-cell>
          <table:table-cell table:style-name="ce4" table:formula="of:=IF([.P9]/[.L9]&gt;1;1;[.P9]/[.L9])" office:value-type="percentage" office:value="1">
            <text:p>100,0%</text:p>
          </table:table-cell>
          <table:table-cell table:style-name="ce11" table:formula="of:=[.L10]*POWER([.L$12]/[.L$16];1/4)" office:value-type="float" office:value="130677.556290723">
            <text:p><text:s/>130 678 </text:p>
          </table:table-cell>
          <table:table-cell table:style-name="ce11" table:formula="of:=[.M10]*POWER([.M$12]/[.M$16];1/4)" office:value-type="float" office:value="138502.536192051">
            <text:p><text:s/>138 503 </text:p>
          </table:table-cell>
          <table:table-cell table:style-name="ce11" table:formula="of:=[.N10]*POWER([.N$12]/[.N$16];1/4)" office:value-type="float" office:value="16963.8404023846">
            <text:p><text:s/>16 964 </text:p>
          </table:table-cell>
          <table:table-cell table:style-name="ce11" table:formula="of:=[.O10]*POWER([.O$12]/[.O$16];1/4)" office:value-type="float" office:value="16963.8404023846">
            <text:p><text:s/>16 964 </text:p>
          </table:table-cell>
          <table:table-cell table:style-name="ce11" table:formula="of:=[.N9]-[.O9]+[.M9]" office:value-type="float" office:value="138502.536192051">
            <text:p><text:s/>138 503 </text:p>
          </table:table-cell>
          <table:table-cell table:style-name="ce6" table:formula="of:=[.M9]*[.C9]" office:value-type="float" office:value="5388567345.35355">
            <text:p>$5 388 567 345</text:p>
          </table:table-cell>
          <table:table-cell table:style-name="ce6" table:formula="of:=[.N9]*[.E9]" office:value-type="float" office:value="470614143.260741">
            <text:p>$470 614 143</text:p>
          </table:table-cell>
          <table:table-cell table:style-name="ce6" table:formula="of:=SUM([.Q9:.R9])" office:value-type="float" office:value="5859181488.61429">
            <text:p>$5 859 181 489</text:p>
          </table:table-cell>
          <table:table-cell/>
          <table:table-cell office:value-type="float" office:value="2011">
            <text:p>2011</text:p>
          </table:table-cell>
          <table:table-cell table:style-name="ce17" office:value-type="float" office:value="225.722">
            <text:p>225,722</text:p>
          </table:table-cell>
          <table:table-cell table:style-name="ce20" table:formula="of:=[.C9]*[.$V$10]/[.V9]" office:value-type="float" office:value="37568.8984216322">
            <text:p>$37 569</text:p>
          </table:table-cell>
          <table:table-cell table:style-name="ce20" table:formula="of:=[.G9]*[.$V$10]/[.V9]" office:value-type="float" office:value="40850.0033630396">
            <text:p>$40 850</text:p>
          </table:table-cell>
          <table:table-cell table:number-columns-repeated="1000"/>
        </table:table-row>
        <table:table-row table:style-name="ro1">
          <table:table-cell table:style-name="ce2" office:value-type="string">
            <text:p>2009-10</text:p>
          </table:table-cell>
          <table:table-cell table:style-name="ce2" office:value-type="string">
            <text:p>Projection</text:p>
          </table:table-cell>
          <table:table-cell table:style-name="ce6" table:formula="of:=[.C11]*POWER([.C$12]/[.C$16];1/4)" office:value-type="float" office:value="36794.4566813957">
            <text:p>$36 794</text:p>
          </table:table-cell>
          <table:table-cell table:style-name="ce6" table:formula="of:=[.D11]*POWER([.D$12]/[.D$16];1/4)" office:value-type="float" office:value="37734.5427854502">
            <text:p>$37 735</text:p>
          </table:table-cell>
          <table:table-cell table:style-name="ce6" table:formula="of:=[.E11]*POWER([.E$12]/[.E$16];1/4)" office:value-type="float" office:value="27030.0373678235">
            <text:p>$27 030</text:p>
          </table:table-cell>
          <table:table-cell table:style-name="ce6" table:formula="of:=[.F11]*POWER([.F$12]/[.F$16];1/4)" office:value-type="float" office:value="3312.50699855571">
            <text:p>$3 313</text:p>
          </table:table-cell>
          <table:table-cell table:style-name="ce6" table:formula="of:=[.S10]/[.P10]" office:value-type="float" office:value="39996.4692986445">
            <text:p>$39 996</text:p>
          </table:table-cell>
          <table:table-cell table:style-name="ce6" table:formula="of:=[.S10]/[.L10]" office:value-type="float" office:value="41019.3280345423">
            <text:p>$41 019</text:p>
          </table:table-cell>
          <table:table-cell table:style-name="ce4" table:formula="of:=IF([.M10]/[.L10]&gt;1;1;[.M10]/[.L10])" office:value-type="percentage" office:value="1">
            <text:p>100,0%</text:p>
          </table:table-cell>
          <table:table-cell table:style-name="ce4" table:formula="of:=[.N10]/[.L10]" office:value-type="percentage" office:value="0.121490768399988">
            <text:p>12,1%</text:p>
          </table:table-cell>
          <table:table-cell table:style-name="ce4" table:formula="of:=IF([.P10]/[.L10]&gt;1;1;[.P10]/[.L10])" office:value-type="percentage" office:value="1">
            <text:p>100,0%</text:p>
          </table:table-cell>
          <table:table-cell table:style-name="ce11" table:formula="of:=[.L11]*POWER([.L$12]/[.L$16];1/4)" office:value-type="float" office:value="110026.898381018">
            <text:p><text:s/>110 027 </text:p>
          </table:table-cell>
          <table:table-cell table:style-name="ce11" table:formula="of:=[.M11]*POWER([.M$12]/[.M$16];1/4)" office:value-type="float" office:value="112840.696102823">
            <text:p><text:s/>112 841 </text:p>
          </table:table-cell>
          <table:table-cell table:style-name="ce11" table:formula="of:=[.N11]*POWER([.N$12]/[.N$16];1/4)" office:value-type="float" office:value="13367.2524289773">
            <text:p><text:s/>13 367 </text:p>
          </table:table-cell>
          <table:table-cell table:style-name="ce11" table:formula="of:=[.O11]*POWER([.O$12]/[.O$16];1/4)" office:value-type="float" office:value="13367.2524289773">
            <text:p><text:s/>13 367 </text:p>
          </table:table-cell>
          <table:table-cell table:style-name="ce11" table:formula="of:=[.N10]-[.O10]+[.M10]" office:value-type="float" office:value="112840.696102823">
            <text:p><text:s/>112 841 </text:p>
          </table:table-cell>
          <table:table-cell table:style-name="ce6" table:formula="of:=[.M10]*[.C10]" office:value-type="float" office:value="4151912104.65386">
            <text:p>$4 151 912 105</text:p>
          </table:table-cell>
          <table:table-cell table:style-name="ce6" table:formula="of:=[.N10]*[.E10]" office:value-type="float" office:value="361317332.660387">
            <text:p>$361 317 333</text:p>
          </table:table-cell>
          <table:table-cell table:style-name="ce6" table:formula="of:=SUM([.Q10:.R10])" office:value-type="float" office:value="4513229437.31425">
            <text:p>$4 513 229 437</text:p>
          </table:table-cell>
          <table:table-cell/>
          <table:table-cell office:value-type="float" office:value="2010">
            <text:p>2010</text:p>
          </table:table-cell>
          <table:table-cell table:style-name="ce17" office:value-type="float" office:value="217.965">
            <text:p>217,965</text:p>
          </table:table-cell>
          <table:table-cell table:style-name="ce20" table:formula="of:=[.C10]*[.$V$10]/[.V10]" office:value-type="float" office:value="36794.4566813957">
            <text:p>$36 794</text:p>
          </table:table-cell>
          <table:table-cell table:style-name="ce20" table:formula="of:=[.G10]*[.$V$10]/[.V10]" office:value-type="float" office:value="39996.4692986445">
            <text:p>$39 996</text:p>
          </table:table-cell>
          <table:table-cell table:number-columns-repeated="1000"/>
        </table:table-row>
        <table:table-row table:style-name="ro1">
          <table:table-cell table:style-name="ce2" office:value-type="string">
            <text:p>2008-09</text:p>
          </table:table-cell>
          <table:table-cell table:style-name="ce2" office:value-type="string">
            <text:p>Projection</text:p>
          </table:table-cell>
          <table:table-cell table:style-name="ce6" table:formula="of:=[.C12]*POWER([.C$12]/[.C$16];1/4)" office:value-type="float" office:value="34797.5926519884">
            <text:p>$34 798</text:p>
          </table:table-cell>
          <table:table-cell table:style-name="ce6" table:formula="of:=[.D12]*POWER([.D$12]/[.D$16];1/4)" office:value-type="float" office:value="34534.0444305927">
            <text:p>$34 534</text:p>
          </table:table-cell>
          <table:table-cell table:style-name="ce6" table:formula="of:=[.E12]*POWER([.E$12]/[.E$16];1/4)" office:value-type="float" office:value="26336.1626259804">
            <text:p>$26 336</text:p>
          </table:table-cell>
          <table:table-cell table:style-name="ce6" table:formula="of:=[.F12]*POWER([.F$12]/[.F$16];1/4)" office:value-type="float" office:value="3006.02525627449">
            <text:p>$3 006</text:p>
          </table:table-cell>
          <table:table-cell table:style-name="ce6" table:formula="of:=[.S11]/[.P11]" office:value-type="float" office:value="37815.0339434618">
            <text:p>$37 815</text:p>
          </table:table-cell>
          <table:table-cell table:style-name="ce6" table:formula="of:=[.S11]/[.L11]" office:value-type="float" office:value="37526.8010755413">
            <text:p>$37 527</text:p>
          </table:table-cell>
          <table:table-cell table:style-name="ce4" table:formula="of:=[.M11]/[.L11]" office:value-type="percentage" office:value="0.992377823371745">
            <text:p>99,2%</text:p>
          </table:table-cell>
          <table:table-cell table:style-name="ce4" table:formula="of:=[.N11]/[.L11]" office:value-type="percentage" office:value="0.113700764363841">
            <text:p>11,4%</text:p>
          </table:table-cell>
          <table:table-cell table:style-name="ce4" table:formula="of:=[.P11]/[.L11]" office:value-type="percentage" office:value="0.992377823371745">
            <text:p>99,2%</text:p>
          </table:table-cell>
          <table:table-cell table:style-name="ce11" table:formula="of:=[.L12]*POWER([.L$12]/[.L$16];1/4)" office:value-type="float" office:value="92639.6139549352">
            <text:p><text:s/>92 640 </text:p>
          </table:table-cell>
          <table:table-cell table:style-name="ce11" table:formula="of:=[.M12]*POWER([.M$12]/[.M$16];1/4)" office:value-type="float" office:value="91933.4984545974">
            <text:p><text:s/>91 933 </text:p>
          </table:table-cell>
          <table:table-cell table:style-name="ce11" table:formula="of:=[.N12]*POWER([.N$12]/[.N$16];1/4)" office:value-type="float" office:value="10533.1949170473">
            <text:p><text:s/>10 533 </text:p>
          </table:table-cell>
          <table:table-cell table:style-name="ce11" table:formula="of:=[.O12]*POWER([.O$12]/[.O$16];1/4)" office:value-type="float" office:value="10533.1949170473">
            <text:p><text:s/>10 533 </text:p>
          </table:table-cell>
          <table:table-cell table:style-name="ce11" table:formula="of:=[.N11]-[.O11]+[.M11]" office:value-type="float" office:value="91933.4984545974">
            <text:p><text:s/>91 933 </text:p>
          </table:table-cell>
          <table:table-cell table:style-name="ce6" table:formula="of:=[.M11]*[.C11]" office:value-type="float" office:value="3199064430.29528">
            <text:p>$3 199 064 430</text:p>
          </table:table-cell>
          <table:table-cell table:style-name="ce6" table:formula="of:=[.N11]*[.E11]" office:value-type="float" office:value="277403934.306509">
            <text:p>$277 403 934</text:p>
          </table:table-cell>
          <table:table-cell table:style-name="ce6" table:formula="of:=SUM([.Q11:.R11])" office:value-type="float" office:value="3476468364.60179">
            <text:p>$3 476 468 365</text:p>
          </table:table-cell>
          <table:table-cell/>
          <table:table-cell office:value-type="float" office:value="2009">
            <text:p>2009</text:p>
          </table:table-cell>
          <table:table-cell table:style-name="ce17" office:value-type="float" office:value="215.693">
            <text:p>215,693</text:p>
          </table:table-cell>
          <table:table-cell table:style-name="ce20" table:formula="of:=[.C11]*[.$V$10]/[.V11]" office:value-type="float" office:value="35164.1327367631">
            <text:p>$35 164</text:p>
          </table:table-cell>
          <table:table-cell table:style-name="ce20" table:formula="of:=[.G11]*[.$V$10]/[.V11]" office:value-type="float" office:value="38213.3582150865">
            <text:p>$38 213</text:p>
          </table:table-cell>
          <table:table-cell table:number-columns-repeated="1000"/>
        </table:table-row>
        <table:table-row table:style-name="ro1">
          <table:table-cell table:style-name="ce2" office:value-type="string">
            <text:p>2007-08</text:p>
          </table:table-cell>
          <table:table-cell table:style-name="ce2" office:value-type="string">
            <text:p>NPSAS</text:p>
          </table:table-cell>
          <table:table-cell table:style-name="ce6" office:value-type="float" office:value="32909.1">
            <text:p>$32 909</text:p>
          </table:table-cell>
          <table:table-cell table:style-name="ce6" office:value-type="float" office:value="31605">
            <text:p>$31 605</text:p>
          </table:table-cell>
          <table:table-cell table:style-name="ce6" office:value-type="float" office:value="25660.1">
            <text:p>$25 660</text:p>
          </table:table-cell>
          <table:table-cell table:style-name="ce6" office:value-type="float" office:value="2727.9">
            <text:p>$2 728</text:p>
          </table:table-cell>
          <table:table-cell table:style-name="ce6" table:formula="of:=[.S12]/[.P12]" office:value-type="float" office:value="35752.6090787717">
            <text:p>$35 753</text:p>
          </table:table-cell>
          <table:table-cell table:style-name="ce6" table:formula="of:=[.S12]/[.L12]" office:value-type="float" office:value="34331.6720512821">
            <text:p>$34 332</text:p>
          </table:table-cell>
          <table:table-cell table:style-name="ce8" office:value-type="percentage" office:value="0.96">
            <text:p>96,0%</text:p>
          </table:table-cell>
          <table:table-cell table:style-name="ce8" office:value-type="percentage" office:value="0.106">
            <text:p>10,6%</text:p>
          </table:table-cell>
          <table:table-cell table:style-name="ce4" table:formula="of:=[.P12]/[.L12]" office:value-type="percentage" office:value="0.96025641025641">
            <text:p>96,0%</text:p>
          </table:table-cell>
          <table:table-cell table:style-name="ce12" office:value-type="float" office:value="78000">
            <text:p><text:s/>78 000 </text:p>
          </table:table-cell>
          <table:table-cell table:style-name="ce12" office:value-type="float" office:value="74900">
            <text:p><text:s/>74 900 </text:p>
          </table:table-cell>
          <table:table-cell table:style-name="ce12" office:value-type="float" office:value="8300">
            <text:p><text:s/>8 300 </text:p>
          </table:table-cell>
          <table:table-cell table:style-name="ce11" office:value-type="float" office:value="8300">
            <text:p><text:s/>8 300 </text:p>
          </table:table-cell>
          <table:table-cell table:style-name="ce11" table:formula="of:=[.N12]-[.O12]+[.M12]" office:value-type="float" office:value="74900">
            <text:p><text:s/>74 900 </text:p>
          </table:table-cell>
          <table:table-cell table:style-name="ce6" table:formula="of:=[.M12]*[.C12]" office:value-type="float" office:value="2464891590">
            <text:p>$2 464 891 590</text:p>
          </table:table-cell>
          <table:table-cell table:style-name="ce6" table:formula="of:=[.N12]*[.E12]" office:value-type="float" office:value="212978830">
            <text:p>$212 978 830</text:p>
          </table:table-cell>
          <table:table-cell table:style-name="ce6" table:formula="of:=SUM([.Q12:.R12])" office:value-type="float" office:value="2677870420">
            <text:p>$2 677 870 420</text:p>
          </table:table-cell>
          <table:table-cell/>
          <table:table-cell office:value-type="float" office:value="2008">
            <text:p>2008</text:p>
          </table:table-cell>
          <table:table-cell table:style-name="ce17" office:value-type="float" office:value="218.815">
            <text:p>218,815</text:p>
          </table:table-cell>
          <table:table-cell table:style-name="ce20" table:formula="of:=[.C12]*[.$V$10]/[.V12]" office:value-type="float" office:value="32781.2626259626">
            <text:p>$32 781</text:p>
          </table:table-cell>
          <table:table-cell table:style-name="ce20" table:formula="of:=[.G12]*[.$V$10]/[.V12]" office:value-type="float" office:value="35613.7259230605">
            <text:p>$35 614</text:p>
          </table:table-cell>
          <table:table-cell table:number-columns-repeated="1000"/>
        </table:table-row>
        <table:table-row table:style-name="ro1">
          <table:table-cell table:style-name="ce2" office:value-type="string">
            <text:p>2006-07</text:p>
          </table:table-cell>
          <table:table-cell table:style-name="ce2" office:value-type="string">
            <text:p>Interpolation</text:p>
          </table:table-cell>
          <table:table-cell table:style-name="ce6" table:formula="of:=[.C14]*POWER([.C$12]/[.C$16];1/4)" office:value-type="float" office:value="31123.0973257604">
            <text:p>$31 123</text:p>
          </table:table-cell>
          <table:table-cell table:style-name="ce6" table:formula="of:=[.D14]*POWER([.D$12]/[.D$16];1/4)" office:value-type="float" office:value="28924.3858189724">
            <text:p>$28 924</text:p>
          </table:table-cell>
          <table:table-cell table:style-name="ce6" table:formula="of:=[.E14]*POWER([.E$12]/[.E$16];1/4)" office:value-type="float" office:value="25001.3922438515">
            <text:p>$25 001</text:p>
          </table:table-cell>
          <table:table-cell table:style-name="ce6" table:formula="of:=[.F14]*POWER([.F$12]/[.F$16];1/4)" office:value-type="float" office:value="2475.50761407192">
            <text:p>$2 476</text:p>
          </table:table-cell>
          <table:table-cell table:style-name="ce6" table:formula="of:=[.S13]/[.P13]" office:value-type="float" office:value="33802.7000421098">
            <text:p>$33 803</text:p>
          </table:table-cell>
          <table:table-cell table:style-name="ce6" table:formula="of:=[.S13]/[.L13]" office:value-type="float" office:value="31408.6139133559">
            <text:p>$31 409</text:p>
          </table:table-cell>
          <table:table-cell table:style-name="ce4" table:formula="of:=[.M13]/[.L13]" office:value-type="percentage" office:value="0.929174707175123">
            <text:p>92,9%</text:p>
          </table:table-cell>
          <table:table-cell table:style-name="ce4" table:formula="of:=[.N13]/[.L13]" office:value-type="percentage" office:value="0.0995872167847751">
            <text:p>10,0%</text:p>
          </table:table-cell>
          <table:table-cell table:style-name="ce4" table:formula="of:=[.P13]/[.L13]" office:value-type="percentage" office:value="0.929174707175123">
            <text:p>92,9%</text:p>
          </table:table-cell>
          <table:table-cell table:style-name="ce11" table:formula="of:=[.L14]*POWER([.L$12]/[.L$16];1/4)" office:value-type="float" office:value="65673.8488025174">
            <text:p><text:s/>65 674 </text:p>
          </table:table-cell>
          <table:table-cell table:style-name="ce11" table:formula="of:=[.M14]*POWER([.M$12]/[.M$16];1/4)" office:value-type="float" office:value="61022.4792301424">
            <text:p><text:s/>61 022 </text:p>
          </table:table-cell>
          <table:table-cell table:style-name="ce11" table:formula="of:=[.N14]*POWER([.N$12]/[.N$16];1/4)" office:value-type="float" office:value="6540.27581778685">
            <text:p><text:s/>6 540 </text:p>
          </table:table-cell>
          <table:table-cell table:style-name="ce11" table:formula="of:=[.O14]*POWER([.O$12]/[.O$16];1/4)" office:value-type="float" office:value="6540.27581778685">
            <text:p><text:s/>6 540 </text:p>
          </table:table-cell>
          <table:table-cell table:style-name="ce11" table:formula="of:=[.N13]-[.O13]+[.M13]" office:value-type="float" office:value="61022.4792301424">
            <text:p><text:s/>61 022 </text:p>
          </table:table-cell>
          <table:table-cell table:style-name="ce6" table:formula="of:=[.M13]*[.C13]" office:value-type="float" office:value="1899208560.13891">
            <text:p>$1 899 208 560</text:p>
          </table:table-cell>
          <table:table-cell table:style-name="ce6" table:formula="of:=[.N13]*[.E13]" office:value-type="float" office:value="163516001.103466">
            <text:p>$163 516 001</text:p>
          </table:table-cell>
          <table:table-cell table:style-name="ce6" table:formula="of:=SUM([.Q13:.R13])" office:value-type="float" office:value="2062724561.24238">
            <text:p>$2 062 724 561</text:p>
          </table:table-cell>
          <table:table-cell/>
          <table:table-cell office:value-type="float" office:value="2007">
            <text:p>2007</text:p>
          </table:table-cell>
          <table:table-cell table:style-name="ce18" office:value-type="float" office:value="208.352">
            <text:p>208,352</text:p>
          </table:table-cell>
          <table:table-cell table:style-name="ce20" table:formula="of:=[.C13]*[.$V$10]/[.V13]" office:value-type="float" office:value="32559.0630692739">
            <text:p>$32 559</text:p>
          </table:table-cell>
          <table:table-cell table:style-name="ce20" table:formula="of:=[.G13]*[.$V$10]/[.V13]" office:value-type="float" office:value="35362.2980085551">
            <text:p>$35 362</text:p>
          </table:table-cell>
          <table:table-cell table:number-columns-repeated="1000"/>
        </table:table-row>
        <table:table-row table:style-name="ro1">
          <table:table-cell table:style-name="ce2" office:value-type="string">
            <text:p>2005-06</text:p>
          </table:table-cell>
          <table:table-cell table:style-name="ce2" office:value-type="string">
            <text:p>Interpolation</text:p>
          </table:table-cell>
          <table:table-cell table:style-name="ce6" table:formula="of:=[.C15]*POWER([.C$12]/[.C$16];1/4)" office:value-type="float" office:value="29434.0224177736">
            <text:p>$29 434</text:p>
          </table:table-cell>
          <table:table-cell table:style-name="ce6" table:formula="of:=[.D15]*POWER([.D$12]/[.D$16];1/4)" office:value-type="float" office:value="26471.1309920827">
            <text:p>$26 471</text:p>
          </table:table-cell>
          <table:table-cell table:style-name="ce6" table:formula="of:=[.E15]*POWER([.E$12]/[.E$16];1/4)" office:value-type="float" office:value="24359.5938492414">
            <text:p>$24 360</text:p>
          </table:table-cell>
          <table:table-cell table:style-name="ce6" table:formula="of:=[.F15]*POWER([.F$12]/[.F$16];1/4)" office:value-type="float" office:value="2246.46722655818">
            <text:p>$2 246</text:p>
          </table:table-cell>
          <table:table-cell table:style-name="ce6" table:formula="of:=[.S14]/[.P14]" office:value-type="float" office:value="31959.166709055">
            <text:p>$31 959</text:p>
          </table:table-cell>
          <table:table-cell table:style-name="ce6" table:formula="of:=[.S14]/[.L14]" office:value-type="float" office:value="28734.4567675775">
            <text:p>$28 734</text:p>
          </table:table-cell>
          <table:table-cell table:style-name="ce4" table:formula="of:=[.M14]/[.L14]" office:value-type="percentage" office:value="0.899099060659681">
            <text:p>89,9%</text:p>
          </table:table-cell>
          <table:table-cell table:style-name="ce4" table:formula="of:=[.N14]/[.L14]" office:value-type="percentage" office:value="0.0932016713567649">
            <text:p>9,3%</text:p>
          </table:table-cell>
          <table:table-cell table:style-name="ce4" table:formula="of:=[.P14]/[.L14]" office:value-type="percentage" office:value="0.899099060659681">
            <text:p>89,9%</text:p>
          </table:table-cell>
          <table:table-cell table:style-name="ce11" table:formula="of:=[.L15]*POWER([.L$12]/[.L$16];1/4)" office:value-type="float" office:value="55295.5694427682">
            <text:p><text:s/>55 296 </text:p>
          </table:table-cell>
          <table:table-cell table:style-name="ce11" table:formula="of:=[.M15]*POWER([.M$12]/[.M$16];1/4)" office:value-type="float" office:value="49716.194544635">
            <text:p><text:s/>49 716 </text:p>
          </table:table-cell>
          <table:table-cell table:style-name="ce11" table:formula="of:=[.N15]*POWER([.N$12]/[.N$16];1/4)" office:value-type="float" office:value="5153.63949069005">
            <text:p><text:s/>5 154 </text:p>
          </table:table-cell>
          <table:table-cell table:style-name="ce11" table:formula="of:=[.O15]*POWER([.O$12]/[.O$16];1/4)" office:value-type="float" office:value="5153.63949069005">
            <text:p><text:s/>5 154 </text:p>
          </table:table-cell>
          <table:table-cell table:style-name="ce11" table:formula="of:=[.N14]-[.O14]+[.M14]" office:value-type="float" office:value="49716.194544635">
            <text:p><text:s/>49 716 </text:p>
          </table:table-cell>
          <table:table-cell table:style-name="ce6" table:formula="of:=[.M14]*[.C14]" office:value-type="float" office:value="1463347584.75318">
            <text:p>$1 463 347 585</text:p>
          </table:table-cell>
          <table:table-cell table:style-name="ce6" table:formula="of:=[.N14]*[.E14]" office:value-type="float" office:value="125540564.838621">
            <text:p>$125 540 565</text:p>
          </table:table-cell>
          <table:table-cell table:style-name="ce6" table:formula="of:=SUM([.Q14:.R14])" office:value-type="float" office:value="1588888149.5918">
            <text:p>$1 588 888 150</text:p>
          </table:table-cell>
          <table:table-cell/>
          <table:table-cell office:value-type="float" office:value="2006">
            <text:p>2006</text:p>
          </table:table-cell>
          <table:table-cell table:style-name="ce19" office:value-type="float" office:value="202.9">
            <text:p>202,9</text:p>
          </table:table-cell>
          <table:table-cell table:style-name="ce20" table:formula="of:=[.C14]*[.$V$10]/[.V14]" office:value-type="float" office:value="31619.4514356334">
            <text:p>$31 619</text:p>
          </table:table-cell>
          <table:table-cell table:style-name="ce20" table:formula="of:=[.G14]*[.$V$10]/[.V14]" office:value-type="float" office:value="34332.0836458313">
            <text:p>$34 332</text:p>
          </table:table-cell>
          <table:table-cell table:number-columns-repeated="1000"/>
        </table:table-row>
        <table:table-row table:style-name="ro1">
          <table:table-cell table:style-name="ce2" office:value-type="string">
            <text:p>2004-05</text:p>
          </table:table-cell>
          <table:table-cell table:style-name="ce2" office:value-type="string">
            <text:p>Interpolation</text:p>
          </table:table-cell>
          <table:table-cell table:style-name="ce6" table:formula="of:=[.C16]*POWER([.C$12]/[.C$16];1/4)" office:value-type="float" office:value="27836.6149301252">
            <text:p>$27 837</text:p>
          </table:table-cell>
          <table:table-cell table:style-name="ce6" table:formula="of:=[.D16]*POWER([.D$12]/[.D$16];1/4)" office:value-type="float" office:value="24225.9517759708">
            <text:p>$24 226</text:p>
          </table:table-cell>
          <table:table-cell table:style-name="ce6" table:formula="of:=[.E16]*POWER([.E$12]/[.E$16];1/4)" office:value-type="float" office:value="23734.2707442994">
            <text:p>$23 734</text:p>
          </table:table-cell>
          <table:table-cell table:style-name="ce6" table:formula="of:=[.F16]*POWER([.F$12]/[.F$16];1/4)" office:value-type="float" office:value="2038.61824997537">
            <text:p>$2 039</text:p>
          </table:table-cell>
          <table:table-cell table:style-name="ce6" table:formula="of:=[.S15]/[.P15]" office:value-type="float" office:value="30216.2041329895">
            <text:p>$30 216</text:p>
          </table:table-cell>
          <table:table-cell table:style-name="ce6" table:formula="of:=[.S15]/[.L15]" office:value-type="float" office:value="26288.0041231325">
            <text:p>$26 288</text:p>
          </table:table-cell>
          <table:table-cell table:style-name="ce4" table:formula="of:=[.M15]/[.L15]" office:value-type="percentage" office:value="0.869996906541672">
            <text:p>87,0%</text:p>
          </table:table-cell>
          <table:table-cell table:style-name="ce4" table:formula="of:=[.N15]/[.L15]" office:value-type="percentage" office:value="0.0872255679407881">
            <text:p>8,7%</text:p>
          </table:table-cell>
          <table:table-cell table:style-name="ce4" table:formula="of:=[.P15]/[.L15]" office:value-type="percentage" office:value="0.869996906541672">
            <text:p>87,0%</text:p>
          </table:table-cell>
          <table:table-cell table:style-name="ce11" table:formula="of:=[.L16]*POWER([.L$12]/[.L$16];1/4)" office:value-type="float" office:value="46557.3444491469">
            <text:p><text:s/>46 557 </text:p>
          </table:table-cell>
          <table:table-cell table:style-name="ce11" table:formula="of:=[.M16]*POWER([.M$12]/[.M$16];1/4)" office:value-type="float" office:value="40504.7456475529">
            <text:p><text:s/>40 505 </text:p>
          </table:table-cell>
          <table:table-cell table:style-name="ce11" table:formula="of:=[.N16]*POWER([.N$12]/[.N$16];1/4)" office:value-type="float" office:value="4060.99081139174">
            <text:p><text:s/>4 061 </text:p>
          </table:table-cell>
          <table:table-cell table:style-name="ce11" table:formula="of:=[.O16]*POWER([.O$12]/[.O$16];1/4)" office:value-type="float" office:value="4060.99081139174">
            <text:p><text:s/>4 061 </text:p>
          </table:table-cell>
          <table:table-cell table:style-name="ce11" table:formula="of:=[.N15]-[.O15]+[.M15]" office:value-type="float" office:value="40504.7456475529">
            <text:p><text:s/>40 505 </text:p>
          </table:table-cell>
          <table:table-cell table:style-name="ce6" table:formula="of:=[.M15]*[.C15]" office:value-type="float" office:value="1127515007.43359">
            <text:p>$1 127 515 007</text:p>
          </table:table-cell>
          <table:table-cell table:style-name="ce6" table:formula="of:=[.N15]*[.E15]" office:value-type="float" office:value="96384655.4076838">
            <text:p>$96 384 655</text:p>
          </table:table-cell>
          <table:table-cell table:style-name="ce6" table:formula="of:=SUM([.Q15:.R15])" office:value-type="float" office:value="1223899662.84128">
            <text:p>$1 223 899 663</text:p>
          </table:table-cell>
          <table:table-cell/>
          <table:table-cell office:value-type="float" office:value="2005">
            <text:p>2005</text:p>
          </table:table-cell>
          <table:table-cell table:style-name="ce19" office:value-type="float" office:value="194.5">
            <text:p>194,5</text:p>
          </table:table-cell>
          <table:table-cell table:style-name="ce20" table:formula="of:=[.C15]*[.$V$10]/[.V15]" office:value-type="float" office:value="31194.8985770937">
            <text:p>$31 195</text:p>
          </table:table-cell>
          <table:table-cell table:style-name="ce20" table:formula="of:=[.G15]*[.$V$10]/[.V15]" office:value-type="float" office:value="33861.5677832754">
            <text:p>$33 862</text:p>
          </table:table-cell>
          <table:table-cell table:number-columns-repeated="1000"/>
        </table:table-row>
        <table:table-row table:style-name="ro1">
          <table:table-cell table:style-name="ce2" office:value-type="string">
            <text:p>2003-04</text:p>
          </table:table-cell>
          <table:table-cell table:style-name="ce2" office:value-type="string">
            <text:p>NPSAS</text:p>
          </table:table-cell>
          <table:table-cell table:style-name="ce6" office:value-type="float" office:value="26325.9">
            <text:p>$26 326</text:p>
          </table:table-cell>
          <table:table-cell table:style-name="ce6" office:value-type="float" office:value="22171.2">
            <text:p>$22 171</text:p>
          </table:table-cell>
          <table:table-cell table:style-name="ce6" table:formula="of:=[.F16]/[.J16]" office:value-type="float" office:value="23125">
            <text:p>$23 125</text:p>
          </table:table-cell>
          <table:table-cell table:style-name="ce6" office:value-type="float" office:value="1850">
            <text:p>$1 850</text:p>
          </table:table-cell>
          <table:table-cell table:style-name="ce6" table:formula="of:=[.S16]/[.P16]" office:value-type="float" office:value="28568.3242424242">
            <text:p>$28 568</text:p>
          </table:table-cell>
          <table:table-cell table:style-name="ce6" table:formula="of:=[.S16]/[.L16]" office:value-type="float" office:value="24049.8647959184">
            <text:p>$24 050</text:p>
          </table:table-cell>
          <table:table-cell table:style-name="ce8" office:value-type="percentage" office:value="0.842">
            <text:p>84,2%</text:p>
          </table:table-cell>
          <table:table-cell table:style-name="ce8" office:value-type="percentage" office:value="0.08">
            <text:p>8,0%</text:p>
          </table:table-cell>
          <table:table-cell table:style-name="ce4" table:formula="of:=[.P16]/[.L16]" office:value-type="percentage" office:value="0.841836734693877">
            <text:p>84,2%</text:p>
          </table:table-cell>
          <table:table-cell table:style-name="ce12" office:value-type="float" office:value="39200">
            <text:p><text:s/>39 200 </text:p>
          </table:table-cell>
          <table:table-cell table:style-name="ce12" office:value-type="float" office:value="33000">
            <text:p><text:s/>33 000 </text:p>
          </table:table-cell>
          <table:table-cell table:style-name="ce12" office:value-type="float" office:value="3200">
            <text:p><text:s/>3 200 </text:p>
          </table:table-cell>
          <table:table-cell table:style-name="ce11" office:value-type="float" office:value="3200">
            <text:p><text:s/>3 200 </text:p>
          </table:table-cell>
          <table:table-cell table:style-name="ce11" table:formula="of:=[.N16]-[.O16]+[.M16]" office:value-type="float" office:value="33000">
            <text:p><text:s/>33 000 </text:p>
          </table:table-cell>
          <table:table-cell table:style-name="ce6" table:formula="of:=[.M16]*[.C16]" office:value-type="float" office:value="868754700">
            <text:p>$868 754 700</text:p>
          </table:table-cell>
          <table:table-cell table:style-name="ce6" table:formula="of:=[.N16]*[.E16]" office:value-type="float" office:value="74000000">
            <text:p>$74 000 000</text:p>
          </table:table-cell>
          <table:table-cell table:style-name="ce6" table:formula="of:=SUM([.Q16:.R16])" office:value-type="float" office:value="942754700">
            <text:p>$942 754 700</text:p>
          </table:table-cell>
          <table:table-cell/>
          <table:table-cell office:value-type="float" office:value="2004">
            <text:p>2004</text:p>
          </table:table-cell>
          <table:table-cell table:style-name="ce19" office:value-type="float" office:value="189.7">
            <text:p>189,7</text:p>
          </table:table-cell>
          <table:table-cell table:style-name="ce20" table:formula="of:=[.C16]*[.$V$10]/[.V16]" office:value-type="float" office:value="30248.4174670532">
            <text:p>$30 248</text:p>
          </table:table-cell>
          <table:table-cell table:style-name="ce20" table:formula="of:=[.G16]*[.$V$10]/[.V16]" office:value-type="float" office:value="32824.9593753295">
            <text:p>$32 825</text:p>
          </table:table-cell>
          <table:table-cell table:number-columns-repeated="1000"/>
        </table:table-row>
        <table:table-row table:style-name="ro1">
          <table:table-cell table:style-name="ce2" office:value-type="string">
            <text:p>2002-03</text:p>
          </table:table-cell>
          <table:table-cell table:style-name="ce2" office:value-type="string">
            <text:p>Interpolation</text:p>
          </table:table-cell>
          <table:table-cell table:style-name="ce6" table:formula="of:=[.C18]*POWER([.C$16]/[.C$20];1/4)" office:value-type="float" office:value="25690.7571313017">
            <text:p>$25 691</text:p>
          </table:table-cell>
          <table:table-cell table:style-name="ce6" table:formula="of:=[.D18]*POWER([.D$16]/[.D$20];1/4)" office:value-type="float" office:value="21180.962453971">
            <text:p>$21 181</text:p>
          </table:table-cell>
          <table:table-cell table:style-name="ce6" table:formula="of:=[.E18]*POWER([.E$16]/[.E$20];1/4)" office:value-type="float" office:value="18781.0068106622">
            <text:p>$18 781</text:p>
          </table:table-cell>
          <table:table-cell table:style-name="ce6" table:formula="of:=[.F18]*POWER([.F$16]/[.F$20];1/4)" office:value-type="float" office:value="1615.78028527553">
            <text:p>$1 616</text:p>
          </table:table-cell>
          <table:table-cell table:style-name="ce6" table:formula="of:=[.S17]/[.P17]" office:value-type="float" office:value="27693.6080305252">
            <text:p>$27 694</text:p>
          </table:table-cell>
          <table:table-cell table:style-name="ce6" table:formula="of:=[.S17]/[.L17]" office:value-type="float" office:value="22803.0243690949">
            <text:p>$22 803</text:p>
          </table:table-cell>
          <table:table-cell table:style-name="ce4" table:formula="of:=[.M17]/[.L17]" office:value-type="percentage" office:value="0.82340388236738">
            <text:p>82,3%</text:p>
          </table:table-cell>
          <table:table-cell table:style-name="ce4" table:formula="of:=[.N17]/[.L17]" office:value-type="percentage" office:value="0.0878097336766537">
            <text:p>8,8%</text:p>
          </table:table-cell>
          <table:table-cell table:style-name="ce4" table:formula="of:=[.P17]/[.L17]" office:value-type="percentage" office:value="0.82340388236738">
            <text:p>82,3%</text:p>
          </table:table-cell>
          <table:table-cell table:style-name="ce11" table:formula="of:=[.L18]*POWER([.L$16]/[.L$20];1/4)" office:value-type="float" office:value="32402.4107229328">
            <text:p><text:s/>32 402 </text:p>
          </table:table-cell>
          <table:table-cell table:style-name="ce11" table:formula="of:=[.M18]*POWER([.M$16]/[.M$20];1/4)" office:value-type="float" office:value="26680.2707873253">
            <text:p><text:s/>26 680 </text:p>
          </table:table-cell>
          <table:table-cell table:style-name="ce11" table:formula="of:=[.N18]*POWER([.N$16]/[.N$20];1/4)" office:value-type="float" office:value="2845.24705606228">
            <text:p><text:s/>2 845 </text:p>
          </table:table-cell>
          <table:table-cell table:style-name="ce11" table:formula="of:=[.O18]*POWER([.O$16]/[.O$20];1/4)" office:value-type="float" office:value="2845.24705606228">
            <text:p><text:s/>2 845 </text:p>
          </table:table-cell>
          <table:table-cell table:style-name="ce11" table:formula="of:=[.N17]-[.O17]+[.M17]" office:value-type="float" office:value="26680.2707873253">
            <text:p><text:s/>26 680 </text:p>
          </table:table-cell>
          <table:table-cell table:style-name="ce6" table:formula="of:=[.M17]*[.C17]" office:value-type="float" office:value="685436356.994537">
            <text:p>$685 436 357</text:p>
          </table:table-cell>
          <table:table-cell table:style-name="ce6" table:formula="of:=[.N17]*[.E17]" office:value-type="float" office:value="53436604.3379222">
            <text:p>$53 436 604</text:p>
          </table:table-cell>
          <table:table-cell table:style-name="ce6" table:formula="of:=SUM([.Q17:.R17])" office:value-type="float" office:value="738872961.33246">
            <text:p>$738 872 961</text:p>
          </table:table-cell>
          <table:table-cell/>
          <table:table-cell office:value-type="float" office:value="2003">
            <text:p>2003</text:p>
          </table:table-cell>
          <table:table-cell table:style-name="ce19" office:value-type="float" office:value="183.7">
            <text:p>183,7</text:p>
          </table:table-cell>
          <table:table-cell table:style-name="ce20" table:formula="of:=[.C17]*[.$V$10]/[.V17]" office:value-type="float" office:value="30482.7756022002">
            <text:p>$30 483</text:p>
          </table:table-cell>
          <table:table-cell table:style-name="ce20" table:formula="of:=[.G17]*[.$V$10]/[.V17]" office:value-type="float" office:value="32859.2121631651">
            <text:p>$32 859</text:p>
          </table:table-cell>
          <table:table-cell table:number-columns-repeated="1000"/>
        </table:table-row>
        <table:table-row table:style-name="ro1">
          <table:table-cell table:style-name="ce2" office:value-type="string">
            <text:p>2001-02</text:p>
          </table:table-cell>
          <table:table-cell table:style-name="ce2" office:value-type="string">
            <text:p>Interpolation</text:p>
          </table:table-cell>
          <table:table-cell table:style-name="ce6" table:formula="of:=[.C19]*POWER([.C$16]/[.C$20];1/4)" office:value-type="float" office:value="25070.9378209113">
            <text:p>$25 071</text:p>
          </table:table-cell>
          <table:table-cell table:style-name="ce6" table:formula="of:=[.D19]*POWER([.D$16]/[.D$20];1/4)" office:value-type="float" office:value="20234.9521215149">
            <text:p>$20 235</text:p>
          </table:table-cell>
          <table:table-cell table:style-name="ce6" table:formula="of:=[.E19]*POWER([.E$16]/[.E$20];1/4)" office:value-type="float" office:value="15253.0255923088">
            <text:p>$15 253</text:p>
          </table:table-cell>
          <table:table-cell table:style-name="ce6" table:formula="of:=[.F19]*POWER([.F$16]/[.F$20];1/4)" office:value-type="float" office:value="1411.2140163703">
            <text:p>$1 411</text:p>
          </table:table-cell>
          <table:table-cell table:style-name="ce6" table:formula="of:=[.S18]/[.P18]" office:value-type="float" office:value="26859.8106169813">
            <text:p>$26 860</text:p>
          </table:table-cell>
          <table:table-cell table:style-name="ce6" table:formula="of:=[.S18]/[.L18]" office:value-type="float" office:value="21632.2101898155">
            <text:p>$21 632</text:p>
          </table:table-cell>
          <table:table-cell table:style-name="ce4" table:formula="of:=[.M18]/[.L18]" office:value-type="percentage" office:value="0.805374635669965">
            <text:p>80,5%</text:p>
          </table:table-cell>
          <table:table-cell table:style-name="ce4" table:formula="of:=[.N18]/[.L18]" office:value-type="percentage" office:value="0.0944542292724694">
            <text:p>9,4%</text:p>
          </table:table-cell>
          <table:table-cell table:style-name="ce4" table:formula="of:=[.P18]/[.L18]" office:value-type="percentage" office:value="0.805374635669965">
            <text:p>80,5%</text:p>
          </table:table-cell>
          <table:table-cell table:style-name="ce11" table:formula="of:=[.L19]*POWER([.L$16]/[.L$20];1/4)" office:value-type="float" office:value="26783.5770575926">
            <text:p><text:s/>26 784 </text:p>
          </table:table-cell>
          <table:table-cell table:style-name="ce11" table:formula="of:=[.M19]*POWER([.M$16]/[.M$20];1/4)" office:value-type="float" office:value="21570.8136146971">
            <text:p><text:s/>21 571 </text:p>
          </table:table-cell>
          <table:table-cell table:style-name="ce11" table:formula="of:=[.N19]*POWER([.N$16]/[.N$20];1/4)" office:value-type="float" office:value="2529.8221281347">
            <text:p><text:s/>2 530 </text:p>
          </table:table-cell>
          <table:table-cell table:style-name="ce11" table:formula="of:=[.O19]*POWER([.O$16]/[.O$20];1/4)" office:value-type="float" office:value="2529.8221281347">
            <text:p><text:s/>2 530 </text:p>
          </table:table-cell>
          <table:table-cell table:style-name="ce11" table:formula="of:=[.N18]-[.O18]+[.M18]" office:value-type="float" office:value="21570.8136146971">
            <text:p><text:s/>21 571 </text:p>
          </table:table-cell>
          <table:table-cell table:style-name="ce6" table:formula="of:=[.M18]*[.C18]" office:value-type="float" office:value="540800526.880537">
            <text:p>$540 800 527</text:p>
          </table:table-cell>
          <table:table-cell table:style-name="ce6" table:formula="of:=[.N18]*[.E18]" office:value-type="float" office:value="38587441.6644277">
            <text:p>$38 587 442</text:p>
          </table:table-cell>
          <table:table-cell table:style-name="ce6" table:formula="of:=SUM([.Q18:.R18])" office:value-type="float" office:value="579387968.544964">
            <text:p>$579 387 969</text:p>
          </table:table-cell>
          <table:table-cell/>
          <table:table-cell office:value-type="float" office:value="2002">
            <text:p>2002</text:p>
          </table:table-cell>
          <table:table-cell table:style-name="ce19" office:value-type="float" office:value="179.9">
            <text:p>179,9</text:p>
          </table:table-cell>
          <table:table-cell table:style-name="ce20" table:formula="of:=[.C18]*[.$V$10]/[.V18]" office:value-type="float" office:value="30375.6918406611">
            <text:p>$30 376</text:p>
          </table:table-cell>
          <table:table-cell table:style-name="ce20" table:formula="of:=[.G18]*[.$V$10]/[.V18]" office:value-type="float" office:value="32543.0718239596">
            <text:p>$32 543</text:p>
          </table:table-cell>
          <table:table-cell table:number-columns-repeated="1000"/>
        </table:table-row>
        <table:table-row table:style-name="ro1">
          <table:table-cell table:style-name="ce2" office:value-type="string">
            <text:p>2000-01</text:p>
          </table:table-cell>
          <table:table-cell table:style-name="ce2" office:value-type="string">
            <text:p>Interpolation</text:p>
          </table:table-cell>
          <table:table-cell table:style-name="ce6" table:formula="of:=[.C20]*POWER([.C$16]/[.C$20];1/4)" office:value-type="float" office:value="24466.0723702133">
            <text:p>$24 466</text:p>
          </table:table-cell>
          <table:table-cell table:style-name="ce6" table:formula="of:=[.D20]*POWER([.D$16]/[.D$20];1/4)" office:value-type="float" office:value="19331.1936721381">
            <text:p>$19 331</text:p>
          </table:table-cell>
          <table:table-cell table:style-name="ce6" table:formula="of:=[.E20]*POWER([.E$16]/[.E$20];1/4)" office:value-type="float" office:value="12387.769839237">
            <text:p>$12 388</text:p>
          </table:table-cell>
          <table:table-cell table:style-name="ce6" table:formula="of:=[.F20]*POWER([.F$16]/[.F$20];1/4)" office:value-type="float" office:value="1232.54691132737">
            <text:p>$1 233</text:p>
          </table:table-cell>
          <table:table-cell table:style-name="ce6" table:formula="of:=[.S19]/[.P19]" office:value-type="float" office:value="26063.8277906292">
            <text:p>$26 064</text:p>
          </table:table-cell>
          <table:table-cell table:style-name="ce6" table:formula="of:=[.S19]/[.L19]" office:value-type="float" office:value="20531.5238024597">
            <text:p>$20 532</text:p>
          </table:table-cell>
          <table:table-cell table:style-name="ce4" table:formula="of:=[.M19]/[.L19]" office:value-type="percentage" office:value="0.787740157255086">
            <text:p>78,8%</text:p>
          </table:table-cell>
          <table:table-cell table:style-name="ce4" table:formula="of:=[.N19]/[.L19]" office:value-type="percentage" office:value="0.101601508783852">
            <text:p>10,2%</text:p>
          </table:table-cell>
          <table:table-cell table:style-name="ce4" table:formula="of:=[.P19]/[.L19]" office:value-type="percentage" office:value="0.787740157255086">
            <text:p>78,8%</text:p>
          </table:table-cell>
          <table:table-cell table:style-name="ce11" table:formula="of:=[.L20]*POWER([.L$16]/[.L$20];1/4)" office:value-type="float" office:value="22139.0934808529">
            <text:p><text:s/>22 139 </text:p>
          </table:table-cell>
          <table:table-cell table:style-name="ce11" table:formula="of:=[.M20]*POWER([.M$16]/[.M$20];1/4)" office:value-type="float" office:value="17439.8529800921">
            <text:p><text:s/>17 440 </text:p>
          </table:table-cell>
          <table:table-cell table:style-name="ce11" table:formula="of:=[.N20]*POWER([.N$16]/[.N$20];1/4)" office:value-type="float" office:value="2249.3653007614">
            <text:p><text:s/>2 249 </text:p>
          </table:table-cell>
          <table:table-cell table:style-name="ce11" table:formula="of:=[.O20]*POWER([.O$16]/[.O$20];1/4)" office:value-type="float" office:value="2249.3653007614">
            <text:p><text:s/>2 249 </text:p>
          </table:table-cell>
          <table:table-cell table:style-name="ce11" table:formula="of:=[.N19]-[.O19]+[.M19]" office:value-type="float" office:value="17439.8529800921">
            <text:p><text:s/>17 440 </text:p>
          </table:table-cell>
          <table:table-cell table:style-name="ce6" table:formula="of:=[.M19]*[.C19]" office:value-type="float" office:value="426684705.136814">
            <text:p>$426 684 705</text:p>
          </table:table-cell>
          <table:table-cell table:style-name="ce6" table:formula="of:=[.N19]*[.E19]" office:value-type="float" office:value="27864619.6301983">
            <text:p>$27 864 620</text:p>
          </table:table-cell>
          <table:table-cell table:style-name="ce6" table:formula="of:=SUM([.Q19:.R19])" office:value-type="float" office:value="454549324.767012">
            <text:p>$454 549 325</text:p>
          </table:table-cell>
          <table:table-cell/>
          <table:table-cell office:value-type="float" office:value="2001">
            <text:p>2001</text:p>
          </table:table-cell>
          <table:table-cell table:style-name="ce19" office:value-type="float" office:value="178">
            <text:p>178,0</text:p>
          </table:table-cell>
          <table:table-cell table:style-name="ce20" table:formula="of:=[.C19]*[.$V$10]/[.V19]" office:value-type="float" office:value="29959.2554167053">
            <text:p>$29 959</text:p>
          </table:table-cell>
          <table:table-cell table:style-name="ce20" table:formula="of:=[.G19]*[.$V$10]/[.V19]" office:value-type="float" office:value="31915.7428336207">
            <text:p>$31 916</text:p>
          </table:table-cell>
          <table:table-cell table:number-columns-repeated="1000"/>
        </table:table-row>
        <table:table-row table:style-name="ro1">
          <table:table-cell table:style-name="ce2" office:value-type="string">
            <text:p>1999-00</text:p>
          </table:table-cell>
          <table:table-cell table:style-name="ce2" office:value-type="string">
            <text:p>NPSAS</text:p>
          </table:table-cell>
          <table:table-cell table:style-name="ce6" office:value-type="float" office:value="23875.8">
            <text:p>$23 876</text:p>
          </table:table-cell>
          <table:table-cell table:style-name="ce6" office:value-type="float" office:value="18467.8">
            <text:p>$18 468</text:p>
          </table:table-cell>
          <table:table-cell table:style-name="ce6" table:formula="of:=[.F20]/[.J20]" office:value-type="float" office:value="10060.7476635514">
            <text:p>$10 061</text:p>
          </table:table-cell>
          <table:table-cell table:style-name="ce6" office:value-type="float" office:value="1076.5">
            <text:p>$1 077</text:p>
          </table:table-cell>
          <table:table-cell table:style-name="ce6" table:formula="of:=[.S20]/[.P20]" office:value-type="float" office:value="25302.8564061775">
            <text:p>$25 303</text:p>
          </table:table-cell>
          <table:table-cell table:style-name="ce6" table:formula="of:=[.S20]/[.L20]" office:value-type="float" office:value="19495.6434604974">
            <text:p>$19 496</text:p>
          </table:table-cell>
          <table:table-cell table:style-name="ce8" office:value-type="percentage" office:value="0.773">
            <text:p>77,3%</text:p>
          </table:table-cell>
          <table:table-cell table:style-name="ce8" office:value-type="percentage" office:value="0.107">
            <text:p>10,7%</text:p>
          </table:table-cell>
          <table:table-cell table:style-name="ce4" table:formula="of:=[.P20]/[.L20]" office:value-type="percentage" office:value="0.770491803278688">
            <text:p>77,0%</text:p>
          </table:table-cell>
          <table:table-cell table:style-name="ce12" office:value-type="float" office:value="18300">
            <text:p><text:s/>18 300 </text:p>
          </table:table-cell>
          <table:table-cell table:style-name="ce12" office:value-type="float" office:value="14100">
            <text:p><text:s/>14 100 </text:p>
          </table:table-cell>
          <table:table-cell table:style-name="ce12" office:value-type="float" office:value="2000">
            <text:p><text:s/>2 000 </text:p>
          </table:table-cell>
          <table:table-cell table:style-name="ce11" office:value-type="float" office:value="2000">
            <text:p><text:s/>2 000 </text:p>
          </table:table-cell>
          <table:table-cell table:style-name="ce11" table:formula="of:=[.N20]-[.O20]+[.M20]" office:value-type="float" office:value="14100">
            <text:p><text:s/>14 100 </text:p>
          </table:table-cell>
          <table:table-cell table:style-name="ce6" table:formula="of:=[.M20]*[.C20]" office:value-type="float" office:value="336648780">
            <text:p>$336 648 780</text:p>
          </table:table-cell>
          <table:table-cell table:style-name="ce6" table:formula="of:=[.N20]*[.E20]" office:value-type="float" office:value="20121495.3271028">
            <text:p>$20 121 495</text:p>
          </table:table-cell>
          <table:table-cell table:style-name="ce6" table:formula="of:=SUM([.Q20:.R20])" office:value-type="float" office:value="356770275.327103">
            <text:p>$356 770 275</text:p>
          </table:table-cell>
          <table:table-cell/>
          <table:table-cell office:value-type="float" office:value="2000">
            <text:p>2000</text:p>
          </table:table-cell>
          <table:table-cell table:style-name="ce19" office:value-type="float" office:value="172.4">
            <text:p>172,4</text:p>
          </table:table-cell>
          <table:table-cell table:style-name="ce20" table:formula="of:=[.C20]*[.$V$10]/[.V20]" office:value-type="float" office:value="30186.1296229698">
            <text:p>$30 186</text:p>
          </table:table-cell>
          <table:table-cell table:style-name="ce20" table:formula="of:=[.G20]*[.$V$10]/[.V20]" office:value-type="float" office:value="31990.3543884715">
            <text:p>$31 990</text:p>
          </table:table-cell>
          <table:table-cell table:number-columns-repeated="1000"/>
        </table:table-row>
        <table:table-row table:style-name="ro1">
          <table:table-cell table:style-name="ce2" office:value-type="string">
            <text:p>1998-99</text:p>
          </table:table-cell>
          <table:table-cell table:style-name="ce2" office:value-type="string">
            <text:p>Interpolation</text:p>
          </table:table-cell>
          <table:table-cell table:style-name="ce6" table:formula="of:=[.C22]*POWER([.C$20]/[.C$24];1/4)" office:value-type="float" office:value="22592.1425954239">
            <text:p>$22 592</text:p>
          </table:table-cell>
          <table:table-cell table:style-name="ce6" table:formula="of:=[.D22]*POWER([.D$20]/[.D$24];1/4)" office:value-type="float" office:value="16521.4234347878">
            <text:p>$16 521</text:p>
          </table:table-cell>
          <table:table-cell table:style-name="ce6" table:formula="of:=[.E22]*POWER([.E$20]/[.E$24];1/4)" office:value-type="float" office:value="10052.1286254672">
            <text:p>$10 052</text:p>
          </table:table-cell>
          <table:table-cell table:style-name="ce6" table:formula="of:=[.F22]*POWER([.F$20]/[.F$24];1/4)" office:value-type="float" office:value="698.207115793274">
            <text:p>$698</text:p>
          </table:table-cell>
          <table:table-cell table:style-name="ce6" table:formula="of:=[.S21]/[.P21]" office:value-type="float" office:value="23690.7909268386">
            <text:p>$23 691</text:p>
          </table:table-cell>
          <table:table-cell table:style-name="ce6" table:formula="of:=[.S21]/[.L21]" office:value-type="float" office:value="17323.0987705759">
            <text:p>$17 323</text:p>
          </table:table-cell>
          <table:table-cell table:style-name="ce4" table:formula="of:=[.M21]/[.L21]" office:value-type="percentage" office:value="0.731216565292086">
            <text:p>73,1%</text:p>
          </table:table-cell>
          <table:table-cell table:style-name="ce4" table:formula="of:=[.N21]/[.L21]" office:value-type="percentage" office:value="0.0799183823937194">
            <text:p>8,0%</text:p>
          </table:table-cell>
          <table:table-cell table:style-name="ce4" table:formula="of:=[.P21]/[.L21]" office:value-type="percentage" office:value="0.731216565292086">
            <text:p>73,1%</text:p>
          </table:table-cell>
          <table:table-cell table:style-name="ce11" table:formula="of:=[.L22]*POWER([.L$20]/[.L$24];1/4)" office:value-type="float" office:value="14072.8905752863">
            <text:p><text:s/>14 073 </text:p>
          </table:table-cell>
          <table:table-cell table:style-name="ce11" table:formula="of:=[.M22]*POWER([.M$20]/[.M$24];1/4)" office:value-type="float" office:value="10290.3307101922">
            <text:p><text:s/>10 290 </text:p>
          </table:table-cell>
          <table:table-cell table:style-name="ce11" table:formula="of:=[.N22]*POWER([.N$20]/[.N$24];1/4)" office:value-type="float" office:value="1124.6826503807">
            <text:p><text:s/>1 125 </text:p>
          </table:table-cell>
          <table:table-cell table:style-name="ce11" table:formula="of:=[.O22]*POWER([.O$20]/[.O$24];1/4)" office:value-type="float" office:value="1124.6826503807">
            <text:p><text:s/>1 125 </text:p>
          </table:table-cell>
          <table:table-cell table:style-name="ce11" table:formula="of:=[.N21]-[.O21]+[.M21]" office:value-type="float" office:value="10290.3307101922">
            <text:p><text:s/>10 290 </text:p>
          </table:table-cell>
          <table:table-cell table:style-name="ce6" table:formula="of:=[.M21]*[.C21]" office:value-type="float" office:value="232480618.758732">
            <text:p>$232 480 619</text:p>
          </table:table-cell>
          <table:table-cell table:style-name="ce6" table:formula="of:=[.N21]*[.E21]" office:value-type="float" office:value="11305454.6644582">
            <text:p>$11 305 455</text:p>
          </table:table-cell>
          <table:table-cell table:style-name="ce6" table:formula="of:=SUM([.Q21:.R21])" office:value-type="float" office:value="243786073.42319">
            <text:p>$243 786 073</text:p>
          </table:table-cell>
          <table:table-cell/>
          <table:table-cell office:value-type="float" office:value="1999">
            <text:p>1999</text:p>
          </table:table-cell>
          <table:table-cell table:style-name="ce19" office:value-type="float" office:value="166.2">
            <text:p>166,2</text:p>
          </table:table-cell>
          <table:table-cell table:style-name="ce20" table:formula="of:=[.C21]*[.$V$10]/[.V21]" office:value-type="float" office:value="29628.738633042">
            <text:p>$29 629</text:p>
          </table:table-cell>
          <table:table-cell table:style-name="ce20" table:formula="of:=[.G21]*[.$V$10]/[.V21]" office:value-type="float" office:value="31069.574274178">
            <text:p>$31 070</text:p>
          </table:table-cell>
          <table:table-cell table:number-columns-repeated="1000"/>
        </table:table-row>
        <table:table-row table:style-name="ro1">
          <table:table-cell table:style-name="ce2" office:value-type="string">
            <text:p>1997-98</text:p>
          </table:table-cell>
          <table:table-cell table:style-name="ce2" office:value-type="string">
            <text:p>Interpolation</text:p>
          </table:table-cell>
          <table:table-cell table:style-name="ce6" table:formula="of:=[.C23]*POWER([.C$20]/[.C$24];1/4)" office:value-type="float" office:value="21377.499688051">
            <text:p>$21 377</text:p>
          </table:table-cell>
          <table:table-cell table:style-name="ce6" table:formula="of:=[.D23]*POWER([.D$20]/[.D$24];1/4)" office:value-type="float" office:value="14780.1813053832">
            <text:p>$14 780</text:p>
          </table:table-cell>
          <table:table-cell table:style-name="ce6" table:formula="of:=[.E23]*POWER([.E$20]/[.E$24];1/4)" office:value-type="float" office:value="10043.5169713092">
            <text:p>$10 044</text:p>
          </table:table-cell>
          <table:table-cell table:style-name="ce6" table:formula="of:=[.F23]*POWER([.F$20]/[.F$24];1/4)" office:value-type="float" office:value="452.850140775069">
            <text:p>$453</text:p>
          </table:table-cell>
          <table:table-cell table:style-name="ce6" table:formula="of:=[.S22]/[.P22]" office:value-type="float" office:value="22223.3163992162">
            <text:p>$22 223</text:p>
          </table:table-cell>
          <table:table-cell table:style-name="ce6" table:formula="of:=[.S22]/[.L22]" office:value-type="float" office:value="15421.7226948712">
            <text:p>$15 422</text:p>
          </table:table-cell>
          <table:table-cell table:style-name="ce4" table:formula="of:=[.M22]/[.L22]" office:value-type="percentage" office:value="0.69394335291087">
            <text:p>69,4%</text:p>
          </table:table-cell>
          <table:table-cell table:style-name="ce4" table:formula="of:=[.N22]/[.L22]" office:value-type="percentage" office:value="0.0584405727765231">
            <text:p>5,8%</text:p>
          </table:table-cell>
          <table:table-cell table:style-name="ce4" table:formula="of:=[.P22]/[.L22]" office:value-type="percentage" office:value="0.69394335291087">
            <text:p>69,4%</text:p>
          </table:table-cell>
          <table:table-cell table:style-name="ce11" table:formula="of:=[.L23]*POWER([.L$20]/[.L$24];1/4)" office:value-type="float" office:value="10822.1994067749">
            <text:p><text:s/>10 822 </text:p>
          </table:table-cell>
          <table:table-cell table:style-name="ce11" table:formula="of:=[.M23]*POWER([.M$20]/[.M$24];1/4)" office:value-type="float" office:value="7509.99334220743">
            <text:p><text:s/>7 510 </text:p>
          </table:table-cell>
          <table:table-cell table:style-name="ce11" table:formula="of:=[.N23]*POWER([.N$20]/[.N$24];1/4)" office:value-type="float" office:value="632.455532033676">
            <text:p><text:s/>632 </text:p>
          </table:table-cell>
          <table:table-cell table:style-name="ce11" table:formula="of:=[.O23]*POWER([.O$20]/[.O$24];1/4)" office:value-type="float" office:value="632.455532033676">
            <text:p><text:s/>632 </text:p>
          </table:table-cell>
          <table:table-cell table:style-name="ce11" table:formula="of:=[.N22]-[.O22]+[.M22]" office:value-type="float" office:value="7509.99334220743">
            <text:p><text:s/>7 510 </text:p>
          </table:table-cell>
          <table:table-cell table:style-name="ce6" table:formula="of:=[.M22]*[.C22]" office:value-type="float" office:value="160544880.330305">
            <text:p>$160 544 880</text:p>
          </table:table-cell>
          <table:table-cell table:style-name="ce6" table:formula="of:=[.N22]*[.E22]" office:value-type="float" office:value="6352077.86957861">
            <text:p>$6 352 078</text:p>
          </table:table-cell>
          <table:table-cell table:style-name="ce6" table:formula="of:=SUM([.Q22:.R22])" office:value-type="float" office:value="166896958.199883">
            <text:p>$166 896 958</text:p>
          </table:table-cell>
          <table:table-cell/>
          <table:table-cell office:value-type="float" office:value="1998">
            <text:p>1998</text:p>
          </table:table-cell>
          <table:table-cell table:style-name="ce19" office:value-type="float" office:value="163">
            <text:p>163,0</text:p>
          </table:table-cell>
          <table:table-cell table:style-name="ce20" table:formula="of:=[.C22]*[.$V$10]/[.V22]" office:value-type="float" office:value="28586.1761932886">
            <text:p>$28 586</text:p>
          </table:table-cell>
          <table:table-cell table:style-name="ce20" table:formula="of:=[.G22]*[.$V$10]/[.V22]" office:value-type="float" office:value="29717.2095641421">
            <text:p>$29 717</text:p>
          </table:table-cell>
          <table:table-cell table:number-columns-repeated="1000"/>
        </table:table-row>
        <table:table-row table:style-name="ro1">
          <table:table-cell table:style-name="ce2" office:value-type="string">
            <text:p>1996-97</text:p>
          </table:table-cell>
          <table:table-cell table:style-name="ce2" office:value-type="string">
            <text:p>Interpolation</text:p>
          </table:table-cell>
          <table:table-cell table:style-name="ce6" table:formula="of:=[.C24]*POWER([.C$20]/[.C$24];1/4)" office:value-type="float" office:value="20228.1607856524">
            <text:p>$20 228</text:p>
          </table:table-cell>
          <table:table-cell table:style-name="ce6" table:formula="of:=[.D24]*POWER([.D$20]/[.D$24];1/4)" office:value-type="float" office:value="13222.4538813054">
            <text:p>$13 222</text:p>
          </table:table-cell>
          <table:table-cell table:style-name="ce6" table:formula="of:=[.E24]*POWER([.E$20]/[.E$24];1/4)" office:value-type="float" office:value="10034.9126947515">
            <text:p>$10 035</text:p>
          </table:table-cell>
          <table:table-cell table:style-name="ce6" table:formula="of:=[.F24]*POWER([.F$20]/[.F$24];1/4)" office:value-type="float" office:value="293.714064725628">
            <text:p>$294</text:p>
          </table:table-cell>
          <table:table-cell table:style-name="ce6" table:formula="of:=[.S23]/[.P23]" office:value-type="float" office:value="20879.329943635">
            <text:p>$20 879</text:p>
          </table:table-cell>
          <table:table-cell table:style-name="ce6" table:formula="of:=[.S23]/[.L23]" office:value-type="float" office:value="13750.5027093922">
            <text:p>$13 751</text:p>
          </table:table-cell>
          <table:table-cell table:style-name="ce4" table:formula="of:=[.M23]/[.L23]" office:value-type="percentage" office:value="0.658570114391242">
            <text:p>65,9%</text:p>
          </table:table-cell>
          <table:table-cell table:style-name="ce4" table:formula="of:=[.N23]/[.L23]" office:value-type="percentage" office:value="0.0427348557885287">
            <text:p>4,3%</text:p>
          </table:table-cell>
          <table:table-cell table:style-name="ce4" table:formula="of:=[.P23]/[.L23]" office:value-type="percentage" office:value="0.658570114391242">
            <text:p>65,9%</text:p>
          </table:table-cell>
          <table:table-cell table:style-name="ce11" table:formula="of:=[.L24]*POWER([.L$20]/[.L$24];1/4)" office:value-type="float" office:value="8322.38404565421">
            <text:p><text:s/>8 322 </text:p>
          </table:table-cell>
          <table:table-cell table:style-name="ce11" table:formula="of:=[.M24]*POWER([.M$20]/[.M$24];1/4)" office:value-type="float" office:value="5480.87341295434">
            <text:p><text:s/>5 481 </text:p>
          </table:table-cell>
          <table:table-cell table:style-name="ce11" table:formula="of:=[.N24]*POWER([.N$20]/[.N$24];1/4)" office:value-type="float" office:value="355.655882007785">
            <text:p><text:s/>356 </text:p>
          </table:table-cell>
          <table:table-cell table:style-name="ce11" table:formula="of:=[.O24]*POWER([.O$20]/[.O$24];1/4)" office:value-type="float" office:value="355.655882007785">
            <text:p><text:s/>356 </text:p>
          </table:table-cell>
          <table:table-cell table:style-name="ce11" table:formula="of:=[.N23]-[.O23]+[.M23]" office:value-type="float" office:value="5480.87341295434">
            <text:p><text:s/>5 481 </text:p>
          </table:table-cell>
          <table:table-cell table:style-name="ce6" table:formula="of:=[.M23]*[.C23]" office:value-type="float" office:value="110867988.643048">
            <text:p>$110 867 989</text:p>
          </table:table-cell>
          <table:table-cell table:style-name="ce6" table:formula="of:=[.N23]*[.E23]" office:value-type="float" office:value="3568975.72532295">
            <text:p>$3 568 976</text:p>
          </table:table-cell>
          <table:table-cell table:style-name="ce6" table:formula="of:=SUM([.Q23:.R23])" office:value-type="float" office:value="114436964.368371">
            <text:p>$114 436 964</text:p>
          </table:table-cell>
          <table:table-cell/>
          <table:table-cell office:value-type="float" office:value="1997">
            <text:p>1997</text:p>
          </table:table-cell>
          <table:table-cell table:style-name="ce19" office:value-type="float" office:value="160.3">
            <text:p>160,3</text:p>
          </table:table-cell>
          <table:table-cell table:style-name="ce20" table:formula="of:=[.C23]*[.$V$10]/[.V23]" office:value-type="float" office:value="27504.8725242965">
            <text:p>$27 505</text:p>
          </table:table-cell>
          <table:table-cell table:style-name="ce20" table:formula="of:=[.G23]*[.$V$10]/[.V23]" office:value-type="float" office:value="28390.2879049558">
            <text:p>$28 390</text:p>
          </table:table-cell>
          <table:table-cell table:number-columns-repeated="1000"/>
        </table:table-row>
        <table:table-row table:style-name="ro1">
          <table:table-cell table:style-name="ce2" office:value-type="string">
            <text:p>1995-96</text:p>
          </table:table-cell>
          <table:table-cell table:style-name="ce2" office:value-type="string">
            <text:p>NPSAS</text:p>
          </table:table-cell>
          <table:table-cell table:style-name="ce6" table:formula="of:=[.D24]/[.I24]" office:value-type="float" office:value="19140.6148867314">
            <text:p>$19 141</text:p>
          </table:table-cell>
          <table:table-cell table:style-name="ce6" office:value-type="float" office:value="11828.9">
            <text:p>$11 829</text:p>
          </table:table-cell>
          <table:table-cell table:style-name="ce6" table:formula="of:=[.F24]/[.J24]" office:value-type="float" office:value="10026.3157894737">
            <text:p>$10 026</text:p>
          </table:table-cell>
          <table:table-cell table:style-name="ce6" office:value-type="float" office:value="190.5">
            <text:p>$191</text:p>
          </table:table-cell>
          <table:table-cell table:style-name="ce6" table:formula="of:=[.S24]/[.P24]" office:value-type="float" office:value="19641.9306762051">
            <text:p>$19 642</text:p>
          </table:table-cell>
          <table:table-cell table:style-name="ce6" table:formula="of:=[.S24]/[.L24]" office:value-type="float" office:value="12276.2066726282">
            <text:p>$12 276</text:p>
          </table:table-cell>
          <table:table-cell table:style-name="ce8" office:value-type="percentage" office:value="0.618">
            <text:p>61,8%</text:p>
          </table:table-cell>
          <table:table-cell table:style-name="ce8" office:value-type="percentage" office:value="0.019">
            <text:p>1,9%</text:p>
          </table:table-cell>
          <table:table-cell table:style-name="ce4" table:formula="of:=[.P24]/[.L24]" office:value-type="percentage" office:value="0.625">
            <text:p>62,5%</text:p>
          </table:table-cell>
          <table:table-cell table:style-name="ce11" office:value-type="float" office:value="6400">
            <text:p><text:s/>6 400 </text:p>
          </table:table-cell>
          <table:table-cell table:style-name="ce12" office:value-type="float" office:value="4000">
            <text:p><text:s/>4 000 </text:p>
          </table:table-cell>
          <table:table-cell table:number-columns-repeated="2" table:style-name="ce12" office:value-type="float" office:value="200">
            <text:p><text:s/>200 </text:p>
          </table:table-cell>
          <table:table-cell table:style-name="ce11" table:formula="of:=[.N24]-[.O24]+[.M24]" office:value-type="float" office:value="4000">
            <text:p><text:s/>4 000 </text:p>
          </table:table-cell>
          <table:table-cell table:style-name="ce6" table:formula="of:=[.M24]*[.C24]" office:value-type="float" office:value="76562459.5469256">
            <text:p>$76 562 460</text:p>
          </table:table-cell>
          <table:table-cell table:style-name="ce6" table:formula="of:=[.N24]*[.E24]" office:value-type="float" office:value="2005263.15789474">
            <text:p>$2 005 263</text:p>
          </table:table-cell>
          <table:table-cell table:style-name="ce6" table:formula="of:=SUM([.Q24:.R24])" office:value-type="float" office:value="78567722.7048203">
            <text:p>$78 567 723</text:p>
          </table:table-cell>
          <table:table-cell/>
          <table:table-cell office:value-type="float" office:value="1996">
            <text:p>1996</text:p>
          </table:table-cell>
          <table:table-cell table:style-name="ce19" office:value-type="float" office:value="156.7">
            <text:p>156,7</text:p>
          </table:table-cell>
          <table:table-cell table:style-name="ce20" table:formula="of:=[.C24]*[.$V$10]/[.V24]" office:value-type="float" office:value="26624.0212111449">
            <text:p>$26 624</text:p>
          </table:table-cell>
          <table:table-cell table:style-name="ce20" table:formula="of:=[.G24]*[.$V$10]/[.V24]" office:value-type="float" office:value="27321.3364380283">
            <text:p>$27 321</text:p>
          </table:table-cell>
          <table:table-cell table:number-columns-repeated="1000"/>
        </table:table-row>
        <table:table-row table:style-name="ro1">
          <table:table-cell table:style-name="ce2" office:value-type="string">
            <text:p>1994-95</text:p>
          </table:table-cell>
          <table:table-cell table:style-name="ce2" office:value-type="string">
            <text:p>Interpolation</text:p>
          </table:table-cell>
          <table:table-cell table:style-name="ce6" table:formula="of:=[.C26]*POWER([.C$24]/[.C$27];1/3)" office:value-type="float" office:value="16106.9672897202">
            <text:p>$16 107</text:p>
          </table:table-cell>
          <table:table-cell table:style-name="ce6" table:formula="of:=[.D26]*POWER([.D$24]/[.D$27];1/3)" office:value-type="float" office:value="10176.5290655444">
            <text:p>$10 177</text:p>
          </table:table-cell>
          <table:table-cell table:style-name="ce6" table:formula="of:=[.E26]*POWER([.E$24]/[.E$27];1/3)" office:value-type="float" office:value="8869.5115741916">
            <text:p>$8 870</text:p>
          </table:table-cell>
          <table:table-cell table:style-name="ce6" table:formula="of:=[.F26]*POWER([.F$24]/[.F$27];1/3)" office:value-type="float" office:value="255.221202523649">
            <text:p>$255</text:p>
          </table:table-cell>
          <table:table-cell table:style-name="ce6" table:formula="of:=[.S25]/[.P25]" office:value-type="float" office:value="16566.3813422247">
            <text:p>$16 566</text:p>
          </table:table-cell>
          <table:table-cell table:style-name="ce6" table:formula="of:=[.S25]/[.L25]" office:value-type="float" office:value="10640.8434169716">
            <text:p>$10 641</text:p>
          </table:table-cell>
          <table:table-cell table:style-name="ce4" table:formula="of:=[.M25]/[.L25]" office:value-type="percentage" office:value="0.637274507052197">
            <text:p>63,7%</text:p>
          </table:table-cell>
          <table:table-cell table:style-name="ce4" table:formula="of:=[.N25]/[.L25]" office:value-type="percentage" office:value="0.0424244079464556">
            <text:p>4,2%</text:p>
          </table:table-cell>
          <table:table-cell table:style-name="ce4" table:formula="of:=[.P25]/[.L25]" office:value-type="percentage" office:value="0.64231549408138">
            <text:p>64,2%</text:p>
          </table:table-cell>
          <table:table-cell table:style-name="ce11" table:formula="of:=[.L26]*POWER([.L$24]/[.L$27];1/3)" office:value-type="float" office:value="9984.40235064914">
            <text:p><text:s/>9 984 </text:p>
          </table:table-cell>
          <table:table-cell table:style-name="ce11" table:formula="of:=[.M26]*POWER([.M$24]/[.M$27];1/3)" office:value-type="float" office:value="6362.80508622073">
            <text:p><text:s/>6 363 </text:p>
          </table:table-cell>
          <table:table-cell table:style-name="ce11" table:formula="of:=[.N26]*POWER([.N$24]/[.N$27];1/3)" office:value-type="float" office:value="423.582358425489">
            <text:p><text:s/>424 </text:p>
          </table:table-cell>
          <table:table-cell table:style-name="ce11" table:formula="of:=[.O26]*POWER([.O$24]/[.O$27];1/3)" office:value-type="float" office:value="373.251115681725">
            <text:p><text:s/>373 </text:p>
          </table:table-cell>
          <table:table-cell table:style-name="ce11" table:formula="of:=[.N25]-[.O25]+[.M25]" office:value-type="float" office:value="6413.13632896449">
            <text:p><text:s/>6 413 </text:p>
          </table:table-cell>
          <table:table-cell table:style-name="ce6" table:formula="of:=[.M25]*[.C25]" office:value-type="float" office:value="102485493.394622">
            <text:p>$102 485 493</text:p>
          </table:table-cell>
          <table:table-cell table:style-name="ce6" table:formula="of:=[.N25]*[.E25]" office:value-type="float" office:value="3756968.63067825">
            <text:p>$3 756 969</text:p>
          </table:table-cell>
          <table:table-cell table:style-name="ce6" table:formula="of:=SUM([.Q25:.R25])" office:value-type="float" office:value="106242462.025301">
            <text:p>$106 242 462</text:p>
          </table:table-cell>
          <table:table-cell/>
          <table:table-cell office:value-type="float" office:value="1995">
            <text:p>1995</text:p>
          </table:table-cell>
          <table:table-cell table:style-name="ce19" office:value-type="float" office:value="152.5">
            <text:p>152,5</text:p>
          </table:table-cell>
          <table:table-cell table:style-name="ce20" table:formula="of:=[.C25]*[.$V$10]/[.V25]" office:value-type="float" office:value="23021.3450839597">
            <text:p>$23 021</text:p>
          </table:table-cell>
          <table:table-cell table:style-name="ce20" table:formula="of:=[.G25]*[.$V$10]/[.V25]" office:value-type="float" office:value="23677.9757984131">
            <text:p>$23 678</text:p>
          </table:table-cell>
          <table:table-cell table:number-columns-repeated="1000"/>
        </table:table-row>
        <table:table-row table:style-name="ro1">
          <table:table-cell table:style-name="ce2" office:value-type="string">
            <text:p>1993-94</text:p>
          </table:table-cell>
          <table:table-cell table:style-name="ce2" office:value-type="string">
            <text:p>Interpolation</text:p>
          </table:table-cell>
          <table:table-cell table:style-name="ce6" table:formula="of:=[.C27]*POWER([.C$24]/[.C$27];1/3)" office:value-type="float" office:value="13554.1306696453">
            <text:p>$13 554</text:p>
          </table:table-cell>
          <table:table-cell table:style-name="ce6" table:formula="of:=[.D27]*POWER([.D$24]/[.D$27];1/3)" office:value-type="float" office:value="8754.97669452525">
            <text:p>$8 755</text:p>
          </table:table-cell>
          <table:table-cell table:style-name="ce6" table:formula="of:=[.E27]*POWER([.E$24]/[.E$27];1/3)" office:value-type="float" office:value="7846.17572561499">
            <text:p>$7 846</text:p>
          </table:table-cell>
          <table:table-cell table:style-name="ce6" table:formula="of:=[.F27]*POWER([.F$24]/[.F$27];1/3)" office:value-type="float" office:value="341.931035263083">
            <text:p>$342</text:p>
          </table:table-cell>
          <table:table-cell table:style-name="ce6" table:formula="of:=[.S26]/[.P26]" office:value-type="float" office:value="13972.747406628">
            <text:p>$13 973</text:p>
          </table:table-cell>
          <table:table-cell table:style-name="ce6" table:formula="of:=[.S26]/[.L26]" office:value-type="float" office:value="9259.23673086413">
            <text:p>$9 259</text:p>
          </table:table-cell>
          <table:table-cell table:style-name="ce4" table:formula="of:=[.M26]/[.L26]" office:value-type="percentage" office:value="0.649790075741793">
            <text:p>65,0%</text:p>
          </table:table-cell>
          <table:table-cell table:style-name="ce4" table:formula="of:=[.N26]/[.L26]" office:value-type="percentage" office:value="0.0575945724674331">
            <text:p>5,8%</text:p>
          </table:table-cell>
          <table:table-cell table:style-name="ce4" table:formula="of:=[.P26]/[.L26]" office:value-type="percentage" office:value="0.662664003105931">
            <text:p>66,3%</text:p>
          </table:table-cell>
          <table:table-cell table:style-name="ce11" table:formula="of:=[.L27]*POWER([.L$24]/[.L$27];1/3)" office:value-type="float" office:value="15576.29535932">
            <text:p><text:s/>15 576 </text:p>
          </table:table-cell>
          <table:table-cell table:style-name="ce11" table:formula="of:=[.M27]*POWER([.M$24]/[.M$27];1/3)" office:value-type="float" office:value="10121.3221413091">
            <text:p><text:s/>10 121 </text:p>
          </table:table-cell>
          <table:table-cell table:style-name="ce11" table:formula="of:=[.N27]*POWER([.N$24]/[.N$27];1/3)" office:value-type="float" office:value="897.110071846499">
            <text:p><text:s/>897 </text:p>
          </table:table-cell>
          <table:table-cell table:style-name="ce11" table:formula="of:=[.O27]*POWER([.O$24]/[.O$27];1/3)" office:value-type="float" office:value="696.581976788262">
            <text:p><text:s/>697 </text:p>
          </table:table-cell>
          <table:table-cell table:style-name="ce11" table:formula="of:=[.N26]-[.O26]+[.M26]" office:value-type="float" office:value="10321.8502363673">
            <text:p><text:s/>10 322 </text:p>
          </table:table-cell>
          <table:table-cell table:style-name="ce6" table:formula="of:=[.M26]*[.C26]" office:value-type="float" office:value="137185722.852878">
            <text:p>$137 185 723</text:p>
          </table:table-cell>
          <table:table-cell table:style-name="ce6" table:formula="of:=[.N26]*[.E26]" office:value-type="float" office:value="7038883.26892671">
            <text:p>$7 038 883</text:p>
          </table:table-cell>
          <table:table-cell table:style-name="ce6" table:formula="of:=SUM([.Q26:.R26])" office:value-type="float" office:value="144224606.121804">
            <text:p>$144 224 606</text:p>
          </table:table-cell>
          <table:table-cell/>
          <table:table-cell office:value-type="float" office:value="1994">
            <text:p>1994</text:p>
          </table:table-cell>
          <table:table-cell table:style-name="ce19" office:value-type="float" office:value="148">
            <text:p>148,0</text:p>
          </table:table-cell>
          <table:table-cell table:style-name="ce20" table:formula="of:=[.C26]*[.$V$10]/[.V26]" office:value-type="float" office:value="19961.6627797921">
            <text:p>$19 962</text:p>
          </table:table-cell>
          <table:table-cell table:style-name="ce20" table:formula="of:=[.G26]*[.$V$10]/[.V26]" office:value-type="float" office:value="20578.1749222005">
            <text:p>$20 578</text:p>
          </table:table-cell>
          <table:table-cell table:number-columns-repeated="1000"/>
        </table:table-row>
        <table:table-row table:style-name="ro2">
          <table:table-cell table:style-name="ce3" office:value-type="string">
            <text:p>1992-93</text:p>
          </table:table-cell>
          <table:table-cell table:style-name="ce3" office:value-type="string">
            <text:p>NPSAS</text:p>
          </table:table-cell>
          <table:table-cell table:style-name="ce7" office:value-type="float" office:value="11405.9">
            <text:p>$11 406</text:p>
          </table:table-cell>
          <table:table-cell table:style-name="ce7" office:value-type="float" office:value="7532">
            <text:p>$7 532</text:p>
          </table:table-cell>
          <table:table-cell table:style-name="ce7" table:formula="of:=[.F27]/[.J27]" office:value-type="float" office:value="6940.90909090909">
            <text:p>$6 941</text:p>
          </table:table-cell>
          <table:table-cell table:style-name="ce7" office:value-type="float" office:value="458.1">
            <text:p>$458</text:p>
          </table:table-cell>
          <table:table-cell table:style-name="ce7" table:formula="of:=[.S27]/[.P27]" office:value-type="float" office:value="11785.7914534567">
            <text:p>$11 786</text:p>
          </table:table-cell>
          <table:table-cell table:style-name="ce7" table:formula="of:=[.S27]/[.L27]" office:value-type="float" office:value="8099.70029928919">
            <text:p>$8 100</text:p>
          </table:table-cell>
          <table:table-cell table:style-name="ce9" office:value-type="percentage" office:value="0.66">
            <text:p>66,0%</text:p>
          </table:table-cell>
          <table:table-cell table:style-name="ce9" office:value-type="percentage" office:value="0.066">
            <text:p>6,6%</text:p>
          </table:table-cell>
          <table:table-cell table:style-name="ce10" table:formula="of:=[.P27]/[.L27]" office:value-type="percentage" office:value="0.687242798353909">
            <text:p>68,7%</text:p>
          </table:table-cell>
          <table:table-cell table:style-name="ce13" office:value-type="float" office:value="24300">
            <text:p><text:s/>24 300 </text:p>
          </table:table-cell>
          <table:table-cell table:style-name="ce14" office:value-type="float" office:value="16100">
            <text:p><text:s/>16 100 </text:p>
          </table:table-cell>
          <table:table-cell table:style-name="ce14" office:value-type="float" office:value="1900">
            <text:p><text:s/>1 900 </text:p>
          </table:table-cell>
          <table:table-cell table:style-name="ce14" office:value-type="float" office:value="1300">
            <text:p><text:s/>1 300 </text:p>
          </table:table-cell>
          <table:table-cell table:style-name="ce14" table:formula="of:=[.N27]-[.O27]+[.M27]" office:value-type="float" office:value="16700">
            <text:p><text:s/>16 700 </text:p>
          </table:table-cell>
          <table:table-cell table:style-name="ce7" table:formula="of:=[.M27]*[.C27]" office:value-type="float" office:value="183634990">
            <text:p>$183 634 990</text:p>
          </table:table-cell>
          <table:table-cell table:style-name="ce7" table:formula="of:=[.N27]*[.E27]" office:value-type="float" office:value="13187727.2727273">
            <text:p>$13 187 727</text:p>
          </table:table-cell>
          <table:table-cell table:style-name="ce7" table:formula="of:=SUM([.Q27:.R27])" office:value-type="float" office:value="196822717.272727">
            <text:p>$196 822 717</text:p>
          </table:table-cell>
          <table:table-cell/>
          <table:table-cell office:value-type="float" office:value="1993">
            <text:p>1993</text:p>
          </table:table-cell>
          <table:table-cell table:style-name="ce19" office:value-type="float" office:value="144.4">
            <text:p>144,4</text:p>
          </table:table-cell>
          <table:table-cell table:style-name="ce20" table:formula="of:=[.C27]*[.$V$10]/[.V27]" office:value-type="float" office:value="17216.6689300554">
            <text:p>$17 217</text:p>
          </table:table-cell>
          <table:table-cell table:style-name="ce20" table:formula="of:=[.G27]*[.$V$10]/[.V27]" office:value-type="float" office:value="17790.0971894231">
            <text:p>$17 790</text:p>
          </table:table-cell>
          <table:table-cell table:number-columns-repeated="1000"/>
        </table:table-row>
        <table:table-row table:style-name="ro1">
          <table:table-cell table:number-columns-repeated="21"/>
          <table:table-cell table:style-name="ce19" office:value-type="float" office:value="140.2">
            <text:p>140,2</text:p>
          </table:table-cell>
          <table:table-cell table:number-columns-repeated="1002"/>
        </table:table-row>
        <table:table-row table:style-name="ro1" table:number-rows-repeated="1048547">
          <table:table-cell table:number-columns-repeated="1024"/>
        </table:table-row>
        <table:table-row table:style-name="ro1">
          <table:table-cell table:number-columns-repeated="1024"/>
        </table:table-row>
      </table:table>
      <table:table table:name="Debt at Graduation by Control" table:style-name="ta12">
        <table:table-column table:style-name="co11" table:number-columns-repeated="1024" table:default-cell-style-name="Default"/>
        <table:table-row table:style-name="ro4">
          <table:table-cell>
            <draw:frame table:end-cell-address="'Debt at Graduation by Control'.L39" table:end-x="1.062cm" table:end-y="0.321cm" draw:z-index="0" draw:name="Chart 1" draw:style-name="gr1" draw:text-style-name="P1" svg:width="24.095cm" svg:height="17.48cm" svg:x="0.075cm" svg:y="0cm">
              <draw:object draw:notify-on-update-of-ranges="'Bachelor''s Degree - Public'.A9:'Bachelor''s Degree - Public'.A27 'Bachelor''s Degree - Public'.C9:'Bachelor''s Degree - Public'.C27 'Bachelor''s Degree - Non-Profit'.C9:'Bachelor''s Degree - Non-Profit'.C27 'Bachelor''s Degree - For-Profit'.C9:'Bachelor''s Degree - For-Profit'.C27" xlink:href="./Object 5" xlink:type="simple" xlink:show="embed" xlink:actuate="onLoad"/>
              <draw:image xlink:href="./ObjectReplacements/Object 5" xlink:type="simple" xlink:show="embed" xlink:actuate="onLoad"/>
            </draw:frame>
          </table:table-cell>
          <table:table-cell table:number-columns-repeated="1023"/>
        </table:table-row>
      </table:table>
      <table:table table:name="Notes" table:style-name="ta13">
        <table:table-column table:style-name="co1" table:number-columns-repeated="1024" table:default-cell-style-name="Default"/>
        <table:table-row table:style-name="ro1">
          <table:table-cell office:value-type="string">
            <text:p>TPF (Table Parameter Files) are the database queries used to calculate mean and average debt and the percentage graduating with debt.</text:p>
          </table:table-cell>
          <table:table-cell table:number-columns-repeated="1023"/>
        </table:table-row>
        <table:table-row table:style-name="ro1">
          <table:table-cell table:number-columns-repeated="1024"/>
        </table:table-row>
        <table:table-row table:style-name="ro1">
          <table:table-cell office:value-type="string">
            <text:p>Mean is calculated by dividing total debt by the total number of students who graduated with a Bachelor's degree.</text:p>
          </table:table-cell>
          <table:table-cell table:number-columns-repeated="1023"/>
        </table:table-row>
        <table:table-row table:style-name="ro1">
          <table:table-cell office:value-type="string">
            <text:p>Average is calculated by dividing total debt by the total number of borrowers who graduated with a Bachelor's degree.</text:p>
          </table:table-cell>
          <table:table-cell table:number-columns-repeated="1023"/>
        </table:table-row>
        <table:table-row table:style-name="ro1">
          <table:table-cell table:number-columns-repeated="1024"/>
        </table:table-row>
        <table:table-row table:style-name="ro5">
          <table:table-cell table:style-name="ce23" office:value-type="string" table:number-columns-spanned="12" table:number-rows-spanned="1">
            <text:p>The BORAMT1 variable measures cumulative debt including both federal and private student loan debt. In 1999-2000 and before, it also included debt from friends and family. In 1999-2000 there was a second variable, BORAMT1B, to exclude debt from friends and family. Unfortunately, there is no similar variable in 1992-93 and 1995-96. Accordingly, this analysis relies on BORAMT1 for all years except 1999-2000 when it relies on BORAMT1B.</text:p>
          </table:table-cell>
          <table:covered-table-cell table:number-columns-repeated="11" table:style-name="ce24"/>
          <table:table-cell table:number-columns-repeated="1012"/>
        </table:table-row>
        <table:table-row table:style-name="ro6">
          <table:table-cell table:style-name="ce23" office:value-type="string" table:number-columns-spanned="12" table:number-rows-spanned="1">
            <text:p>The PLUSCUM variable (PLSCUM92 in 1992-93) measures cumulative Parent PLUS loan debt. There is no combined variable that measures all education debt, including both student and parent loans. To work around this limitation, one can limit the calculations of mean and average debt by adding a filter to BORAMT1 calculations that restricts the data to non-zero PLUSCUM. This yields data concerning the number of students who had both student and parent education debt (the overlap). One can then subtract that from the figures for student and parent education debt separately to identify the underlap. This is then recombined to yield overall totals for student plus parent education debt. The main limitation of this technique is that it doesn't permit you to calculate median debt for combined student and parent education debt.</text:p>
          </table:table-cell>
          <table:covered-table-cell table:number-columns-repeated="11" table:style-name="ce24"/>
          <table:table-cell table:number-columns-repeated="1012"/>
        </table:table-row>
        <table:table-row table:style-name="ro7">
          <table:table-cell table:style-name="ce23" office:value-type="string" table:number-columns-spanned="12" table:number-rows-spanned="1">
            <text:p>There are several approaches to limiting the data to just Bachelor's degree recipients. In more recent NPSAS years there's been a variable, COLLGRAD, that does just this. It is the combination of the PROGSTAT variable (measures whether the student graduated) and the UGDEG variable (measures the degree program, such as Bachelor's, Associate's, Certificate). In earlier years the variables had different names or there were slightly different variables. For example, instead of PROGSTAT one uses COMPLPGM in 1992-93. Instead of UGDEG one uses PROGRAM in 1992-93.</text:p>
          </table:table-cell>
          <table:covered-table-cell table:number-columns-repeated="11" table:style-name="ce24"/>
          <table:table-cell table:number-columns-repeated="1012"/>
        </table:table-row>
        <table:table-row table:style-name="ro1">
          <table:table-cell table:number-columns-repeated="1024"/>
        </table:table-row>
        <table:table-row table:style-name="ro1">
          <table:table-cell office:value-type="string">
            <text:p>List of Variables: BORAMT1, BORAMT1B (1999-2000), PLUSCUM, COLLGRAD, PROGSTAT, UGDEG, WTA000, DEGFIRST (1999-2000, 1995-96), COMPLPGM (1992-93), PROGRAM (1992-93), PLSCUM92 (1992-93)</text:p>
          </table:table-cell>
          <table:table-cell table:number-columns-repeated="1023"/>
        </table:table-row>
        <table:table-row table:style-name="ro1">
          <table:table-cell table:number-columns-repeated="1024"/>
        </table:table-row>
        <table:table-row table:style-name="ro1">
          <table:table-cell office:value-type="string">
            <text:p>VTNPSAS:2000 Undergraduate Students </text:p>
          </table:table-cell>
          <table:table-cell table:number-columns-repeated="1023"/>
        </table:table-row>
        <table:table-row table:style-name="ro1">
          <table:table-cell office:value-type="string">
            <text:p>Weight WTA000 Cumulative Weight</text:p>
          </table:table-cell>
          <table:table-cell table:number-columns-repeated="1023"/>
        </table:table-row>
        <table:table-row table:style-name="ro1">
          <table:table-cell office:value-type="string">
            <text:p>Percentage&gt;0.5 BORAMT1 Cumulative amount borrowed for undergrad</text:p>
          </table:table-cell>
          <table:table-cell table:number-columns-repeated="1023"/>
        </table:table-row>
        <table:table-row table:style-name="ro1">
          <table:table-cell office:value-type="string">
            <text:p>Average BORAMT1 Cumulative amount borrowed for undergrad</text:p>
          </table:table-cell>
          <table:table-cell table:number-columns-repeated="1023"/>
        </table:table-row>
        <table:table-row table:style-name="ro1">
          <table:table-cell office:value-type="string">
            <text:p>Mean BORAMT1 Cumulative amount borrowed for undergrad</text:p>
          </table:table-cell>
          <table:table-cell table:number-columns-repeated="1023"/>
        </table:table-row>
        <table:table-row table:style-name="ro1">
          <table:table-cell office:value-type="string">
            <text:p>Percentage&gt;0.5 PLUSCUM Cumulative PLUS amount</text:p>
          </table:table-cell>
          <table:table-cell table:number-columns-repeated="1023"/>
        </table:table-row>
        <table:table-row table:style-name="ro1">
          <table:table-cell office:value-type="string">
            <text:p>Average PLUSCUM Cumulative PLUS amount</text:p>
          </table:table-cell>
          <table:table-cell table:number-columns-repeated="1023"/>
        </table:table-row>
        <table:table-row table:style-name="ro1">
          <table:table-cell office:value-type="string">
            <text:p>Mean PLUSCUM Cumulative PLUS amount</text:p>
          </table:table-cell>
          <table:table-cell table:number-columns-repeated="1023"/>
        </table:table-row>
        <table:table-row table:style-name="ro1">
          <table:table-cell office:value-type="string">
            <text:p>Row_Cat COLLGRAD Graduating senior </text:p>
          </table:table-cell>
          <table:table-cell table:number-columns-repeated="1023"/>
        </table:table-row>
        <table:table-row table:style-name="ro1">
          <table:table-cell office:value-type="string">
            <text:p><text:s/>0 No</text:p>
          </table:table-cell>
          <table:table-cell table:number-columns-repeated="1023"/>
        </table:table-row>
        <table:table-row table:style-name="ro1">
          <table:table-cell office:value-type="string">
            <text:p><text:s/>1 Yes</text:p>
          </table:table-cell>
          <table:table-cell table:number-columns-repeated="1023"/>
        </table:table-row>
        <table:table-row table:style-name="ro1">
          <table:table-cell office:value-type="string">
            <text:p>Title Cumulative Debt at Graduation</text:p>
          </table:table-cell>
          <table:table-cell table:number-columns-repeated="1023"/>
        </table:table-row>
        <table:table-row table:style-name="ro1" table:number-rows-repeated="1048552">
          <table:table-cell table:number-columns-repeated="1024"/>
        </table:table-row>
        <table:table-row table:style-name="ro1">
          <table:table-cell table:number-columns-repeated="1024"/>
        </table:table-row>
      </table:table>
      <table:named-expressions>
        <table:named-expression table:name="__shared_10_0_0" table:base-cell-address="$'Bachelor''s Degree Recipients'.$A$1" table:expression="[.A2]*POWER([.A$12]/[.A$16];1/4)"/>
        <table:named-expression table:name="__shared_10_10_0" table:base-cell-address="$'Bachelor''s Degree Recipients'.$D$1" table:expression="[.B1]-[.C1]+[.A1]"/>
        <table:named-expression table:name="__shared_10_11_0" table:base-cell-address="$'Bachelor''s Degree Recipients'.$O$1" table:expression="[.K1]*[.A1]"/>
        <table:named-expression table:name="__shared_10_12_0" table:base-cell-address="$'Bachelor''s Degree Recipients'.$N$1" table:expression="[.J1]*[.A1]"/>
        <table:named-expression table:name="__shared_10_13_0" table:base-cell-address="$'Bachelor''s Degree Recipients'.$C$1" table:expression="SUM([.A1:.B1])"/>
        <table:named-expression table:name="__shared_10_14_0" table:base-cell-address="$'Bachelor''s Degree Recipients'.$A$1" table:expression="[.E1]/[.D1]"/>
        <table:named-expression table:name="__shared_10_15_0" table:base-cell-address="$'Bachelor''s Degree Recipients'.$A$1" table:expression="[.F1]/[.B1]"/>
        <table:named-expression table:name="__shared_10_16_0" table:base-cell-address="$'Bachelor''s Degree Recipients'.$U$1" table:expression="[.A1]*[.$V$10]/[.T1]"/>
        <table:named-expression table:name="__shared_10_17_0" table:base-cell-address="$'Bachelor''s Degree Recipients'.$R$1" table:expression="[.A1]*[.$V$10]/[.P1]"/>
        <table:named-expression table:name="__shared_10_18_0" table:base-cell-address="$'Bachelor''s Degree Recipients'.$A$1" table:expression="[.A2]*POWER([.A$12]/[.A$16];1/4)"/>
        <table:named-expression table:name="__shared_10_19_0" table:base-cell-address="$'Bachelor''s Degree Recipients'.$A$1" table:expression="[.M1]/[.J1]"/>
        <table:named-expression table:name="__shared_10_1_0" table:base-cell-address="$'Bachelor''s Degree Recipients'.$A$1" table:expression="[.M1]/[.J1]"/>
        <table:named-expression table:name="__shared_10_20_0" table:base-cell-address="$'Bachelor''s Degree Recipients'.$A$1" table:expression="[.L1]/[.E1]"/>
        <table:named-expression table:name="__shared_10_21_0" table:base-cell-address="$'Bachelor''s Degree Recipients'.$A$1" table:expression="[.A2]*POWER([.A$12]/[.A$16];1/4)"/>
        <table:named-expression table:name="__shared_10_22_0" table:base-cell-address="$'Bachelor''s Degree Recipients'.$D$1" table:expression="[.B1]-[.C1]+[.A1]"/>
        <table:named-expression table:name="__shared_10_23_0" table:base-cell-address="$'Bachelor''s Degree Recipients'.$C$1" table:expression="SUM([.A1:.B1])"/>
        <table:named-expression table:name="__shared_10_24_0" table:base-cell-address="$'Bachelor''s Degree Recipients'.$A$1" table:expression="[.A2]*POWER([.A$16]/[.A$20];1/4)"/>
        <table:named-expression table:name="__shared_10_25_0" table:base-cell-address="$'Bachelor''s Degree Recipients'.$A$1" table:expression="[.A2]*POWER([.A$16]/[.A$20];1/4)"/>
        <table:named-expression table:name="__shared_10_26_0" table:base-cell-address="$'Bachelor''s Degree Recipients'.$A$1" table:expression="[.A2]*POWER([.A$20]/[.A$24];1/4)"/>
        <table:named-expression table:name="__shared_10_27_0" table:base-cell-address="$'Bachelor''s Degree Recipients'.$A$1" table:expression="[.A2]*POWER([.A$20]/[.A$24];1/4)"/>
        <table:named-expression table:name="__shared_10_28_0" table:base-cell-address="$'Bachelor''s Degree Recipients'.$A$1" table:expression="[.A2]*POWER([.A$24]/[.A$27];1/3)"/>
        <table:named-expression table:name="__shared_10_29_0" table:base-cell-address="$'Bachelor''s Degree Recipients'.$A$1" table:expression="[.A2]*POWER([.A$24]/[.A$27];1/3)"/>
        <table:named-expression table:name="__shared_10_2_0" table:base-cell-address="$'Bachelor''s Degree Recipients'.$A$1" table:expression="[.L1]/[.E1]"/>
        <table:named-expression table:name="__shared_10_3_0" table:base-cell-address="$'Bachelor''s Degree Recipients'.$A$1" table:expression="[.A2]*POWER([.A$12]/[.A$16];1/4)"/>
        <table:named-expression table:name="__shared_10_4_0" table:base-cell-address="$'Bachelor''s Degree Recipients'.$D$1" table:expression="[.B1]-[.C1]+[.A1]"/>
        <table:named-expression table:name="__shared_10_5_0" table:base-cell-address="$'Bachelor''s Degree Recipients'.$O$1" table:expression="[.K1]*[.A1]"/>
        <table:named-expression table:name="__shared_10_6_0" table:base-cell-address="$'Bachelor''s Degree Recipients'.$N$1" table:expression="[.J1]*[.A1]"/>
        <table:named-expression table:name="__shared_10_7_0" table:base-cell-address="$'Bachelor''s Degree Recipients'.$C$1" table:expression="SUM([.A1:.B1])"/>
        <table:named-expression table:name="__shared_10_8_0" table:base-cell-address="$'Bachelor''s Degree Recipients'.$A$1" table:expression="[.M1]/[.J1]"/>
        <table:named-expression table:name="__shared_10_9_0" table:base-cell-address="$'Bachelor''s Degree Recipients'.$A$1" table:expression="[.L1]/[.E1]"/>
        <table:named-expression table:name="__shared_11_0_0" table:base-cell-address="$'Bachelor''s Degree Recipients'.$A$1" table:expression="[.A2]*POWER([.A$12]/[.A$16];1/4)"/>
        <table:named-expression table:name="__shared_11_10_0" table:base-cell-address="$'Bachelor''s Degree Recipients'.$D$1" table:expression="[.B1]-[.C1]+[.A1]"/>
        <table:named-expression table:name="__shared_11_11_0" table:base-cell-address="$'Bachelor''s Degree Recipients'.$O$1" table:expression="[.K1]*[.A1]"/>
        <table:named-expression table:name="__shared_11_12_0" table:base-cell-address="$'Bachelor''s Degree Recipients'.$N$1" table:expression="[.J1]*[.A1]"/>
        <table:named-expression table:name="__shared_11_13_0" table:base-cell-address="$'Bachelor''s Degree Recipients'.$C$1" table:expression="SUM([.A1:.B1])"/>
        <table:named-expression table:name="__shared_11_14_0" table:base-cell-address="$'Bachelor''s Degree Recipients'.$A$1" table:expression="[.E1]/[.D1]"/>
        <table:named-expression table:name="__shared_11_15_0" table:base-cell-address="$'Bachelor''s Degree Recipients'.$A$1" table:expression="[.F1]/[.B1]"/>
        <table:named-expression table:name="__shared_11_16_0" table:base-cell-address="$'Bachelor''s Degree Recipients'.$U$1" table:expression="[.A1]*[.$V$10]/[.T1]"/>
        <table:named-expression table:name="__shared_11_17_0" table:base-cell-address="$'Bachelor''s Degree Recipients'.$R$1" table:expression="[.A1]*[.$V$10]/[.P1]"/>
        <table:named-expression table:name="__shared_11_18_0" table:base-cell-address="$'Bachelor''s Degree Recipients'.$A$1" table:expression="[.A2]*POWER([.A$12]/[.A$16];1/4)"/>
        <table:named-expression table:name="__shared_11_19_0" table:base-cell-address="$'Bachelor''s Degree Recipients'.$A$1" table:expression="[.M1]/[.J1]"/>
        <table:named-expression table:name="__shared_11_1_0" table:base-cell-address="$'Bachelor''s Degree Recipients'.$A$1" table:expression="[.M1]/[.J1]"/>
        <table:named-expression table:name="__shared_11_20_0" table:base-cell-address="$'Bachelor''s Degree Recipients'.$A$1" table:expression="[.L1]/[.E1]"/>
        <table:named-expression table:name="__shared_11_21_0" table:base-cell-address="$'Bachelor''s Degree Recipients'.$A$1" table:expression="[.A2]*POWER([.A$12]/[.A$16];1/4)"/>
        <table:named-expression table:name="__shared_11_22_0" table:base-cell-address="$'Bachelor''s Degree Recipients'.$D$1" table:expression="[.B1]-[.C1]+[.A1]"/>
        <table:named-expression table:name="__shared_11_23_0" table:base-cell-address="$'Bachelor''s Degree Recipients'.$C$1" table:expression="SUM([.A1:.B1])"/>
        <table:named-expression table:name="__shared_11_24_0" table:base-cell-address="$'Bachelor''s Degree Recipients'.$A$1" table:expression="[.A2]*POWER([.A$16]/[.A$20];1/4)"/>
        <table:named-expression table:name="__shared_11_25_0" table:base-cell-address="$'Bachelor''s Degree Recipients'.$A$1" table:expression="[.A2]*POWER([.A$16]/[.A$20];1/4)"/>
        <table:named-expression table:name="__shared_11_26_0" table:base-cell-address="$'Bachelor''s Degree Recipients'.$A$1" table:expression="[.A2]*POWER([.A$20]/[.A$24];1/4)"/>
        <table:named-expression table:name="__shared_11_27_0" table:base-cell-address="$'Bachelor''s Degree Recipients'.$A$1" table:expression="[.A2]*POWER([.A$20]/[.A$24];1/4)"/>
        <table:named-expression table:name="__shared_11_28_0" table:base-cell-address="$'Bachelor''s Degree Recipients'.$A$1" table:expression="[.A2]*POWER([.A$24]/[.A$27];1/3)"/>
        <table:named-expression table:name="__shared_11_29_0" table:base-cell-address="$'Bachelor''s Degree Recipients'.$A$1" table:expression="[.A2]*POWER([.A$24]/[.A$27];1/3)"/>
        <table:named-expression table:name="__shared_11_2_0" table:base-cell-address="$'Bachelor''s Degree Recipients'.$A$1" table:expression="[.L1]/[.E1]"/>
        <table:named-expression table:name="__shared_11_3_0" table:base-cell-address="$'Bachelor''s Degree Recipients'.$A$1" table:expression="[.A2]*POWER([.A$12]/[.A$16];1/4)"/>
        <table:named-expression table:name="__shared_11_4_0" table:base-cell-address="$'Bachelor''s Degree Recipients'.$D$1" table:expression="[.B1]-[.C1]+[.A1]"/>
        <table:named-expression table:name="__shared_11_5_0" table:base-cell-address="$'Bachelor''s Degree Recipients'.$O$1" table:expression="[.K1]*[.A1]"/>
        <table:named-expression table:name="__shared_11_6_0" table:base-cell-address="$'Bachelor''s Degree Recipients'.$N$1" table:expression="[.J1]*[.A1]"/>
        <table:named-expression table:name="__shared_11_7_0" table:base-cell-address="$'Bachelor''s Degree Recipients'.$C$1" table:expression="SUM([.A1:.B1])"/>
        <table:named-expression table:name="__shared_11_8_0" table:base-cell-address="$'Bachelor''s Degree Recipients'.$A$1" table:expression="[.M1]/[.J1]"/>
        <table:named-expression table:name="__shared_11_9_0" table:base-cell-address="$'Bachelor''s Degree Recipients'.$A$1" table:expression="[.L1]/[.E1]"/>
        <table:named-expression table:name="__shared_1_0_0" table:base-cell-address="$'Bachelor''s Degree Recipients'.$A$1" table:expression="[.A2]*POWER([.A$12]/[.A$16];1/4)"/>
        <table:named-expression table:name="__shared_1_10_0" table:base-cell-address="$'Bachelor''s Degree Recipients'.$O$1" table:expression="[.K1]*[.A1]"/>
        <table:named-expression table:name="__shared_1_11_0" table:base-cell-address="$'Bachelor''s Degree Recipients'.$N$1" table:expression="[.J1]*[.A1]"/>
        <table:named-expression table:name="__shared_1_12_0" table:base-cell-address="$'Bachelor''s Degree Recipients'.$C$1" table:expression="SUM([.A1:.B1])"/>
        <table:named-expression table:name="__shared_1_13_0" table:base-cell-address="$'Bachelor''s Degree Recipients'.$A$1" table:expression="[.M1]/[.J1]"/>
        <table:named-expression table:name="__shared_1_14_0" table:base-cell-address="$'Bachelor''s Degree Recipients'.$A$1" table:expression="[.L1]/[.E1]"/>
        <table:named-expression table:name="__shared_1_15_0" table:base-cell-address="$'Bachelor''s Degree Recipients'.$D$1" table:expression="[.B1]-[.C1]+[.A1]"/>
        <table:named-expression table:name="__shared_1_16_0" table:base-cell-address="$'Bachelor''s Degree Recipients'.$O$1" table:expression="[.K1]*[.A1]"/>
        <table:named-expression table:name="__shared_1_17_0" table:base-cell-address="$'Bachelor''s Degree Recipients'.$N$1" table:expression="[.J1]*[.A1]"/>
        <table:named-expression table:name="__shared_1_18_0" table:base-cell-address="$'Bachelor''s Degree Recipients'.$C$1" table:expression="SUM([.A1:.B1])"/>
        <table:named-expression table:name="__shared_1_19_0" table:base-cell-address="$'Bachelor''s Degree Recipients'.$A$1" table:expression="[.A2]*POWER([.A$12]/[.A$16];1/4)"/>
        <table:named-expression table:name="__shared_1_1_0" table:base-cell-address="$'Bachelor''s Degree Recipients'.$A$1" table:expression="[.A2]*POWER([.A$12]/[.A$16];1/4)"/>
        <table:named-expression table:name="__shared_1_20_0" table:base-cell-address="$'Bachelor''s Degree Recipients'.$A$1" table:expression="[.A2]*POWER([.A$12]/[.A$16];1/4)"/>
        <table:named-expression table:name="__shared_1_21_0" table:base-cell-address="$'Bachelor''s Degree Recipients'.$A$1" table:expression="[.A2]*POWER([.A$12]/[.A$16];1/4)"/>
        <table:named-expression table:name="__shared_1_22_0" table:base-cell-address="$'Bachelor''s Degree Recipients'.$A$1" table:expression="[.M1]/[.J1]"/>
        <table:named-expression table:name="__shared_1_23_0" table:base-cell-address="$'Bachelor''s Degree Recipients'.$A$1" table:expression="[.L1]/[.E1]"/>
        <table:named-expression table:name="__shared_1_24_0" table:base-cell-address="$'Bachelor''s Degree Recipients'.$A$1" table:expression="[.E1]/[.D1]"/>
        <table:named-expression table:name="__shared_1_25_0" table:base-cell-address="$'Bachelor''s Degree Recipients'.$A$1" table:expression="[.F1]/[.B1]"/>
        <table:named-expression table:name="__shared_1_26_0" table:base-cell-address="$'Bachelor''s Degree Recipients'.$A$1" table:expression="[.A2]*POWER([.A$12]/[.A$16];1/4)"/>
        <table:named-expression table:name="__shared_1_27_0" table:base-cell-address="$'Bachelor''s Degree Recipients'.$A$1" table:expression="[.A2]*POWER([.A$12]/[.A$16];1/4)"/>
        <table:named-expression table:name="__shared_1_28_0" table:base-cell-address="$'Bachelor''s Degree Recipients'.$A$1" table:expression="[.A2]*POWER([.A$12]/[.A$16];1/4)"/>
        <table:named-expression table:name="__shared_1_29_0" table:base-cell-address="$'Bachelor''s Degree Recipients'.$A$1" table:expression="[.A2]*POWER([.A$12]/[.A$16];1/4)"/>
        <table:named-expression table:name="__shared_1_2_0" table:base-cell-address="$'Bachelor''s Degree Recipients'.$A$1" table:expression="[.A2]*POWER([.A$12]/[.A$16];1/4)"/>
        <table:named-expression table:name="__shared_1_30_0" table:base-cell-address="$'Bachelor''s Degree Recipients'.$D$1" table:expression="[.B1]-[.C1]+[.A1]"/>
        <table:named-expression table:name="__shared_1_31_0" table:base-cell-address="$'Bachelor''s Degree Recipients'.$C$1" table:expression="SUM([.A1:.B1])"/>
        <table:named-expression table:name="__shared_1_32_0" table:base-cell-address="$'Bachelor''s Degree Recipients'.$A$1" table:expression="[.A2]*POWER([.A$12]/[.A$16];1/4)"/>
        <table:named-expression table:name="__shared_1_33_0" table:base-cell-address="$'Bachelor''s Degree Recipients'.$A$1" table:expression="[.A2]*POWER([.A$12]/[.A$16];1/4)"/>
        <table:named-expression table:name="__shared_1_34_0" table:base-cell-address="$'Bachelor''s Degree Recipients'.$A$1" table:expression="[.A2]*POWER([.A$12]/[.A$16];1/4)"/>
        <table:named-expression table:name="__shared_1_35_0" table:base-cell-address="$'Bachelor''s Degree Recipients'.$A$1" table:expression="[.M1]/[.J1]"/>
        <table:named-expression table:name="__shared_1_36_0" table:base-cell-address="$'Bachelor''s Degree Recipients'.$A$1" table:expression="[.L1]/[.E1]"/>
        <table:named-expression table:name="__shared_1_37_0" table:base-cell-address="$'Bachelor''s Degree Recipients'.$A$1" table:expression="[.A2]*POWER([.A$12]/[.A$16];1/4)"/>
        <table:named-expression table:name="__shared_1_38_0" table:base-cell-address="$'Bachelor''s Degree Recipients'.$A$1" table:expression="[.A2]*POWER([.A$12]/[.A$16];1/4)"/>
        <table:named-expression table:name="__shared_1_39_0" table:base-cell-address="$'Bachelor''s Degree Recipients'.$A$1" table:expression="[.A2]*POWER([.A$12]/[.A$16];1/4)"/>
        <table:named-expression table:name="__shared_1_3_0" table:base-cell-address="$'Bachelor''s Degree Recipients'.$A$1" table:expression="[.M1]/[.J1]"/>
        <table:named-expression table:name="__shared_1_40_0" table:base-cell-address="$'Bachelor''s Degree Recipients'.$A$1" table:expression="[.A2]*POWER([.A$12]/[.A$16];1/4)"/>
        <table:named-expression table:name="__shared_1_41_0" table:base-cell-address="$'Bachelor''s Degree Recipients'.$D$1" table:expression="[.B1]-[.C1]+[.A1]"/>
        <table:named-expression table:name="__shared_1_42_0" table:base-cell-address="$'Bachelor''s Degree Recipients'.$C$1" table:expression="SUM([.A1:.B1])"/>
        <table:named-expression table:name="__shared_1_43_0" table:base-cell-address="$'Bachelor''s Degree Recipients'.$U$1" table:expression="[.A1]*[.$V$10]/[.T1]"/>
        <table:named-expression table:name="__shared_1_44_0" table:base-cell-address="$'Bachelor''s Degree Recipients'.$R$1" table:expression="[.A1]*[.$V$10]/[.P1]"/>
        <table:named-expression table:name="__shared_1_45_0" table:base-cell-address="$'Bachelor''s Degree Recipients'.$A$1" table:expression="[.A2]*POWER([.A$12]/[.A$16];1/4)"/>
        <table:named-expression table:name="__shared_1_46_0" table:base-cell-address="$'Bachelor''s Degree Recipients'.$A$1" table:expression="[.M1]/[.J1]"/>
        <table:named-expression table:name="__shared_1_47_0" table:base-cell-address="$'Bachelor''s Degree Recipients'.$A$1" table:expression="[.L1]/[.E1]"/>
        <table:named-expression table:name="__shared_1_48_0" table:base-cell-address="$'Bachelor''s Degree Recipients'.$A$1" table:expression="[.A2]*POWER([.A$12]/[.A$16];1/4)"/>
        <table:named-expression table:name="__shared_1_49_0" table:base-cell-address="$'Bachelor''s Degree Recipients'.$D$1" table:expression="[.B1]-[.C1]+[.A1]"/>
        <table:named-expression table:name="__shared_1_4_0" table:base-cell-address="$'Bachelor''s Degree Recipients'.$A$1" table:expression="[.L1]/[.E1]"/>
        <table:named-expression table:name="__shared_1_50_0" table:base-cell-address="$'Bachelor''s Degree Recipients'.$C$1" table:expression="SUM([.A1:.B1])"/>
        <table:named-expression table:name="__shared_1_51_0" table:base-cell-address="$'Bachelor''s Degree Recipients'.$A$1" table:expression="[.A2]*POWER([.A$16]/[.A$20];1/4)"/>
        <table:named-expression table:name="__shared_1_52_0" table:base-cell-address="$'Bachelor''s Degree Recipients'.$A$1" table:expression="[.A2]*POWER([.A$16]/[.A$20];1/4)"/>
        <table:named-expression table:name="__shared_1_53_0" table:base-cell-address="$'Bachelor''s Degree Recipients'.$A$1" table:expression="[.A2]*POWER([.A$16]/[.A$20];1/4)"/>
        <table:named-expression table:name="__shared_1_54_0" table:base-cell-address="$'Bachelor''s Degree Recipients'.$A$1" table:expression="[.A2]*POWER([.A$16]/[.A$20];1/4)"/>
        <table:named-expression table:name="__shared_1_55_0" table:base-cell-address="$'Bachelor''s Degree Recipients'.$A$1" table:expression="[.A2]*POWER([.A$16]/[.A$20];1/4)"/>
        <table:named-expression table:name="__shared_1_56_0" table:base-cell-address="$'Bachelor''s Degree Recipients'.$A$1" table:expression="[.A2]*POWER([.A$16]/[.A$20];1/4)"/>
        <table:named-expression table:name="__shared_1_57_0" table:base-cell-address="$'Bachelor''s Degree Recipients'.$A$1" table:expression="[.A2]*POWER([.A$16]/[.A$20];1/4)"/>
        <table:named-expression table:name="__shared_1_58_0" table:base-cell-address="$'Bachelor''s Degree Recipients'.$A$1" table:expression="[.A2]*POWER([.A$16]/[.A$20];1/4)"/>
        <table:named-expression table:name="__shared_1_59_0" table:base-cell-address="$'Bachelor''s Degree Recipients'.$A$1" table:expression="[.A2]*POWER([.A$16]/[.A$20];1/4)"/>
        <table:named-expression table:name="__shared_1_5_0" table:base-cell-address="$'Bachelor''s Degree Recipients'.$A$1" table:expression="[.A2]*POWER([.A$12]/[.A$16];1/4)"/>
        <table:named-expression table:name="__shared_1_60_0" table:base-cell-address="$'Bachelor''s Degree Recipients'.$A$1" table:expression="[.A2]*POWER([.A$16]/[.A$20];1/4)"/>
        <table:named-expression table:name="__shared_1_61_0" table:base-cell-address="$'Bachelor''s Degree Recipients'.$A$1" table:expression="[.A2]*POWER([.A$16]/[.A$20];1/4)"/>
        <table:named-expression table:name="__shared_1_62_0" table:base-cell-address="$'Bachelor''s Degree Recipients'.$A$1" table:expression="[.A2]*POWER([.A$16]/[.A$20];1/4)"/>
        <table:named-expression table:name="__shared_1_63_0" table:base-cell-address="$'Bachelor''s Degree Recipients'.$A$1" table:expression="[.A2]*POWER([.A$20]/[.A$24];1/4)"/>
        <table:named-expression table:name="__shared_1_64_0" table:base-cell-address="$'Bachelor''s Degree Recipients'.$A$1" table:expression="[.A2]*POWER([.A$20]/[.A$24];1/4)"/>
        <table:named-expression table:name="__shared_1_65_0" table:base-cell-address="$'Bachelor''s Degree Recipients'.$A$1" table:expression="[.A2]*POWER([.A$20]/[.A$24];1/4)"/>
        <table:named-expression table:name="__shared_1_66_0" table:base-cell-address="$'Bachelor''s Degree Recipients'.$A$1" table:expression="[.A2]*POWER([.A$20]/[.A$24];1/4)"/>
        <table:named-expression table:name="__shared_1_67_0" table:base-cell-address="$'Bachelor''s Degree Recipients'.$A$1" table:expression="[.A2]*POWER([.A$20]/[.A$24];1/4)"/>
        <table:named-expression table:name="__shared_1_68_0" table:base-cell-address="$'Bachelor''s Degree Recipients'.$A$1" table:expression="[.A2]*POWER([.A$20]/[.A$24];1/4)"/>
        <table:named-expression table:name="__shared_1_69_0" table:base-cell-address="$'Bachelor''s Degree Recipients'.$A$1" table:expression="[.A2]*POWER([.A$20]/[.A$24];1/4)"/>
        <table:named-expression table:name="__shared_1_6_0" table:base-cell-address="$'Bachelor''s Degree Recipients'.$A$1" table:expression="[.A2]*POWER([.A$12]/[.A$16];1/4)"/>
        <table:named-expression table:name="__shared_1_70_0" table:base-cell-address="$'Bachelor''s Degree Recipients'.$A$1" table:expression="[.A2]*POWER([.A$20]/[.A$24];1/4)"/>
        <table:named-expression table:name="__shared_1_71_0" table:base-cell-address="$'Bachelor''s Degree Recipients'.$A$1" table:expression="[.A2]*POWER([.A$20]/[.A$24];1/4)"/>
        <table:named-expression table:name="__shared_1_72_0" table:base-cell-address="$'Bachelor''s Degree Recipients'.$A$1" table:expression="[.A2]*POWER([.A$20]/[.A$24];1/4)"/>
        <table:named-expression table:name="__shared_1_73_0" table:base-cell-address="$'Bachelor''s Degree Recipients'.$A$1" table:expression="[.A2]*POWER([.A$20]/[.A$24];1/4)"/>
        <table:named-expression table:name="__shared_1_74_0" table:base-cell-address="$'Bachelor''s Degree Recipients'.$A$1" table:expression="[.A2]*POWER([.A$20]/[.A$24];1/4)"/>
        <table:named-expression table:name="__shared_1_75_0" table:base-cell-address="$'Bachelor''s Degree Recipients'.$A$1" table:expression="[.A2]*POWER([.A$24]/[.A$27];1/3)"/>
        <table:named-expression table:name="__shared_1_76_0" table:base-cell-address="$'Bachelor''s Degree Recipients'.$A$1" table:expression="[.A2]*POWER([.A$24]/[.A$27];1/3)"/>
        <table:named-expression table:name="__shared_1_77_0" table:base-cell-address="$'Bachelor''s Degree Recipients'.$A$1" table:expression="[.A2]*POWER([.A$24]/[.A$27];1/3)"/>
        <table:named-expression table:name="__shared_1_78_0" table:base-cell-address="$'Bachelor''s Degree Recipients'.$A$1" table:expression="[.A2]*POWER([.A$24]/[.A$27];1/3)"/>
        <table:named-expression table:name="__shared_1_79_0" table:base-cell-address="$'Bachelor''s Degree Recipients'.$A$1" table:expression="[.A2]*POWER([.A$24]/[.A$27];1/3)"/>
        <table:named-expression table:name="__shared_1_7_0" table:base-cell-address="$'Bachelor''s Degree Recipients'.$A$1" table:expression="[.A2]*POWER([.A$12]/[.A$16];1/4)"/>
        <table:named-expression table:name="__shared_1_80_0" table:base-cell-address="$'Bachelor''s Degree Recipients'.$D$1" table:expression="[.B1]-[.C1]+[.A1]"/>
        <table:named-expression table:name="__shared_1_81_0" table:base-cell-address="$'Bachelor''s Degree Recipients'.$A$1" table:expression="[.A2]*POWER([.A$24]/[.A$27];1/3)"/>
        <table:named-expression table:name="__shared_1_82_0" table:base-cell-address="$'Bachelor''s Degree Recipients'.$A$1" table:expression="[.M1]/[.J1]"/>
        <table:named-expression table:name="__shared_1_83_0" table:base-cell-address="$'Bachelor''s Degree Recipients'.$A$1" table:expression="[.L1]/[.E1]"/>
        <table:named-expression table:name="__shared_1_84_0" table:base-cell-address="$'Bachelor''s Degree Recipients'.$A$1" table:expression="[.A2]*POWER([.A$24]/[.A$27];1/3)"/>
        <table:named-expression table:name="__shared_1_85_0" table:base-cell-address="$'Bachelor''s Degree Recipients'.$C$1" table:expression="SUM([.A1:.B1])"/>
        <table:named-expression table:name="__shared_1_8_0" table:base-cell-address="$'Bachelor''s Degree Recipients'.$A$1" table:expression="[.A2]*POWER([.A$12]/[.A$16];1/4)"/>
        <table:named-expression table:name="__shared_1_9_0" table:base-cell-address="$'Bachelor''s Degree Recipients'.$D$1" table:expression="[.B1]-[.C1]+[.A1]"/>
        <table:named-expression table:name="__shared_4_0_0" table:base-cell-address="$'Bachelor''s Degree Recipients'.$A$1" table:expression="[.A2]*POWER([.A$12]/[.A$16];1/4)"/>
        <table:named-expression table:name="__shared_4_10_0" table:base-cell-address="$'Bachelor''s Degree Recipients'.$D$1" table:expression="[.B1]-[.C1]+[.A1]"/>
        <table:named-expression table:name="__shared_4_11_0" table:base-cell-address="$'Bachelor''s Degree Recipients'.$O$1" table:expression="[.K1]*[.A1]"/>
        <table:named-expression table:name="__shared_4_12_0" table:base-cell-address="$'Bachelor''s Degree Recipients'.$N$1" table:expression="[.J1]*[.A1]"/>
        <table:named-expression table:name="__shared_4_13_0" table:base-cell-address="$'Bachelor''s Degree Recipients'.$C$1" table:expression="SUM([.A1:.B1])"/>
        <table:named-expression table:name="__shared_4_14_0" table:base-cell-address="$'Bachelor''s Degree Recipients'.$A$1" table:expression="[.E1]/[.D1]"/>
        <table:named-expression table:name="__shared_4_15_0" table:base-cell-address="$'Bachelor''s Degree Recipients'.$A$1" table:expression="[.F1]/[.B1]"/>
        <table:named-expression table:name="__shared_4_16_0" table:base-cell-address="$'Bachelor''s Degree Recipients'.$U$1" table:expression="[.A1]*[.$V$10]/[.T1]"/>
        <table:named-expression table:name="__shared_4_17_0" table:base-cell-address="$'Bachelor''s Degree Recipients'.$R$1" table:expression="[.A1]*[.$V$10]/[.P1]"/>
        <table:named-expression table:name="__shared_4_18_0" table:base-cell-address="$'Bachelor''s Degree Recipients'.$A$1" table:expression="[.A2]*POWER([.A$12]/[.A$16];1/4)"/>
        <table:named-expression table:name="__shared_4_19_0" table:base-cell-address="$'Bachelor''s Degree Recipients'.$A$1" table:expression="[.M1]/[.J1]"/>
        <table:named-expression table:name="__shared_4_1_0" table:base-cell-address="$'Bachelor''s Degree Recipients'.$A$1" table:expression="[.M1]/[.J1]"/>
        <table:named-expression table:name="__shared_4_20_0" table:base-cell-address="$'Bachelor''s Degree Recipients'.$A$1" table:expression="[.L1]/[.E1]"/>
        <table:named-expression table:name="__shared_4_21_0" table:base-cell-address="$'Bachelor''s Degree Recipients'.$A$1" table:expression="[.A2]*POWER([.A$12]/[.A$16];1/4)"/>
        <table:named-expression table:name="__shared_4_22_0" table:base-cell-address="$'Bachelor''s Degree Recipients'.$D$1" table:expression="[.B1]-[.C1]+[.A1]"/>
        <table:named-expression table:name="__shared_4_23_0" table:base-cell-address="$'Bachelor''s Degree Recipients'.$C$1" table:expression="SUM([.A1:.B1])"/>
        <table:named-expression table:name="__shared_4_24_0" table:base-cell-address="$'Bachelor''s Degree Recipients'.$A$1" table:expression="[.A2]*POWER([.A$16]/[.A$20];1/4)"/>
        <table:named-expression table:name="__shared_4_25_0" table:base-cell-address="$'Bachelor''s Degree Recipients'.$A$1" table:expression="[.A2]*POWER([.A$16]/[.A$20];1/4)"/>
        <table:named-expression table:name="__shared_4_26_0" table:base-cell-address="$'Bachelor''s Degree Recipients'.$A$1" table:expression="[.A2]*POWER([.A$20]/[.A$24];1/4)"/>
        <table:named-expression table:name="__shared_4_27_0" table:base-cell-address="$'Bachelor''s Degree Recipients'.$A$1" table:expression="[.A2]*POWER([.A$20]/[.A$24];1/4)"/>
        <table:named-expression table:name="__shared_4_28_0" table:base-cell-address="$'Bachelor''s Degree Recipients'.$A$1" table:expression="[.A2]*POWER([.A$24]/[.A$27];1/3)"/>
        <table:named-expression table:name="__shared_4_29_0" table:base-cell-address="$'Bachelor''s Degree Recipients'.$A$1" table:expression="[.A2]*POWER([.A$24]/[.A$27];1/3)"/>
        <table:named-expression table:name="__shared_4_2_0" table:base-cell-address="$'Bachelor''s Degree Recipients'.$A$1" table:expression="[.L1]/[.E1]"/>
        <table:named-expression table:name="__shared_4_3_0" table:base-cell-address="$'Bachelor''s Degree Recipients'.$A$1" table:expression="[.A2]*POWER([.A$12]/[.A$16];1/4)"/>
        <table:named-expression table:name="__shared_4_4_0" table:base-cell-address="$'Bachelor''s Degree Recipients'.$D$1" table:expression="[.B1]-[.C1]+[.A1]"/>
        <table:named-expression table:name="__shared_4_5_0" table:base-cell-address="$'Bachelor''s Degree Recipients'.$O$1" table:expression="[.K1]*[.A1]"/>
        <table:named-expression table:name="__shared_4_6_0" table:base-cell-address="$'Bachelor''s Degree Recipients'.$N$1" table:expression="[.J1]*[.A1]"/>
        <table:named-expression table:name="__shared_4_7_0" table:base-cell-address="$'Bachelor''s Degree Recipients'.$C$1" table:expression="SUM([.A1:.B1])"/>
        <table:named-expression table:name="__shared_4_8_0" table:base-cell-address="$'Bachelor''s Degree Recipients'.$A$1" table:expression="[.M1]/[.J1]"/>
        <table:named-expression table:name="__shared_4_9_0" table:base-cell-address="$'Bachelor''s Degree Recipients'.$A$1" table:expression="[.L1]/[.E1]"/>
        <table:named-expression table:name="__shared_5_0_0" table:base-cell-address="$'Bachelor''s Degree Recipients'.$A$1" table:expression="[.A2]*POWER([.A$12]/[.A$16];1/4)"/>
        <table:named-expression table:name="__shared_5_10_0" table:base-cell-address="$'Bachelor''s Degree Recipients'.$D$1" table:expression="[.B1]-[.C1]+[.A1]"/>
        <table:named-expression table:name="__shared_5_11_0" table:base-cell-address="$'Bachelor''s Degree Recipients'.$O$1" table:expression="[.K1]*[.A1]"/>
        <table:named-expression table:name="__shared_5_12_0" table:base-cell-address="$'Bachelor''s Degree Recipients'.$N$1" table:expression="[.J1]*[.A1]"/>
        <table:named-expression table:name="__shared_5_13_0" table:base-cell-address="$'Bachelor''s Degree Recipients'.$C$1" table:expression="SUM([.A1:.B1])"/>
        <table:named-expression table:name="__shared_5_14_0" table:base-cell-address="$'Bachelor''s Degree Recipients'.$A$1" table:expression="[.E1]/[.D1]"/>
        <table:named-expression table:name="__shared_5_15_0" table:base-cell-address="$'Bachelor''s Degree Recipients'.$A$1" table:expression="[.F1]/[.B1]"/>
        <table:named-expression table:name="__shared_5_16_0" table:base-cell-address="$'Bachelor''s Degree Recipients'.$U$1" table:expression="[.A1]*[.$V$10]/[.T1]"/>
        <table:named-expression table:name="__shared_5_17_0" table:base-cell-address="$'Bachelor''s Degree Recipients'.$R$1" table:expression="[.A1]*[.$V$10]/[.P1]"/>
        <table:named-expression table:name="__shared_5_18_0" table:base-cell-address="$'Bachelor''s Degree Recipients'.$A$1" table:expression="[.A2]*POWER([.A$12]/[.A$16];1/4)"/>
        <table:named-expression table:name="__shared_5_19_0" table:base-cell-address="$'Bachelor''s Degree Recipients'.$A$1" table:expression="[.M1]/[.J1]"/>
        <table:named-expression table:name="__shared_5_1_0" table:base-cell-address="$'Bachelor''s Degree Recipients'.$A$1" table:expression="[.M1]/[.J1]"/>
        <table:named-expression table:name="__shared_5_20_0" table:base-cell-address="$'Bachelor''s Degree Recipients'.$A$1" table:expression="[.L1]/[.E1]"/>
        <table:named-expression table:name="__shared_5_21_0" table:base-cell-address="$'Bachelor''s Degree Recipients'.$A$1" table:expression="[.A2]*POWER([.A$12]/[.A$16];1/4)"/>
        <table:named-expression table:name="__shared_5_22_0" table:base-cell-address="$'Bachelor''s Degree Recipients'.$D$1" table:expression="[.B1]-[.C1]+[.A1]"/>
        <table:named-expression table:name="__shared_5_23_0" table:base-cell-address="$'Bachelor''s Degree Recipients'.$C$1" table:expression="SUM([.A1:.B1])"/>
        <table:named-expression table:name="__shared_5_24_0" table:base-cell-address="$'Bachelor''s Degree Recipients'.$A$1" table:expression="[.A2]*POWER([.A$16]/[.A$20];1/4)"/>
        <table:named-expression table:name="__shared_5_25_0" table:base-cell-address="$'Bachelor''s Degree Recipients'.$A$1" table:expression="[.A2]*POWER([.A$16]/[.A$20];1/4)"/>
        <table:named-expression table:name="__shared_5_26_0" table:base-cell-address="$'Bachelor''s Degree Recipients'.$A$1" table:expression="[.A2]*POWER([.A$20]/[.A$24];1/4)"/>
        <table:named-expression table:name="__shared_5_27_0" table:base-cell-address="$'Bachelor''s Degree Recipients'.$A$1" table:expression="[.A2]*POWER([.A$20]/[.A$24];1/4)"/>
        <table:named-expression table:name="__shared_5_28_0" table:base-cell-address="$'Bachelor''s Degree Recipients'.$A$1" table:expression="[.A2]*POWER([.A$24]/[.A$27];1/3)"/>
        <table:named-expression table:name="__shared_5_29_0" table:base-cell-address="$'Bachelor''s Degree Recipients'.$A$1" table:expression="[.A2]*POWER([.A$24]/[.A$27];1/3)"/>
        <table:named-expression table:name="__shared_5_2_0" table:base-cell-address="$'Bachelor''s Degree Recipients'.$A$1" table:expression="[.L1]/[.E1]"/>
        <table:named-expression table:name="__shared_5_3_0" table:base-cell-address="$'Bachelor''s Degree Recipients'.$A$1" table:expression="[.A2]*POWER([.A$12]/[.A$16];1/4)"/>
        <table:named-expression table:name="__shared_5_4_0" table:base-cell-address="$'Bachelor''s Degree Recipients'.$D$1" table:expression="[.B1]-[.C1]+[.A1]"/>
        <table:named-expression table:name="__shared_5_5_0" table:base-cell-address="$'Bachelor''s Degree Recipients'.$O$1" table:expression="[.K1]*[.A1]"/>
        <table:named-expression table:name="__shared_5_6_0" table:base-cell-address="$'Bachelor''s Degree Recipients'.$N$1" table:expression="[.J1]*[.A1]"/>
        <table:named-expression table:name="__shared_5_7_0" table:base-cell-address="$'Bachelor''s Degree Recipients'.$C$1" table:expression="SUM([.A1:.B1])"/>
        <table:named-expression table:name="__shared_5_8_0" table:base-cell-address="$'Bachelor''s Degree Recipients'.$A$1" table:expression="[.M1]/[.J1]"/>
        <table:named-expression table:name="__shared_5_9_0" table:base-cell-address="$'Bachelor''s Degree Recipients'.$A$1" table:expression="[.L1]/[.E1]"/>
        <table:named-expression table:name="__shared_6_0_0" table:base-cell-address="$'Bachelor''s Degree Recipients'.$A$1" table:expression="[.A2]*POWER([.A$12]/[.A$16];1/4)"/>
        <table:named-expression table:name="__shared_6_10_0" table:base-cell-address="$'Bachelor''s Degree Recipients'.$D$1" table:expression="[.B1]-[.C1]+[.A1]"/>
        <table:named-expression table:name="__shared_6_11_0" table:base-cell-address="$'Bachelor''s Degree Recipients'.$O$1" table:expression="[.K1]*[.A1]"/>
        <table:named-expression table:name="__shared_6_12_0" table:base-cell-address="$'Bachelor''s Degree Recipients'.$N$1" table:expression="[.J1]*[.A1]"/>
        <table:named-expression table:name="__shared_6_13_0" table:base-cell-address="$'Bachelor''s Degree Recipients'.$C$1" table:expression="SUM([.A1:.B1])"/>
        <table:named-expression table:name="__shared_6_14_0" table:base-cell-address="$'Bachelor''s Degree Recipients'.$A$1" table:expression="[.E1]/[.D1]"/>
        <table:named-expression table:name="__shared_6_15_0" table:base-cell-address="$'Bachelor''s Degree Recipients'.$A$1" table:expression="[.F1]/[.B1]"/>
        <table:named-expression table:name="__shared_6_16_0" table:base-cell-address="$'Bachelor''s Degree Recipients'.$U$1" table:expression="[.A1]*[.$V$10]/[.T1]"/>
        <table:named-expression table:name="__shared_6_17_0" table:base-cell-address="$'Bachelor''s Degree Recipients'.$R$1" table:expression="[.A1]*[.$V$10]/[.P1]"/>
        <table:named-expression table:name="__shared_6_18_0" table:base-cell-address="$'Bachelor''s Degree Recipients'.$A$1" table:expression="[.A2]*POWER([.A$12]/[.A$16];1/4)"/>
        <table:named-expression table:name="__shared_6_19_0" table:base-cell-address="$'Bachelor''s Degree Recipients'.$A$1" table:expression="[.M1]/[.J1]"/>
        <table:named-expression table:name="__shared_6_1_0" table:base-cell-address="$'Bachelor''s Degree Recipients'.$A$1" table:expression="[.M1]/[.J1]"/>
        <table:named-expression table:name="__shared_6_20_0" table:base-cell-address="$'Bachelor''s Degree Recipients'.$A$1" table:expression="[.L1]/[.E1]"/>
        <table:named-expression table:name="__shared_6_21_0" table:base-cell-address="$'Bachelor''s Degree Recipients'.$A$1" table:expression="[.A2]*POWER([.A$12]/[.A$16];1/4)"/>
        <table:named-expression table:name="__shared_6_22_0" table:base-cell-address="$'Bachelor''s Degree Recipients'.$D$1" table:expression="[.B1]-[.C1]+[.A1]"/>
        <table:named-expression table:name="__shared_6_23_0" table:base-cell-address="$'Bachelor''s Degree Recipients'.$C$1" table:expression="SUM([.A1:.B1])"/>
        <table:named-expression table:name="__shared_6_24_0" table:base-cell-address="$'Bachelor''s Degree Recipients'.$A$1" table:expression="[.A2]*POWER([.A$16]/[.A$20];1/4)"/>
        <table:named-expression table:name="__shared_6_25_0" table:base-cell-address="$'Bachelor''s Degree Recipients'.$A$1" table:expression="[.A2]*POWER([.A$16]/[.A$20];1/4)"/>
        <table:named-expression table:name="__shared_6_26_0" table:base-cell-address="$'Bachelor''s Degree Recipients'.$A$1" table:expression="[.A2]*POWER([.A$20]/[.A$24];1/4)"/>
        <table:named-expression table:name="__shared_6_27_0" table:base-cell-address="$'Bachelor''s Degree Recipients'.$A$1" table:expression="[.A2]*POWER([.A$20]/[.A$24];1/4)"/>
        <table:named-expression table:name="__shared_6_28_0" table:base-cell-address="$'Bachelor''s Degree Recipients'.$A$1" table:expression="[.A2]*POWER([.A$24]/[.A$27];1/3)"/>
        <table:named-expression table:name="__shared_6_29_0" table:base-cell-address="$'Bachelor''s Degree Recipients'.$A$1" table:expression="[.A2]*POWER([.A$24]/[.A$27];1/3)"/>
        <table:named-expression table:name="__shared_6_2_0" table:base-cell-address="$'Bachelor''s Degree Recipients'.$A$1" table:expression="[.L1]/[.E1]"/>
        <table:named-expression table:name="__shared_6_3_0" table:base-cell-address="$'Bachelor''s Degree Recipients'.$A$1" table:expression="[.A2]*POWER([.A$12]/[.A$16];1/4)"/>
        <table:named-expression table:name="__shared_6_4_0" table:base-cell-address="$'Bachelor''s Degree Recipients'.$D$1" table:expression="[.B1]-[.C1]+[.A1]"/>
        <table:named-expression table:name="__shared_6_5_0" table:base-cell-address="$'Bachelor''s Degree Recipients'.$O$1" table:expression="[.K1]*[.A1]"/>
        <table:named-expression table:name="__shared_6_6_0" table:base-cell-address="$'Bachelor''s Degree Recipients'.$N$1" table:expression="[.J1]*[.A1]"/>
        <table:named-expression table:name="__shared_6_7_0" table:base-cell-address="$'Bachelor''s Degree Recipients'.$C$1" table:expression="SUM([.A1:.B1])"/>
        <table:named-expression table:name="__shared_6_8_0" table:base-cell-address="$'Bachelor''s Degree Recipients'.$A$1" table:expression="[.M1]/[.J1]"/>
        <table:named-expression table:name="__shared_6_9_0" table:base-cell-address="$'Bachelor''s Degree Recipients'.$A$1" table:expression="[.L1]/[.E1]"/>
        <table:named-expression table:name="__shared_9_0_0" table:base-cell-address="$'Bachelor''s Degree Recipients'.$A$1" table:expression="[.A2]*POWER([.A$12]/[.A$16];1/4)"/>
        <table:named-expression table:name="__shared_9_10_0" table:base-cell-address="$'Bachelor''s Degree Recipients'.$D$1" table:expression="[.B1]-[.C1]+[.A1]"/>
        <table:named-expression table:name="__shared_9_11_0" table:base-cell-address="$'Bachelor''s Degree Recipients'.$O$1" table:expression="[.K1]*[.A1]"/>
        <table:named-expression table:name="__shared_9_12_0" table:base-cell-address="$'Bachelor''s Degree Recipients'.$N$1" table:expression="[.J1]*[.A1]"/>
        <table:named-expression table:name="__shared_9_13_0" table:base-cell-address="$'Bachelor''s Degree Recipients'.$C$1" table:expression="SUM([.A1:.B1])"/>
        <table:named-expression table:name="__shared_9_14_0" table:base-cell-address="$'Bachelor''s Degree Recipients'.$A$1" table:expression="[.E1]/[.D1]"/>
        <table:named-expression table:name="__shared_9_15_0" table:base-cell-address="$'Bachelor''s Degree Recipients'.$A$1" table:expression="[.F1]/[.B1]"/>
        <table:named-expression table:name="__shared_9_16_0" table:base-cell-address="$'Bachelor''s Degree Recipients'.$U$1" table:expression="[.A1]*[.$V$10]/[.T1]"/>
        <table:named-expression table:name="__shared_9_17_0" table:base-cell-address="$'Bachelor''s Degree Recipients'.$R$1" table:expression="[.A1]*[.$V$10]/[.P1]"/>
        <table:named-expression table:name="__shared_9_18_0" table:base-cell-address="$'Bachelor''s Degree Recipients'.$A$1" table:expression="[.A2]*POWER([.A$12]/[.A$16];1/4)"/>
        <table:named-expression table:name="__shared_9_19_0" table:base-cell-address="$'Bachelor''s Degree Recipients'.$A$1" table:expression="[.M1]/[.J1]"/>
        <table:named-expression table:name="__shared_9_1_0" table:base-cell-address="$'Bachelor''s Degree Recipients'.$A$1" table:expression="[.M1]/[.J1]"/>
        <table:named-expression table:name="__shared_9_20_0" table:base-cell-address="$'Bachelor''s Degree Recipients'.$A$1" table:expression="[.L1]/[.E1]"/>
        <table:named-expression table:name="__shared_9_21_0" table:base-cell-address="$'Bachelor''s Degree Recipients'.$A$1" table:expression="[.A2]*POWER([.A$12]/[.A$16];1/4)"/>
        <table:named-expression table:name="__shared_9_22_0" table:base-cell-address="$'Bachelor''s Degree Recipients'.$D$1" table:expression="[.B1]-[.C1]+[.A1]"/>
        <table:named-expression table:name="__shared_9_23_0" table:base-cell-address="$'Bachelor''s Degree Recipients'.$C$1" table:expression="SUM([.A1:.B1])"/>
        <table:named-expression table:name="__shared_9_24_0" table:base-cell-address="$'Bachelor''s Degree Recipients'.$A$1" table:expression="[.A2]*POWER([.A$16]/[.A$20];1/4)"/>
        <table:named-expression table:name="__shared_9_25_0" table:base-cell-address="$'Bachelor''s Degree Recipients'.$A$1" table:expression="[.A2]*POWER([.A$16]/[.A$20];1/4)"/>
        <table:named-expression table:name="__shared_9_26_0" table:base-cell-address="$'Bachelor''s Degree Recipients'.$A$1" table:expression="[.A2]*POWER([.A$20]/[.A$24];1/4)"/>
        <table:named-expression table:name="__shared_9_27_0" table:base-cell-address="$'Bachelor''s Degree Recipients'.$A$1" table:expression="[.A2]*POWER([.A$20]/[.A$24];1/4)"/>
        <table:named-expression table:name="__shared_9_28_0" table:base-cell-address="$'Bachelor''s Degree Recipients'.$A$1" table:expression="[.A2]*POWER([.A$24]/[.A$27];1/3)"/>
        <table:named-expression table:name="__shared_9_29_0" table:base-cell-address="$'Bachelor''s Degree Recipients'.$A$1" table:expression="[.A2]*POWER([.A$24]/[.A$27];1/3)"/>
        <table:named-expression table:name="__shared_9_2_0" table:base-cell-address="$'Bachelor''s Degree Recipients'.$A$1" table:expression="[.L1]/[.E1]"/>
        <table:named-expression table:name="__shared_9_3_0" table:base-cell-address="$'Bachelor''s Degree Recipients'.$A$1" table:expression="[.A2]*POWER([.A$12]/[.A$16];1/4)"/>
        <table:named-expression table:name="__shared_9_4_0" table:base-cell-address="$'Bachelor''s Degree Recipients'.$D$1" table:expression="[.B1]-[.C1]+[.A1]"/>
        <table:named-expression table:name="__shared_9_5_0" table:base-cell-address="$'Bachelor''s Degree Recipients'.$O$1" table:expression="[.K1]*[.A1]"/>
        <table:named-expression table:name="__shared_9_6_0" table:base-cell-address="$'Bachelor''s Degree Recipients'.$N$1" table:expression="[.J1]*[.A1]"/>
        <table:named-expression table:name="__shared_9_7_0" table:base-cell-address="$'Bachelor''s Degree Recipients'.$C$1" table:expression="SUM([.A1:.B1])"/>
        <table:named-expression table:name="__shared_9_8_0" table:base-cell-address="$'Bachelor''s Degree Recipients'.$A$1" table:expression="[.M1]/[.J1]"/>
        <table:named-expression table:name="__shared_9_9_0" table:base-cell-address="$'Bachelor''s Degree Recipients'.$A$1" table:expression="[.L1]/[.E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i" fo:country="FI" style:font-name-asian="DejaVu Sans"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i" fo:country="FI" style:letter-kerning="true" style:font-size-asian="24pt" style:language-asian="zh" style:country-asian="CN" style:font-size-complex="24pt" style:language-complex="hi" style:country-complex="IN"/>
    </style:default-style>
    <number:number-style style:name="N106P0" style:volatile="true">
      <number:text> </number:text>
      <number:fill-character> </number:fill-character>
      <number:number number:decimal-places="2" number:min-integer-digits="1" number:grouping="true"/>
      <number:text> </number:text>
    </number:number-style>
    <number:number-style style:name="N106P1" style:volatile="true">
      <number:text> </number:text>
      <number:fill-character> </number:fill-character>
      <number:text>(</number:text>
      <number:number number:decimal-places="2" number:min-integer-digits="1" number:grouping="true"/>
      <number:text>)</number:text>
    </number:number-style>
    <number:number-style style:name="N106P2" style:volatile="true">
      <number:text> </number:text>
      <number:fill-character> </number:fill-character>
      <number:text>-</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12P0" style:volatile="true">
      <number:number number:decimal-places="2" number:min-integer-digits="1" number:grouping="true"/>
      <number:text> </number:text>
      <number:currency-symbol number:language="fi" number:country="FI">€</number:currency-symbol>
    </number:currency-style>
    <number:currency-style style:name="N112">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12P0"/>
    </number:currency-style>
    <number:number-style style:name="N10000" number:language="fi" number:country="FI">
      <number:number number:min-integer-digits="1"/>
    </number:number-style>
    <number:percentage-style style:name="N10110" number:language="fi" number:country="FI">
      <number:number number:decimal-places="0" number:min-integer-digits="1"/>
      <number:text> %</number:text>
    </number:percentage-style>
    <number:number-style style:name="N107">
      <number:text>$</number:text>
      <number:number number:decimal-places="0" number:min-integer-digits="1" number:grouping="true"/>
    </number:number-style>
    <number:percentage-style style:name="N108">
      <number:number number:decimal-places="1" number:min-integer-digits="1"/>
      <number:text>%</number:text>
    </number:percentage-style>
    <number:number-style style:name="N109P0" style:volatile="true">
      <number:text> </number:text>
      <number:fill-character> </number:fill-character>
      <number:number number:decimal-places="0" number:min-integer-digits="1" number:grouping="true"/>
      <number:text> </number:text>
    </number:number-style>
    <number:number-style style:name="N109P1" style:volatile="true">
      <number:text> </number:text>
      <number:fill-character> </number:fill-character>
      <number:text>(</number:text>
      <number:number number:decimal-places="0" number:min-integer-digits="1" number:grouping="true"/>
      <number:text>)</number:text>
    </number:number-style>
    <number:number-style style:name="N109P2" style:volatile="true">
      <number:text> </number:text>
      <number:fill-character> </number:fill-character>
      <number:text>-</number:text>
      <number:number number: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1" number:min-integer-digits="1"/>
    </number:number-style>
    <number:number-style style:name="N111">
      <number:number number:decimal-places="3" number:min-integer-digits="1"/>
    </number:number-style>
    <number:number-style style:name="N10106P0" style:volatile="true" number:language="fi" number:country="FI">
      <number:number number:decimal-places="0" number:min-integer-digits="1" number:grouping="true"/>
      <number:text> €</number:text>
    </number:number-style>
    <number:number-style style:name="N10106" number:language="fi" number:country="FI">
      <number:text>-</number:text>
      <number:number number:decimal-places="0" number:min-integer-digits="1" number:grouping="true"/>
      <number:text> €</number:text>
      <style:map style:condition="value()&gt;=0" style:apply-style-name="N10106P0"/>
    </number:number-style>
    <number:number-style style:name="N10107P0" style:volatile="true" number:language="fi" number:country="FI">
      <number:number number:decimal-places="0" number:min-integer-digits="1" number:grouping="true"/>
      <number:text> €</number:text>
    </number:number-style>
    <number:number-style style:name="N10107" number:language="fi" number:country="FI">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i" number:country="FI">
      <number:number number:decimal-places="2" number:min-integer-digits="1" number:grouping="true"/>
      <number:text> €</number:text>
    </number:number-style>
    <number:number-style style:name="N10108" number:language="fi" number:country="FI">
      <number:text>-</number:text>
      <number:number number:decimal-places="2" number:min-integer-digits="1" number:grouping="true"/>
      <number:text> €</number:text>
      <style:map style:condition="value()&gt;=0" style:apply-style-name="N10108P0"/>
    </number:number-style>
    <number:number-style style:name="N10109P0" style:volatile="true" number:language="fi" number:country="FI">
      <number:number number:decimal-places="2" number:min-integer-digits="1" number:grouping="true"/>
      <number:text> €</number:text>
    </number:number-style>
    <number:number-style style:name="N10109" number:language="fi" number:country="FI">
      <style:text-properties fo:color="#ff0000"/>
      <number:text>-</number:text>
      <number:number number:decimal-places="2" number:min-integer-digits="1" number:grouping="true"/>
      <number:text> €</number:text>
      <style:map style:condition="value()&gt;=0" style:apply-style-name="N10109P0"/>
    </number:number-style>
    <number:percentage-style style:name="N10111" number:language="fi" number:country="FI">
      <number:number number:decimal-places="2" number:min-integer-digits="1"/>
      <number:text> %</number:text>
    </number:percentage-style>
    <number:date-style style:name="N10112" number:language="fi" number:country="FI">
      <number:day/>
      <number:text>.</number:text>
      <number:month number:textual="true"/>
      <number:text>.</number:text>
      <number:year/>
    </number:date-style>
    <number:date-style style:name="N10113" number:language="fi" number:country="FI">
      <number:day/>
      <number:text>.</number:text>
      <number:month number:textual="true"/>
    </number:date-style>
    <number:date-style style:name="N10114" number:language="fi" number:country="FI">
      <number:month number:textual="true"/>
      <number:text>.</number:text>
      <number:year/>
    </number:date-style>
    <number:time-style style:name="N10115" number:language="fi" number:country="FI">
      <number:hours/>
      <number:text>:</number:text>
      <number:minutes number:style="long"/>
      <number:text> </number:text>
      <number:am-pm/>
    </number:time-style>
    <number:time-style style:name="N10116" number:language="fi" number:country="FI">
      <number:hours/>
      <number:text>:</number:text>
      <number:minutes number:style="long"/>
      <number:text>:</number:text>
      <number:seconds number:style="long"/>
      <number:text> </number:text>
      <number:am-pm/>
    </number:time-style>
    <number:time-style style:name="N10117" number:language="fi" number:country="FI">
      <number:hours/>
      <number:text>:</number:text>
      <number:minutes number:style="long"/>
    </number:time-style>
    <number:time-style style:name="N10118" number:language="fi" number:country="FI">
      <number:hours/>
      <number:text>:</number:text>
      <number:minutes number:style="long"/>
      <number:text>:</number:text>
      <number:seconds number:style="long"/>
    </number:time-style>
    <number:date-style style:name="N10119" number:language="fi" number:country="FI">
      <number:day/>
      <number:text>.</number:text>
      <number:month/>
      <number:text>.</number:text>
      <number:year number:style="long"/>
      <number:text> </number:text>
      <number:hours/>
      <number:text>:</number:text>
      <number:minutes number:style="long"/>
    </number:date-style>
    <number:number-style style:name="N10120P0" style:volatile="true" number:language="fi" number:country="FI">
      <number:number number:decimal-places="0" number:min-integer-digits="1" number:grouping="true"/>
      <number:text>   </number:text>
    </number:number-style>
    <number:number-style style:name="N10120" number:language="fi" number:country="FI">
      <number:text>-</number:text>
      <number:number number:decimal-places="0" number:min-integer-digits="1" number:grouping="true"/>
      <number:text>   </number:text>
      <style:map style:condition="value()&gt;=0" style:apply-style-name="N10120P0"/>
    </number:number-style>
    <number:number-style style:name="N10121P0" style:volatile="true" number:language="fi" number:country="FI">
      <number:number number:decimal-places="0" number:min-integer-digits="1" number:grouping="true"/>
      <number:text>   </number:text>
    </number:number-style>
    <number:number-style style:name="N10121" number:language="fi" number:country="FI">
      <style:text-properties fo:color="#ff0000"/>
      <number:text>-</number:text>
      <number:number number:decimal-places="0" number:min-integer-digits="1" number:grouping="true"/>
      <number:text>   </number:text>
      <style:map style:condition="value()&gt;=0" style:apply-style-name="N10121P0"/>
    </number:number-style>
    <number:number-style style:name="N10122P0" style:volatile="true" number:language="fi" number:country="FI">
      <number:number number:decimal-places="2" number:min-integer-digits="1" number:grouping="true"/>
      <number:text>   </number:text>
    </number:number-style>
    <number:number-style style:name="N10122" number:language="fi" number:country="FI">
      <number:text>-</number:text>
      <number:number number:decimal-places="2" number:min-integer-digits="1" number:grouping="true"/>
      <number:text>   </number:text>
      <style:map style:condition="value()&gt;=0" style:apply-style-name="N10122P0"/>
    </number:number-style>
    <number:number-style style:name="N10123P0" style:volatile="true" number:language="fi" number:country="FI">
      <number:number number:decimal-places="2" number:min-integer-digits="1" number:grouping="true"/>
      <number:text>   </number:text>
    </number:number-style>
    <number:number-style style:name="N10123" number:language="fi" number:country="FI">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i" number:country="FI">
      <number:text> </number:text>
      <number:fill-character> </number:fill-character>
      <number:number number:decimal-places="0" number:min-integer-digits="1" number:grouping="true"/>
      <number:text>    </number:text>
    </number:number-style>
    <number:number-style style:name="N10124P1" style:volatile="true" number:language="fi" number:country="FI">
      <number:text>-</number:text>
      <number:fill-character> </number:fill-character>
      <number:number number:decimal-places="0" number:min-integer-digits="1" number:grouping="true"/>
      <number:text>    </number:text>
    </number:number-style>
    <number:number-style style:name="N10124P2" style:volatile="true" number:language="fi" number:country="FI">
      <number:text> </number:text>
      <number:fill-character> </number:fill-character>
      <number:text>-    </number:text>
    </number:number-style>
    <number:text-style style:name="N10124" number:language="fi" number:country="FI">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fi" number:country="FI">
      <number:text> </number:text>
      <number:fill-character> </number:fill-character>
      <number:number number:decimal-places="0" number:min-integer-digits="1" number:grouping="true"/>
      <number:text> € </number:text>
    </number:number-style>
    <number:number-style style:name="N10125P1" style:volatile="true" number:language="fi" number:country="FI">
      <number:text>-</number:text>
      <number:fill-character> </number:fill-character>
      <number:number number:decimal-places="0" number:min-integer-digits="1" number:grouping="true"/>
      <number:text> € </number:text>
    </number:number-style>
    <number:number-style style:name="N10125P2" style:volatile="true" number:language="fi" number:country="FI">
      <number:text> </number:text>
      <number:fill-character> </number:fill-character>
      <number:text>- € </number:text>
    </number:number-style>
    <number:text-style style:name="N10125" number:language="fi" number:country="FI">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fi" number:country="FI">
      <number:text> </number:text>
      <number:fill-character> </number:fill-character>
      <number:number number:decimal-places="2" number:min-integer-digits="1" number:grouping="true"/>
      <number:text> € </number:text>
    </number:number-style>
    <number:number-style style:name="N10126P1" style:volatile="true" number:language="fi" number:country="FI">
      <number:text>-</number:text>
      <number:fill-character> </number:fill-character>
      <number:number number:decimal-places="2" number:min-integer-digits="1" number:grouping="true"/>
      <number:text> € </number:text>
    </number:number-style>
    <number:number-style style:name="N10126P2" style:volatile="true" number:language="fi" number:country="FI">
      <number:text> </number:text>
      <number:fill-character> </number:fill-character>
      <number:text>-</number:text>
      <number:number number:decimal-places="0" number:min-integer-digits="0"/>
      <number:text> € </number:text>
    </number:number-style>
    <number:text-style style:name="N10126" number:language="fi" number:country="FI">
      <number:text> </number:text>
      <number:text-content/>
      <number:text> </number:text>
      <style:map style:condition="value()&gt;0" style:apply-style-name="N10126P0"/>
      <style:map style:condition="value()&lt;0" style:apply-style-name="N10126P1"/>
      <style:map style:condition="value()=0" style:apply-style-name="N10126P2"/>
    </number:text-style>
    <number:time-style style:name="N10127" number:language="fi" number:country="FI">
      <number:minutes number:style="long"/>
      <number:text>:</number:text>
      <number:seconds number:style="long"/>
    </number:time-style>
    <number:time-style style:name="N10128" number:language="fi" number:country="FI" number:truncate-on-overflow="false">
      <number:hours/>
      <number:text>:</number:text>
      <number:minutes number:style="long"/>
      <number:text>:</number:text>
      <number:seconds number:style="long"/>
    </number:time-style>
    <number:time-style style:name="N10129" number:language="fi" number:country="FI">
      <number:minutes number:style="long"/>
      <number:text>:</number:text>
      <number:seconds number:style="long" number:decimal-places="1"/>
    </number:time-style>
    <number:number-style style:name="N10130" number:language="fi" number:country="FI">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110"/>
    <style:style style:name="Excel_20_Built-in_20_Comma" style:display-name="Excel Built-in Comma" style:family="table-cell" style:parent-style-name="Default" style:data-style-name="N106"/>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landscape" fo:margin-top="1.905cm" fo:margin-bottom="1.905cm" fo:margin-left="1.778cm" fo:margin-right="1.778cm" style:print-page-order="ttb" style:first-page-number="continue" style:scale-to-pages="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Bachelor_27_s_20_Degree_20_Recipients" style:display-name="PageStyle_Bachelor's Degree Recipients" style:page-layout-name="Mpm3">
      <style:header style:display="false"/>
      <style:header-left style:display="false"/>
      <style:footer style:display="false"/>
      <style:footer-left style:display="false"/>
    </style:master-page>
    <style:master-page style:name="PageStyle_5f_Cum_20_Debt_20_Chart" style:display-name="PageStyle_Cum Debt Chart" style:page-layout-name="Mpm4">
      <style:header style:display="false"/>
      <style:header-left style:display="false"/>
      <style:footer style:display="false"/>
      <style:footer-left style:display="false"/>
    </style:master-page>
    <style:master-page style:name="PageStyle_5f__25__20_with_20_Debt_20_Chart" style:display-name="PageStyle_% with Debt Chart" style:page-layout-name="Mpm4">
      <style:header style:display="false"/>
      <style:header-left style:display="false"/>
      <style:footer style:display="false"/>
      <style:footer-left style:display="false"/>
    </style:master-page>
    <style:master-page style:name="PageStyle_5f_Associate_27_s_20_Degree_20_Recipient" style:display-name="PageStyle_Associate's Degree Recipient" style:page-layout-name="Mpm5">
      <style:header style:display="false"/>
      <style:header-left style:display="false"/>
      <style:footer style:display="false"/>
      <style:footer-left style:display="false"/>
    </style:master-page>
    <style:master-page style:name="PageStyle_5f_Certificate_20_Recipient" style:display-name="PageStyle_Certificate Recipient" style:page-layout-name="Mpm5">
      <style:header style:display="false"/>
      <style:header-left style:display="false"/>
      <style:footer style:display="false"/>
      <style:footer-left style:display="false"/>
    </style:master-page>
    <style:master-page style:name="PageStyle_5f_All_20_Graduates" style:display-name="PageStyle_All Graduates" style:page-layout-name="Mpm5">
      <style:header style:display="false"/>
      <style:header-left style:display="false"/>
      <style:footer style:display="false"/>
      <style:footer-left style:display="false"/>
    </style:master-page>
    <style:master-page style:name="PageStyle_5f_Student_20_Debt_20_Chart" style:display-name="PageStyle_Student Debt Chart" style:page-layout-name="Mpm4">
      <style:header style:display="false"/>
      <style:header-left style:display="false"/>
      <style:footer style:display="false"/>
      <style:footer-left style:display="false"/>
    </style:master-page>
    <style:master-page style:name="PageStyle_5f_Education_20_Debt_20_Chart" style:display-name="PageStyle_Education Debt Chart" style:page-layout-name="Mpm4">
      <style:header style:display="false"/>
      <style:header-left style:display="false"/>
      <style:footer style:display="false"/>
      <style:footer-left style:display="false"/>
    </style:master-page>
    <style:master-page style:name="PageStyle_5f_Bachelor_27_s_20_Degree_20_-_20_Public" style:display-name="PageStyle_Bachelor's Degree - Public" style:page-layout-name="Mpm3">
      <style:header style:display="false"/>
      <style:header-left style:display="false"/>
      <style:footer style:display="false"/>
      <style:footer-left style:display="false"/>
    </style:master-page>
    <style:master-page style:name="PageStyle_5f_Bachelor_27_s_20_Degree_20_-_20_Non-Profit" style:display-name="PageStyle_Bachelor's Degree - Non-Profit" style:page-layout-name="Mpm3">
      <style:header style:display="false"/>
      <style:header-left style:display="false"/>
      <style:footer style:display="false"/>
      <style:footer-left style:display="false"/>
    </style:master-page>
    <style:master-page style:name="PageStyle_5f_Bachelor_27_s_20_Degree_20_-_20_For-Profit" style:display-name="PageStyle_Bachelor's Degree - For-Profit" style:page-layout-name="Mpm3">
      <style:header style:display="false"/>
      <style:header-left style:display="false"/>
      <style:footer style:display="false"/>
      <style:footer-left style:display="false"/>
    </style:master-page>
    <style:master-page style:name="PageStyle_5f_Debt_20_at_20_Graduation_20_by_20_Control" style:display-name="PageStyle_Debt at Graduation by Control" style:page-layout-name="Mpm4">
      <style:header style:display="false"/>
      <style:header-left style:display="false"/>
      <style:footer style:display="false"/>
      <style:footer-left style:display="false"/>
    </style:master-page>
    <style:master-page style:name="PageStyle_5f_Notes" style:display-name="PageStyle_Not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Kantrowitz</meta:initial-creator>
    <dc:creator>Mark Kantrowitz</dc:creator>
    <meta:print-date>2011-05-16T14:43:33</meta:print-date>
    <meta:creation-date>2011-05-04T23:39:16</meta:creation-date>
    <dc:date>2011-08-17T19:51:39</dc:date>
    <meta:generator>LibreOffice/4.0.4.2$Linux_X86_64 LibreOffice_project/400m0$Build-2</meta:generator>
    <meta:document-statistic meta:table-count="13" meta:cell-count="3412" meta:object-count="5"/>
    <meta:user-defined meta:name="AppVersion">12.0000</meta:user-defined>
    <meta:user-defined meta:name="Company">Monster Worldwid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07">
      <number:text>$</number:text>
      <number:number number:decimal-places="0" number:min-integer-digits="1" number:grouping="true"/>
    </number:number-style>
    <number:number-style style:name="N10000" number:language="fi" number:country="FI">
      <number:number number:min-integer-digits="1"/>
    </number:number-style>
    <style:style style:name="ch1" style:family="chart">
      <style:graphic-properties draw:stroke="none" draw:fill="none"/>
    </style:style>
    <style:style style:name="ch2" style:family="chart">
      <style:chart-properties chart:auto-position="true"/>
      <style:text-properties fo:color="#000000" fo:font-family="Calibri"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00">
      <style:chart-properties chart:display-label="true" chart:logarithmic="false" chart:reverse-direction="tru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107">
      <style:chart-properties chart:display-label="true" chart:logarithmic="false"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svg:stroke-width="0.026cm" svg:stroke-color="#878787"/>
    </style:style>
    <style:style style:name="ch8" style:family="chart" style:data-style-name="N107">
      <style:chart-properties chart:symbol-type="none"/>
      <style:graphic-properties svg:stroke-width="0.079cm" svg:stroke-color="#4a7ebb" draw:fill-color="#4a7ebb"/>
      <style:text-properties fo:font-size="10pt" style:font-size-asian="10pt" style:font-size-complex="10pt"/>
    </style:style>
    <style:style style:name="ch9" style:family="chart" style:data-style-name="N107">
      <style:chart-properties chart:symbol-type="none"/>
      <style:graphic-properties svg:stroke-width="0.079cm" svg:stroke-color="#98b855" draw:fill-color="#98b855"/>
      <style:text-properties fo:font-size="10pt" style:font-size-asian="10pt" style:font-size-complex="10pt"/>
    </style:style>
    <style:style style:name="ch10" style:family="chart" style:data-style-name="N107">
      <style:chart-properties chart:symbol-type="none"/>
      <style:graphic-properties svg:stroke-width="0.079cm" svg:stroke-color="#be4b48" draw:fill-color="#be4b48"/>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096cm" svg:height="17.481cm" xlink:href=".." xlink:type="simple" chart:class="chart:line" chart:style-name="ch1">
        <chart:title svg:x="1.151cm" svg:y="0.484cm" chart:style-name="ch2">
          <text:p>Cumulative Education Debt at Graduation for Bachelor's Degree Recipients</text:p>
        </chart:title>
        <chart:legend chart:legend-position="top" svg:x="3.706cm" svg:y="1.897cm" style:legend-expansion="wide" chart:style-name="ch3"/>
        <chart:plot-area chart:style-name="ch4" table:cell-range-address="'Bachelor''s Degree Recipients'.A9:'Bachelor''s Degree Recipients'.A27 'Bachelor''s Degree Recipients'.C7:'Bachelor''s Degree Recipients'.C7 'Bachelor''s Degree Recipients'.C9:'Bachelor''s Degree Recipients'.C27 'Bachelor''s Degree Recipients'.E7:'Bachelor''s Degree Recipients'.E7 'Bachelor''s Degree Recipients'.E9:'Bachelor''s Degree Recipients'.E27 'Bachelor''s Degree Recipients'.G7:'Bachelor''s Degree Recipients'.G7 'Bachelor''s Degree Recipients'.G9:'Bachelor''s Degree Recipients'.G27" chart:data-source-has-labels="both" svg:x="0.931cm" svg:y="3.193cm" svg:width="22.203cm" svg:height="13.519cm">
          <chartooo:coordinate-region svg:x="2.065cm" svg:y="3.392cm" svg:width="19.441cm" svg:height="11.797cm"/>
          <chart:axis chart:dimension="x" chart:name="primary-x" chart:style-name="ch5" chartooo:axis-type="auto">
            <chartooo:date-scale/>
            <chart:categories table:cell-range-address="'Bachelor''s Degree Recipients'.A9:'Bachelor''s Degree Recipients'.A27"/>
          </chart:axis>
          <chart:axis chart:dimension="y" chart:name="primary-y" chart:style-name="ch6">
            <chart:grid chart:style-name="ch7" chart:class="major"/>
          </chart:axis>
          <chart:series chart:style-name="ch8" chart:values-cell-range-address="'Bachelor''s Degree Recipients'.C9:'Bachelor''s Degree Recipients'.C27" chart:label-cell-address="'Bachelor''s Degree Recipients'.C7:'Bachelor''s Degree Recipients'.C7" chart:class="chart:line">
            <chart:data-point chart:repeated="19"/>
          </chart:series>
          <chart:series chart:style-name="ch9" chart:values-cell-range-address="'Bachelor''s Degree Recipients'.E9:'Bachelor''s Degree Recipients'.E27" chart:label-cell-address="'Bachelor''s Degree Recipients'.E7:'Bachelor''s Degree Recipients'.E7" chart:class="chart:line">
            <chart:data-point chart:repeated="19"/>
          </chart:series>
          <chart:series chart:style-name="ch10" chart:values-cell-range-address="'Bachelor''s Degree Recipients'.G9:'Bachelor''s Degree Recipients'.G27" chart:label-cell-address="'Bachelor''s Degree Recipients'.G7:'Bachelor''s Degree Recipients'.G7" chart:class="chart:line">
            <chart:data-point chart:repeated="1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erage Student Debt</text:p>
                <draw:g>
                  <svg:desc>'Bachelor''s Degree Recipients'.C7:'Bachelor''s Degree Recipients'.C7</svg:desc>
                </draw:g>
              </table:table-cell>
              <table:table-cell office:value-type="string">
                <text:p>Average Parent Loan Debt</text:p>
                <draw:g>
                  <svg:desc>'Bachelor''s Degree Recipients'.E7:'Bachelor''s Degree Recipients'.E7</svg:desc>
                </draw:g>
              </table:table-cell>
              <table:table-cell office:value-type="string">
                <text:p>Average Total Education Debt</text:p>
                <draw:g>
                  <svg:desc>'Bachelor''s Degree Recipients'.G7:'Bachelor''s Degree Recipients'.G7</svg:desc>
                </draw:g>
              </table:table-cell>
            </table:table-row>
          </table:table-header-rows>
          <table:table-rows>
            <table:table-row>
              <table:table-cell office:value-type="string">
                <text:p>2010-11</text:p>
                <draw:g>
                  <svg:desc>'Bachelor''s Degree Recipients'.A9:'Bachelor''s Degree Recipients'.A27</svg:desc>
                </draw:g>
              </table:table-cell>
              <table:table-cell office:value-type="float" office:value="27203.6250965864">
                <text:p>27203.6250965864</text:p>
                <draw:g>
                  <svg:desc>'Bachelor''s Degree Recipients'.C9:'Bachelor''s Degree Recipients'.C27</svg:desc>
                </draw:g>
              </table:table-cell>
              <table:table-cell office:value-type="float" office:value="30783.5364333528">
                <text:p>30783.5364333528</text:p>
                <draw:g>
                  <svg:desc>'Bachelor''s Degree Recipients'.E9:'Bachelor''s Degree Recipients'.E27</svg:desc>
                </draw:g>
              </table:table-cell>
              <table:table-cell office:value-type="float" office:value="34430.4930967635">
                <text:p>34430.4930967635</text:p>
                <draw:g>
                  <svg:desc>'Bachelor''s Degree Recipients'.G9:'Bachelor''s Degree Recipients'.G27</svg:desc>
                </draw:g>
              </table:table-cell>
            </table:table-row>
            <table:table-row>
              <table:table-cell office:value-type="string">
                <text:p>2009-10</text:p>
              </table:table-cell>
              <table:table-cell office:value-type="float" office:value="25767.0936365347">
                <text:p>25767.0936365347</text:p>
              </table:table-cell>
              <table:table-cell office:value-type="float" office:value="28037.5989483806">
                <text:p>28037.5989483806</text:p>
              </table:table-cell>
              <table:table-cell office:value-type="float" office:value="31979.4373682804">
                <text:p>31979.4373682804</text:p>
              </table:table-cell>
            </table:table-row>
            <table:table-row>
              <table:table-cell office:value-type="string">
                <text:p>2008-09</text:p>
              </table:table-cell>
              <table:table-cell office:value-type="float" office:value="24406.420545667">
                <text:p>24406.420545667</text:p>
              </table:table-cell>
              <table:table-cell office:value-type="float" office:value="25536.6031934692">
                <text:p>25536.6031934692</text:p>
              </table:table-cell>
              <table:table-cell office:value-type="float" office:value="29746.7525189878">
                <text:p>29746.7525189878</text:p>
              </table:table-cell>
            </table:table-row>
            <table:table-row>
              <table:table-cell office:value-type="string">
                <text:p>2007-08</text:p>
              </table:table-cell>
              <table:table-cell office:value-type="float" office:value="23117.6">
                <text:p>23117.6</text:p>
              </table:table-cell>
              <table:table-cell office:value-type="float" office:value="23258.7">
                <text:p>23258.7</text:p>
              </table:table-cell>
              <table:table-cell office:value-type="float" office:value="27708.4558071687">
                <text:p>27708.4558071687</text:p>
              </table:table-cell>
            </table:table-row>
            <table:table-row>
              <table:table-cell office:value-type="string">
                <text:p>2006-07</text:p>
              </table:table-cell>
              <table:table-cell office:value-type="float" office:value="21896.8377095706">
                <text:p>21896.8377095706</text:p>
              </table:table-cell>
              <table:table-cell office:value-type="float" office:value="21183.9891778696">
                <text:p>21183.9891778696</text:p>
              </table:table-cell>
              <table:table-cell office:value-type="float" office:value="25843.5626507924">
                <text:p>25843.5626507924</text:p>
              </table:table-cell>
            </table:table-row>
            <table:table-row>
              <table:table-cell office:value-type="string">
                <text:p>2005-06</text:p>
              </table:table-cell>
              <table:table-cell office:value-type="float" office:value="20740.5397480393">
                <text:p>20740.5397480393</text:p>
              </table:table-cell>
              <table:table-cell office:value-type="float" office:value="19294.3456636912">
                <text:p>19294.3456636912</text:p>
              </table:table-cell>
              <table:table-cell office:value-type="float" office:value="24133.6899039758">
                <text:p>24133.6899039758</text:p>
              </table:table-cell>
            </table:table-row>
            <table:table-row>
              <table:table-cell office:value-type="string">
                <text:p>2004-05</text:p>
              </table:table-cell>
              <table:table-cell office:value-type="float" office:value="19645.3019721648">
                <text:p>19645.3019721648</text:p>
              </table:table-cell>
              <table:table-cell office:value-type="float" office:value="17573.2611768375">
                <text:p>17573.2611768375</text:p>
              </table:table-cell>
              <table:table-cell office:value-type="float" office:value="22562.7124059999">
                <text:p>22562.7124059999</text:p>
              </table:table-cell>
            </table:table-row>
            <table:table-row>
              <table:table-cell office:value-type="string">
                <text:p>2003-04</text:p>
              </table:table-cell>
              <table:table-cell office:value-type="float" office:value="18607.9">
                <text:p>18607.9</text:p>
              </table:table-cell>
              <table:table-cell office:value-type="float" office:value="16005.7">
                <text:p>16005.7</text:p>
              </table:table-cell>
              <table:table-cell office:value-type="float" office:value="21116.4657066862">
                <text:p>21116.4657066862</text:p>
              </table:table-cell>
            </table:table-row>
            <table:table-row>
              <table:table-cell office:value-type="string">
                <text:p>2002-03</text:p>
              </table:table-cell>
              <table:table-cell office:value-type="float" office:value="18271.0902807314">
                <text:p>18271.0902807314</text:p>
              </table:table-cell>
              <table:table-cell office:value-type="float" office:value="15575.3256895337">
                <text:p>15575.3256895337</text:p>
              </table:table-cell>
              <table:table-cell office:value-type="float" office:value="20712.0036892404">
                <text:p>20712.0036892404</text:p>
              </table:table-cell>
            </table:table-row>
            <table:table-row>
              <table:table-cell office:value-type="string">
                <text:p>2001-02</text:p>
              </table:table-cell>
              <table:table-cell office:value-type="float" office:value="17940.3769391839">
                <text:p>17940.3769391839</text:p>
              </table:table-cell>
              <table:table-cell office:value-type="float" office:value="15156.5236343958">
                <text:p>15156.5236343958</text:p>
              </table:table-cell>
              <table:table-cell office:value-type="float" office:value="20315.5048933645">
                <text:p>20315.5048933645</text:p>
              </table:table-cell>
            </table:table-row>
            <table:table-row>
              <table:table-cell office:value-type="string">
                <text:p>2000-01</text:p>
              </table:table-cell>
              <table:table-cell office:value-type="float" office:value="17615.6496287158">
                <text:p>17615.6496287158</text:p>
              </table:table-cell>
              <table:table-cell office:value-type="float" office:value="14748.9826703506">
                <text:p>14748.9826703506</text:p>
              </table:table-cell>
              <table:table-cell office:value-type="float" office:value="19926.806875416">
                <text:p>19926.806875416</text:p>
              </table:table-cell>
            </table:table-row>
            <table:table-row>
              <table:table-cell office:value-type="string">
                <text:p>1999-00</text:p>
              </table:table-cell>
              <table:table-cell office:value-type="float" office:value="17296.8">
                <text:p>17296.8</text:p>
              </table:table-cell>
              <table:table-cell office:value-type="float" office:value="14352.4">
                <text:p>14352.4</text:p>
              </table:table-cell>
              <table:table-cell office:value-type="float" office:value="19545.7506493506">
                <text:p>19545.7506493506</text:p>
              </table:table-cell>
            </table:table-row>
            <table:table-row>
              <table:table-cell office:value-type="string">
                <text:p>1998-99</text:p>
              </table:table-cell>
              <table:table-cell office:value-type="float" office:value="16029.7197389452">
                <text:p>16029.7197389452</text:p>
              </table:table-cell>
              <table:table-cell office:value-type="float" office:value="12642.7978407604">
                <text:p>12642.7978407604</text:p>
              </table:table-cell>
              <table:table-cell office:value-type="float" office:value="17858.5837429088">
                <text:p>17858.5837429088</text:p>
              </table:table-cell>
            </table:table-row>
            <table:table-row>
              <table:table-cell office:value-type="string">
                <text:p>1997-98</text:p>
              </table:table-cell>
              <table:table-cell office:value-type="float" office:value="14855.4596751497">
                <text:p>14855.4596751497</text:p>
              </table:table-cell>
              <table:table-cell office:value-type="float" office:value="11136.8368525358">
                <text:p>11136.8368525358</text:p>
              </table:table-cell>
              <table:table-cell office:value-type="float" office:value="16337.8361023952">
                <text:p>16337.8361023952</text:p>
              </table:table-cell>
            </table:table-row>
            <table:table-row>
              <table:table-cell office:value-type="string">
                <text:p>1996-97</text:p>
              </table:table-cell>
              <table:table-cell office:value-type="float" office:value="13767.2202480142">
                <text:p>13767.2202480142</text:p>
              </table:table-cell>
              <table:table-cell office:value-type="float" office:value="9810.26008975087">
                <text:p>9810.26008975087</text:p>
              </table:table-cell>
              <table:table-cell office:value-type="float" office:value="14964.1356007577">
                <text:p>14964.1356007577</text:p>
              </table:table-cell>
            </table:table-row>
            <table:table-row>
              <table:table-cell office:value-type="string">
                <text:p>1995-96</text:p>
              </table:table-cell>
              <table:table-cell office:value-type="float" office:value="12758.7">
                <text:p>12758.7</text:p>
              </table:table-cell>
              <table:table-cell office:value-type="float" office:value="8641.7">
                <text:p>8641.7</text:p>
              </table:table-cell>
              <table:table-cell office:value-type="float" office:value="13720.7520213157">
                <text:p>13720.7520213157</text:p>
              </table:table-cell>
            </table:table-row>
            <table:table-row>
              <table:table-cell office:value-type="string">
                <text:p>1994-95</text:p>
              </table:table-cell>
              <table:table-cell office:value-type="float" office:value="11490.7700639523">
                <text:p>11490.7700639523</text:p>
              </table:table-cell>
              <table:table-cell office:value-type="float" office:value="7798.70714119759">
                <text:p>7798.70714119759</text:p>
              </table:table-cell>
              <table:table-cell office:value-type="float" office:value="12255.0200952302">
                <text:p>12255.0200952302</text:p>
              </table:table-cell>
            </table:table-row>
            <table:table-row>
              <table:table-cell office:value-type="string">
                <text:p>1993-94</text:p>
              </table:table-cell>
              <table:table-cell office:value-type="float" office:value="10348.8440564181">
                <text:p>10348.8440564181</text:p>
              </table:table-cell>
              <table:table-cell office:value-type="float" office:value="7037.94775034615">
                <text:p>7037.94775034615</text:p>
              </table:table-cell>
              <table:table-cell office:value-type="float" office:value="10953.8324610423">
                <text:p>10953.8324610423</text:p>
              </table:table-cell>
            </table:table-row>
            <table:table-row>
              <table:table-cell office:value-type="string">
                <text:p>1992-93</text:p>
              </table:table-cell>
              <table:table-cell office:value-type="float" office:value="9320.4">
                <text:p>9320.4</text:p>
              </table:table-cell>
              <table:table-cell office:value-type="float" office:value="6351.4">
                <text:p>6351.4</text:p>
              </table:table-cell>
              <table:table-cell office:value-type="float" office:value="9797.27943262411">
                <text:p>9797.279432624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4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06P0" style:volatile="true">
      <number:text> </number:text>
      <number:fill-character> </number:fill-character>
      <number:number number:decimal-places="2" number:min-integer-digits="1" number:grouping="true"/>
      <number:text> </number:text>
    </number:number-style>
    <number:number-style style:name="N106P1" style:volatile="true">
      <number:text> </number:text>
      <number:fill-character> </number:fill-character>
      <number:text>(</number:text>
      <number:number number:decimal-places="2" number:min-integer-digits="1" number:grouping="true"/>
      <number:text>)</number:text>
    </number:number-style>
    <number:number-style style:name="N106P2" style:volatile="true">
      <number:text> </number:text>
      <number:fill-character> </number:fill-character>
      <number:text>-</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000" number:language="fi" number:country="FI">
      <number:number number:min-integer-digits="1"/>
    </number:number-style>
    <style:style style:name="ch1" style:family="chart">
      <style:graphic-properties draw:stroke="none" draw:fill="none"/>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stacked="true" chart:include-hidden-cells="false" chart:auto-position="true" chart:auto-size="true" chart:treat-empty-cells="leave-gap"/>
    </style:style>
    <style:style style:name="ch5" style:family="chart" style:data-style-name="N10000">
      <style:chart-properties chart:display-label="true" chart:logarithmic="false" chart:reverse-direction="tru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106">
      <style:chart-properties chart:display-label="true" chart:logarithmic="false" chart:maximum="1" chart:gap-width="150" chart:overlap="100" chart:reverse-direction="false" text:line-break="false" chart:link-data-style-to-source="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svg:stroke-width="0.026cm" svg:stroke-color="#878787"/>
    </style:style>
    <style:style style:name="ch8" style:family="chart" style:data-style-name="N106">
      <style:graphic-properties draw:stroke="none" draw:fill-color="#4f81bd"/>
      <style:text-properties fo:font-size="10pt" style:font-size-asian="10pt" style:font-size-complex="10pt"/>
    </style:style>
    <style:style style:name="ch9" style:family="chart" style:data-style-name="N106">
      <style:graphic-properties draw:stroke="none" draw:fill-color="#c0504d"/>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4.096cm" svg:height="17.481cm" xlink:href=".." xlink:type="simple" chart:class="chart:bar" chart:style-name="ch1">
        <chart:title svg:x="0.266cm" svg:y="0.485cm" chart:style-name="ch2">
          <text:p>Percentage of Bachelor's Degree Recipients Graduating with Debt</text:p>
        </chart:title>
        <chart:legend chart:legend-position="top" svg:x="5.986cm" svg:y="2.142cm" style:legend-expansion="wide" chart:style-name="ch3"/>
        <chart:plot-area chart:style-name="ch4" table:cell-range-address="'Bachelor''s Degree Recipients'.A9:'Bachelor''s Degree Recipients'.A27 'Bachelor''s Degree Recipients'.I7:'Bachelor''s Degree Recipients'.J7 'Bachelor''s Degree Recipients'.I9:'Bachelor''s Degree Recipients'.J27" chart:data-source-has-labels="both" svg:x="0.931cm" svg:y="3.438cm" svg:width="22.203cm" svg:height="13.274cm">
          <chartooo:coordinate-region svg:x="1.526cm" svg:y="3.637cm" svg:width="20.403cm" svg:height="11.553cm"/>
          <chart:axis chart:dimension="x" chart:name="primary-x" chart:style-name="ch5" chartooo:axis-type="auto">
            <chartooo:date-scale/>
            <chart:categories table:cell-range-address="'Bachelor''s Degree Recipients'.A9:'Bachelor''s Degree Recipients'.A27"/>
          </chart:axis>
          <chart:axis chart:dimension="y" chart:name="primary-y" chart:style-name="ch6">
            <chart:grid chart:style-name="ch7" chart:class="major"/>
          </chart:axis>
          <chart:series chart:style-name="ch8" chart:values-cell-range-address="'Bachelor''s Degree Recipients'.I9:'Bachelor''s Degree Recipients'.I27" chart:label-cell-address="'Bachelor''s Degree Recipients'.I7:'Bachelor''s Degree Recipients'.I7" chart:class="chart:bar">
            <chart:data-point chart:repeated="19"/>
          </chart:series>
          <chart:series chart:style-name="ch9" chart:values-cell-range-address="'Bachelor''s Degree Recipients'.J9:'Bachelor''s Degree Recipients'.J27" chart:label-cell-address="'Bachelor''s Degree Recipients'.J7:'Bachelor''s Degree Recipients'.J7" chart:class="chart:bar">
            <chart:data-point chart:repeated="1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Graduating with Student Loans</text:p>
                <draw:g>
                  <svg:desc>'Bachelor''s Degree Recipients'.I7:'Bachelor''s Degree Recipients'.I7</svg:desc>
                </draw:g>
              </table:table-cell>
              <table:table-cell office:value-type="string">
                <text:p>% Graduating with Parent Loans</text:p>
                <draw:g>
                  <svg:desc>'Bachelor''s Degree Recipients'.J7:'Bachelor''s Degree Recipients'.J7</svg:desc>
                </draw:g>
              </table:table-cell>
            </table:table-row>
          </table:table-header-rows>
          <table:table-rows>
            <table:table-row>
              <table:table-cell office:value-type="string">
                <text:p>2010-11</text:p>
                <draw:g>
                  <svg:desc>'Bachelor''s Degree Recipients'.A9:'Bachelor''s Degree Recipients'.A27</svg:desc>
                </draw:g>
              </table:table-cell>
              <table:table-cell office:value-type="float" office:value="0.659608362991493">
                <text:p>0.659608362991493</text:p>
                <draw:g>
                  <svg:desc>'Bachelor''s Degree Recipients'.I9:'Bachelor''s Degree Recipients'.I27</svg:desc>
                </draw:g>
              </table:table-cell>
              <table:table-cell office:value-type="float" office:value="0.16107554495982">
                <text:p>0.16107554495982</text:p>
                <draw:g>
                  <svg:desc>'Bachelor''s Degree Recipients'.J9:'Bachelor''s Degree Recipients'.J27</svg:desc>
                </draw:g>
              </table:table-cell>
            </table:table-row>
            <table:table-row>
              <table:table-cell office:value-type="string">
                <text:p>2009-10</text:p>
              </table:table-cell>
              <table:table-cell office:value-type="float" office:value="0.657106204243989">
                <text:p>0.657106204243989</text:p>
              </table:table-cell>
              <table:table-cell office:value-type="float" office:value="0.151239761945642">
                <text:p>0.151239761945642</text:p>
              </table:table-cell>
            </table:table-row>
            <table:table-row>
              <table:table-cell office:value-type="string">
                <text:p>2008-09</text:p>
              </table:table-cell>
              <table:table-cell office:value-type="float" office:value="0.654613537186931">
                <text:p>0.654613537186931</text:p>
              </table:table-cell>
              <table:table-cell office:value-type="float" office:value="0.142004582999114">
                <text:p>0.142004582999114</text:p>
              </table:table-cell>
            </table:table-row>
            <table:table-row>
              <table:table-cell office:value-type="string">
                <text:p>2007-08</text:p>
              </table:table-cell>
              <table:table-cell office:value-type="float" office:value="0.652">
                <text:p>0.652</text:p>
              </table:table-cell>
              <table:table-cell office:value-type="float" office:value="0.133">
                <text:p>0.133</text:p>
              </table:table-cell>
            </table:table-row>
            <table:table-row>
              <table:table-cell office:value-type="string">
                <text:p>2006-07</text:p>
              </table:table-cell>
              <table:table-cell office:value-type="float" office:value="0.649656534257605">
                <text:p>0.649656534257605</text:p>
              </table:table-cell>
              <table:table-cell office:value-type="float" office:value="0.125191577640059">
                <text:p>0.125191577640059</text:p>
              </table:table-cell>
            </table:table-row>
            <table:table-row>
              <table:table-cell office:value-type="string">
                <text:p>2005-06</text:p>
              </table:table-cell>
              <table:table-cell office:value-type="float" office:value="0.647192126783003">
                <text:p>0.647192126783003</text:p>
              </table:table-cell>
              <table:table-cell office:value-type="float" office:value="0.117546983340052">
                <text:p>0.117546983340052</text:p>
              </table:table-cell>
            </table:table-row>
            <table:table-row>
              <table:table-cell office:value-type="string">
                <text:p>2004-05</text:p>
              </table:table-cell>
              <table:table-cell office:value-type="float" office:value="0.644737067793147">
                <text:p>0.644737067793147</text:p>
              </table:table-cell>
              <table:table-cell office:value-type="float" office:value="0.110369192183782">
                <text:p>0.110369192183782</text:p>
              </table:table-cell>
            </table:table-row>
            <table:table-row>
              <table:table-cell office:value-type="string">
                <text:p>2003-04</text:p>
              </table:table-cell>
              <table:table-cell office:value-type="float" office:value="0.642">
                <text:p>0.642</text:p>
              </table:table-cell>
              <table:table-cell office:value-type="float" office:value="0.104">
                <text:p>0.104</text:p>
              </table:table-cell>
            </table:table-row>
            <table:table-row>
              <table:table-cell office:value-type="string">
                <text:p>2002-03</text:p>
              </table:table-cell>
              <table:table-cell office:value-type="float" office:value="0.637213768874495">
                <text:p>0.637213768874495</text:p>
              </table:table-cell>
              <table:table-cell office:value-type="float" office:value="0.102697654135962">
                <text:p>0.102697654135962</text:p>
              </table:table-cell>
            </table:table-row>
            <table:table-row>
              <table:table-cell office:value-type="string">
                <text:p>2001-02</text:p>
              </table:table-cell>
              <table:table-cell office:value-type="float" office:value="0.632176355877278">
                <text:p>0.632176355877278</text:p>
              </table:table-cell>
              <table:table-cell office:value-type="float" office:value="0.1017739913974">
                <text:p>0.1017739913974</text:p>
              </table:table-cell>
            </table:table-row>
            <table:table-row>
              <table:table-cell office:value-type="string">
                <text:p>2000-01</text:p>
              </table:table-cell>
              <table:table-cell office:value-type="float" office:value="0.627178765512503">
                <text:p>0.627178765512503</text:p>
              </table:table-cell>
              <table:table-cell office:value-type="float" office:value="0.100858636081844">
                <text:p>0.100858636081844</text:p>
              </table:table-cell>
            </table:table-row>
            <table:table-row>
              <table:table-cell office:value-type="string">
                <text:p>1999-00</text:p>
              </table:table-cell>
              <table:table-cell office:value-type="float" office:value="0.622">
                <text:p>0.622</text:p>
              </table:table-cell>
              <table:table-cell office:value-type="float" office:value="0.1">
                <text:p>0.1</text:p>
              </table:table-cell>
            </table:table-row>
            <table:table-row>
              <table:table-cell office:value-type="string">
                <text:p>1998-99</text:p>
              </table:table-cell>
              <table:table-cell office:value-type="float" office:value="0.612369373033297">
                <text:p>0.612369373033297</text:p>
              </table:table-cell>
              <table:table-cell office:value-type="float" office:value="0.0940824859449868">
                <text:p>0.0940824859449868</text:p>
              </table:table-cell>
            </table:table-row>
            <table:table-row>
              <table:table-cell office:value-type="string">
                <text:p>1997-98</text:p>
              </table:table-cell>
              <table:table-cell office:value-type="float" office:value="0.602674033979123">
                <text:p>0.602674033979123</text:p>
              </table:table-cell>
              <table:table-cell office:value-type="float" office:value="0.0885580803540231">
                <text:p>0.0885580803540231</text:p>
              </table:table-cell>
            </table:table-row>
            <table:table-row>
              <table:table-cell office:value-type="string">
                <text:p>1996-97</text:p>
              </table:table-cell>
              <table:table-cell office:value-type="float" office:value="0.593132196395655">
                <text:p>0.593132196395655</text:p>
              </table:table-cell>
              <table:table-cell office:value-type="float" office:value="0.0833580609315043">
                <text:p>0.0833580609315043</text:p>
              </table:table-cell>
            </table:table-row>
            <table:table-row>
              <table:table-cell office:value-type="string">
                <text:p>1995-96</text:p>
              </table:table-cell>
              <table:table-cell office:value-type="float" office:value="0.584">
                <text:p>0.584</text:p>
              </table:table-cell>
              <table:table-cell office:value-type="float" office:value="0.078">
                <text:p>0.078</text:p>
              </table:table-cell>
            </table:table-row>
            <table:table-row>
              <table:table-cell office:value-type="string">
                <text:p>1994-95</text:p>
              </table:table-cell>
              <table:table-cell office:value-type="float" office:value="0.537204536448843">
                <text:p>0.537204536448843</text:p>
              </table:table-cell>
              <table:table-cell office:value-type="float" office:value="0.0714299363776019">
                <text:p>0.0714299363776019</text:p>
              </table:table-cell>
            </table:table-row>
            <table:table-row>
              <table:table-cell office:value-type="string">
                <text:p>1993-94</text:p>
              </table:table-cell>
              <table:table-cell office:value-type="float" office:value="0.494377645930909">
                <text:p>0.494377645930909</text:p>
              </table:table-cell>
              <table:table-cell office:value-type="float" office:value="0.0650269693015755">
                <text:p>0.0650269693015755</text:p>
              </table:table-cell>
            </table:table-row>
            <table:table-row>
              <table:table-cell office:value-type="string">
                <text:p>1992-93</text:p>
              </table:table-cell>
              <table:table-cell office:value-type="float" office:value="0.455">
                <text:p>0.455</text:p>
              </table:table-cell>
              <table:table-cell office:value-type="float" office:value="0.056">
                <text:p>0.05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4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07">
      <number:text>$</number:text>
      <number:number number:decimal-places="0" number:min-integer-digits="1" number:grouping="true"/>
    </number:number-style>
    <number:number-style style:name="N10000" number:language="fi" number:country="FI">
      <number:number number:min-integer-digits="1"/>
    </number:number-style>
    <style:style style:name="ch1" style:family="chart">
      <style:graphic-properties draw:stroke="none" draw:fill="none"/>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00">
      <style:chart-properties chart:display-label="true" chart:logarithmic="false" chart:reverse-direction="tru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107">
      <style:chart-properties chart:display-label="true" chart:logarithmic="false"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svg:stroke-width="0.026cm" svg:stroke-color="#878787"/>
    </style:style>
    <style:style style:name="ch8" style:family="chart" style:data-style-name="N107">
      <style:chart-properties chart:symbol-type="none"/>
      <style:graphic-properties svg:stroke-width="0.079cm" svg:stroke-color="#4a7ebb" draw:fill-color="#4a7ebb"/>
      <style:text-properties fo:font-size="10pt" style:font-size-asian="10pt" style:font-size-complex="10pt"/>
    </style:style>
    <style:style style:name="ch9" style:family="chart" style:data-style-name="N107">
      <style:chart-properties chart:symbol-type="none"/>
      <style:graphic-properties svg:stroke-width="0.079cm" svg:stroke-color="#be4b48" draw:fill-color="#be4b48"/>
      <style:text-properties fo:font-size="10pt" style:font-size-asian="10pt" style:font-size-complex="10pt"/>
    </style:style>
    <style:style style:name="ch10" style:family="chart" style:data-style-name="N107">
      <style:chart-properties chart:symbol-type="none"/>
      <style:graphic-properties svg:stroke-width="0.079cm" svg:stroke-color="#98b855" draw:fill-color="#98b855"/>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096cm" svg:height="17.481cm" xlink:href=".." xlink:type="simple" chart:class="chart:line" chart:style-name="ch1">
        <chart:title svg:x="7.991cm" svg:y="0.485cm" chart:style-name="ch2">
          <text:p>Average Student Debt</text:p>
        </chart:title>
        <chart:legend chart:legend-position="top" svg:x="6.312cm" svg:y="2.142cm" style:legend-expansion="wide" chart:style-name="ch3"/>
        <chart:plot-area chart:style-name="ch4" table:cell-range-address="'Certificate Recipient'.A9:'Certificate Recipient'.A27 'Certificate Recipient'.C9:'Certificate Recipient'.C27 'Associate''s Degree Recipient'.C9:'Associate''s Degree Recipient'.C27 'Bachelor''s Degree Recipients'.C9:'Bachelor''s Degree Recipients'.C27" chart:data-source-has-labels="both" svg:x="0.931cm" svg:y="3.438cm" svg:width="22.203cm" svg:height="13.274cm">
          <chartooo:coordinate-region svg:x="2.065cm" svg:y="3.637cm" svg:width="19.441cm" svg:height="11.553cm"/>
          <chart:axis chart:dimension="x" chart:name="primary-x" chart:style-name="ch5" chartooo:axis-type="auto">
            <chartooo:date-scale/>
            <chart:categories table:cell-range-address="'Certificate Recipient'.A9:'Certificate Recipient'.A27"/>
          </chart:axis>
          <chart:axis chart:dimension="y" chart:name="primary-y" chart:style-name="ch6">
            <chart:grid chart:style-name="ch7" chart:class="major"/>
          </chart:axis>
          <chart:series chart:style-name="ch8" chart:values-cell-range-address="'Certificate Recipient'.C9:'Certificate Recipient'.C27" chart:label-cell-address="" chart:class="chart:line">
            <chart:data-point chart:repeated="19"/>
          </chart:series>
          <chart:series chart:style-name="ch9" chart:values-cell-range-address="'Associate''s Degree Recipient'.C9:'Associate''s Degree Recipient'.C27" chart:label-cell-address="" chart:class="chart:line">
            <chart:data-point chart:repeated="19"/>
          </chart:series>
          <chart:series chart:style-name="ch10" chart:values-cell-range-address="'Bachelor''s Degree Recipients'.C9:'Bachelor''s Degree Recipients'.C27" chart:label-cell-address="" chart:class="chart:line">
            <chart:data-point chart:repeated="1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ertificate</text:p>
              </table:table-cell>
              <table:table-cell office:value-type="string">
                <text:p>Associate's Degree</text:p>
              </table:table-cell>
              <table:table-cell office:value-type="string">
                <text:p>Bachelor's Degree</text:p>
              </table:table-cell>
            </table:table-row>
          </table:table-header-rows>
          <table:table-rows>
            <table:table-row>
              <table:table-cell office:value-type="string">
                <text:p>2010-11</text:p>
                <draw:g>
                  <svg:desc>'Certificate Recipient'.A9:'Certificate Recipient'.A27</svg:desc>
                </draw:g>
              </table:table-cell>
              <table:table-cell office:value-type="float" office:value="15193.2327049187">
                <text:p>15193.2327049187</text:p>
                <draw:g>
                  <svg:desc>'Certificate Recipient'.C9:'Certificate Recipient'.C27</svg:desc>
                </draw:g>
              </table:table-cell>
              <table:table-cell office:value-type="float" office:value="16128.8629032346">
                <text:p>16128.8629032346</text:p>
                <draw:g>
                  <svg:desc>'Associate''s Degree Recipient'.C9:'Associate''s Degree Recipient'.C27</svg:desc>
                </draw:g>
              </table:table-cell>
              <table:table-cell office:value-type="float" office:value="27203.6250965864">
                <text:p>27203.6250965864</text:p>
                <draw:g>
                  <svg:desc>'Bachelor''s Degree Recipients'.C9:'Bachelor''s Degree Recipients'.C27</svg:desc>
                </draw:g>
              </table:table-cell>
            </table:table-row>
            <table:table-row>
              <table:table-cell office:value-type="string">
                <text:p>2009-10</text:p>
              </table:table-cell>
              <table:table-cell office:value-type="float" office:value="13766.1391850921">
                <text:p>13766.1391850921</text:p>
              </table:table-cell>
              <table:table-cell office:value-type="float" office:value="15120.5914595409">
                <text:p>15120.5914595409</text:p>
              </table:table-cell>
              <table:table-cell office:value-type="float" office:value="25767.0936365347">
                <text:p>25767.0936365347</text:p>
              </table:table-cell>
            </table:table-row>
            <table:table-row>
              <table:table-cell office:value-type="string">
                <text:p>2008-09</text:p>
              </table:table-cell>
              <table:table-cell office:value-type="float" office:value="12473.0919182181">
                <text:p>12473.0919182181</text:p>
              </table:table-cell>
              <table:table-cell office:value-type="float" office:value="14175.3505785265">
                <text:p>14175.3505785265</text:p>
              </table:table-cell>
              <table:table-cell office:value-type="float" office:value="24406.420545667">
                <text:p>24406.420545667</text:p>
              </table:table-cell>
            </table:table-row>
            <table:table-row>
              <table:table-cell office:value-type="string">
                <text:p>2007-08</text:p>
              </table:table-cell>
              <table:table-cell office:value-type="float" office:value="11301.5">
                <text:p>11301.5</text:p>
              </table:table-cell>
              <table:table-cell office:value-type="float" office:value="13289.2">
                <text:p>13289.2</text:p>
              </table:table-cell>
              <table:table-cell office:value-type="float" office:value="23117.6">
                <text:p>23117.6</text:p>
              </table:table-cell>
            </table:table-row>
            <table:table-row>
              <table:table-cell office:value-type="string">
                <text:p>2006-07</text:p>
              </table:table-cell>
              <table:table-cell office:value-type="float" office:value="10239.955184123">
                <text:p>10239.955184123</text:p>
              </table:table-cell>
              <table:table-cell office:value-type="float" office:value="12458.44578317">
                <text:p>12458.44578317</text:p>
              </table:table-cell>
              <table:table-cell office:value-type="float" office:value="21896.8377095706">
                <text:p>21896.8377095706</text:p>
              </table:table-cell>
            </table:table-row>
            <table:table-row>
              <table:table-cell office:value-type="string">
                <text:p>2005-06</text:p>
              </table:table-cell>
              <table:table-cell office:value-type="float" office:value="9278.12079572151">
                <text:p>9278.12079572151</text:p>
              </table:table-cell>
              <table:table-cell office:value-type="float" office:value="11679.6249083607">
                <text:p>11679.6249083607</text:p>
              </table:table-cell>
              <table:table-cell office:value-type="float" office:value="20740.5397480393">
                <text:p>20740.5397480393</text:p>
              </table:table-cell>
            </table:table-row>
            <table:table-row>
              <table:table-cell office:value-type="string">
                <text:p>2004-05</text:p>
              </table:table-cell>
              <table:table-cell office:value-type="float" office:value="8406.63107915476">
                <text:p>8406.63107915476</text:p>
              </table:table-cell>
              <table:table-cell office:value-type="float" office:value="10949.4908413279">
                <text:p>10949.4908413279</text:p>
              </table:table-cell>
              <table:table-cell office:value-type="float" office:value="19645.3019721648">
                <text:p>19645.3019721648</text:p>
              </table:table-cell>
            </table:table-row>
            <table:table-row>
              <table:table-cell office:value-type="string">
                <text:p>2003-04</text:p>
              </table:table-cell>
              <table:table-cell office:value-type="float" office:value="7617">
                <text:p>7617</text:p>
              </table:table-cell>
              <table:table-cell office:value-type="float" office:value="10265">
                <text:p>10265</text:p>
              </table:table-cell>
              <table:table-cell office:value-type="float" office:value="18607.9">
                <text:p>18607.9</text:p>
              </table:table-cell>
            </table:table-row>
            <table:table-row>
              <table:table-cell office:value-type="string">
                <text:p>2002-03</text:p>
              </table:table-cell>
              <table:table-cell office:value-type="float" office:value="7650.05915256465">
                <text:p>7650.05915256465</text:p>
              </table:table-cell>
              <table:table-cell office:value-type="float" office:value="10051.1602765032">
                <text:p>10051.1602765032</text:p>
              </table:table-cell>
              <table:table-cell office:value-type="float" office:value="18271.0902807314">
                <text:p>18271.0902807314</text:p>
              </table:table-cell>
            </table:table-row>
            <table:table-row>
              <table:table-cell office:value-type="string">
                <text:p>2001-02</text:p>
              </table:table-cell>
              <table:table-cell office:value-type="float" office:value="7683.26178780861">
                <text:p>7683.26178780861</text:p>
              </table:table-cell>
              <table:table-cell office:value-type="float" office:value="9841.77524636689">
                <text:p>9841.77524636689</text:p>
              </table:table-cell>
              <table:table-cell office:value-type="float" office:value="17940.3769391839">
                <text:p>17940.3769391839</text:p>
              </table:table-cell>
            </table:table-row>
            <table:table-row>
              <table:table-cell office:value-type="string">
                <text:p>2000-01</text:p>
              </table:table-cell>
              <table:table-cell office:value-type="float" office:value="7716.60852847257">
                <text:p>7716.60852847257</text:p>
              </table:table-cell>
              <table:table-cell office:value-type="float" office:value="9636.75210974724">
                <text:p>9636.75210974724</text:p>
              </table:table-cell>
              <table:table-cell office:value-type="float" office:value="17615.6496287158">
                <text:p>17615.6496287158</text:p>
              </table:table-cell>
            </table:table-row>
            <table:table-row>
              <table:table-cell office:value-type="string">
                <text:p>1999-00</text:p>
              </table:table-cell>
              <table:table-cell office:value-type="float" office:value="7750.1">
                <text:p>7750.1</text:p>
              </table:table-cell>
              <table:table-cell office:value-type="float" office:value="9436">
                <text:p>9436</text:p>
              </table:table-cell>
              <table:table-cell office:value-type="float" office:value="17296.8">
                <text:p>17296.8</text:p>
              </table:table-cell>
            </table:table-row>
            <table:table-row>
              <table:table-cell office:value-type="string">
                <text:p>1998-99</text:p>
              </table:table-cell>
              <table:table-cell office:value-type="float" office:value="7078.48144524452">
                <text:p>7078.48144524452</text:p>
              </table:table-cell>
              <table:table-cell office:value-type="float" office:value="8301.83579677246">
                <text:p>8301.83579677246</text:p>
              </table:table-cell>
              <table:table-cell office:value-type="float" office:value="16029.7197389452">
                <text:p>16029.7197389452</text:p>
              </table:table-cell>
            </table:table-row>
            <table:table-row>
              <table:table-cell office:value-type="string">
                <text:p>1997-98</text:p>
              </table:table-cell>
              <table:table-cell office:value-type="float" office:value="6465.06491150708">
                <text:p>6465.06491150708</text:p>
              </table:table-cell>
              <table:table-cell office:value-type="float" office:value="7303.99296275674">
                <text:p>7303.99296275674</text:p>
              </table:table-cell>
              <table:table-cell office:value-type="float" office:value="14855.4596751497">
                <text:p>14855.4596751497</text:p>
              </table:table-cell>
            </table:table-row>
            <table:table-row>
              <table:table-cell office:value-type="string">
                <text:p>1996-97</text:p>
              </table:table-cell>
              <table:table-cell office:value-type="float" office:value="5904.80665003087">
                <text:p>5904.80665003087</text:p>
              </table:table-cell>
              <table:table-cell office:value-type="float" office:value="6426.08629054558">
                <text:p>6426.08629054558</text:p>
              </table:table-cell>
              <table:table-cell office:value-type="float" office:value="13767.2202480142">
                <text:p>13767.2202480142</text:p>
              </table:table-cell>
            </table:table-row>
            <table:table-row>
              <table:table-cell office:value-type="string">
                <text:p>1995-96</text:p>
              </table:table-cell>
              <table:table-cell office:value-type="float" office:value="5393.1">
                <text:p>5393.1</text:p>
              </table:table-cell>
              <table:table-cell office:value-type="float" office:value="5653.7">
                <text:p>5653.7</text:p>
              </table:table-cell>
              <table:table-cell office:value-type="float" office:value="12758.7">
                <text:p>12758.7</text:p>
              </table:table-cell>
            </table:table-row>
            <table:table-row>
              <table:table-cell office:value-type="string">
                <text:p>1994-95</text:p>
              </table:table-cell>
              <table:table-cell office:value-type="float" office:value="5176.69965238978">
                <text:p>5176.69965238978</text:p>
              </table:table-cell>
              <table:table-cell office:value-type="float" office:value="5479.38047695828">
                <text:p>5479.38047695828</text:p>
              </table:table-cell>
              <table:table-cell office:value-type="float" office:value="11490.7700639523">
                <text:p>11490.7700639523</text:p>
              </table:table-cell>
            </table:table-row>
            <table:table-row>
              <table:table-cell office:value-type="string">
                <text:p>1993-94</text:p>
              </table:table-cell>
              <table:table-cell office:value-type="float" office:value="4968.98245740899">
                <text:p>4968.98245740899</text:p>
              </table:table-cell>
              <table:table-cell office:value-type="float" office:value="5310.4357166584">
                <text:p>5310.4357166584</text:p>
              </table:table-cell>
              <table:table-cell office:value-type="float" office:value="10348.8440564181">
                <text:p>10348.8440564181</text:p>
              </table:table-cell>
            </table:table-row>
            <table:table-row>
              <table:table-cell office:value-type="string">
                <text:p>1992-93</text:p>
              </table:table-cell>
              <table:table-cell office:value-type="float" office:value="4769.6">
                <text:p>4769.6</text:p>
              </table:table-cell>
              <table:table-cell office:value-type="float" office:value="5146.7">
                <text:p>5146.7</text:p>
              </table:table-cell>
              <table:table-cell office:value-type="float" office:value="9320.4">
                <text:p>9320.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40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07">
      <number:text>$</number:text>
      <number:number number:decimal-places="0" number:min-integer-digits="1" number:grouping="true"/>
    </number:number-style>
    <number:number-style style:name="N10000" number:language="fi" number:country="FI">
      <number:number number:min-integer-digits="1"/>
    </number:number-style>
    <style:style style:name="ch1" style:family="chart">
      <style:graphic-properties draw:stroke="none" draw:fill="none"/>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00">
      <style:chart-properties chart:display-label="true" chart:logarithmic="false" chart:reverse-direction="tru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107">
      <style:chart-properties chart:display-label="true" chart:logarithmic="false"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svg:stroke-width="0.026cm" svg:stroke-color="#878787"/>
    </style:style>
    <style:style style:name="ch8" style:family="chart" style:data-style-name="N107">
      <style:chart-properties chart:symbol-type="none"/>
      <style:graphic-properties svg:stroke-width="0.079cm" svg:stroke-color="#4a7ebb" draw:fill-color="#4a7ebb"/>
      <style:text-properties fo:font-size="10pt" style:font-size-asian="10pt" style:font-size-complex="10pt"/>
    </style:style>
    <style:style style:name="ch9" style:family="chart" style:data-style-name="N107">
      <style:chart-properties chart:symbol-type="none"/>
      <style:graphic-properties svg:stroke-width="0.079cm" svg:stroke-color="#be4b48" draw:fill-color="#be4b48"/>
      <style:text-properties fo:font-size="10pt" style:font-size-asian="10pt" style:font-size-complex="10pt"/>
    </style:style>
    <style:style style:name="ch10" style:family="chart" style:data-style-name="N107">
      <style:chart-properties chart:symbol-type="none"/>
      <style:graphic-properties svg:stroke-width="0.079cm" svg:stroke-color="#98b855" draw:fill-color="#98b855"/>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096cm" svg:height="17.481cm" xlink:href=".." xlink:type="simple" chart:class="chart:line" chart:style-name="ch1">
        <chart:title svg:x="6.655cm" svg:y="0.485cm" chart:style-name="ch2">
          <text:p>Average Total Education Debt</text:p>
        </chart:title>
        <chart:legend chart:legend-position="top" svg:x="6.312cm" svg:y="2.142cm" style:legend-expansion="wide" chart:style-name="ch3"/>
        <chart:plot-area chart:style-name="ch4" table:cell-range-address="'Certificate Recipient'.A9:'Certificate Recipient'.A27 'Certificate Recipient'.G9:'Certificate Recipient'.G27 'Associate''s Degree Recipient'.G9:'Associate''s Degree Recipient'.G27 'Bachelor''s Degree Recipients'.G9:'Bachelor''s Degree Recipients'.G27" chart:data-source-has-labels="both" svg:x="0.931cm" svg:y="3.438cm" svg:width="22.203cm" svg:height="13.274cm">
          <chartooo:coordinate-region svg:x="2.065cm" svg:y="3.637cm" svg:width="19.441cm" svg:height="11.553cm"/>
          <chart:axis chart:dimension="x" chart:name="primary-x" chart:style-name="ch5" chartooo:axis-type="auto">
            <chartooo:date-scale/>
            <chart:categories table:cell-range-address="'Certificate Recipient'.A9:'Certificate Recipient'.A27"/>
          </chart:axis>
          <chart:axis chart:dimension="y" chart:name="primary-y" chart:style-name="ch6">
            <chart:grid chart:style-name="ch7" chart:class="major"/>
          </chart:axis>
          <chart:series chart:style-name="ch8" chart:values-cell-range-address="'Certificate Recipient'.G9:'Certificate Recipient'.G27" chart:label-cell-address="" chart:class="chart:line">
            <chart:data-point chart:repeated="19"/>
          </chart:series>
          <chart:series chart:style-name="ch9" chart:values-cell-range-address="'Associate''s Degree Recipient'.G9:'Associate''s Degree Recipient'.G27" chart:label-cell-address="" chart:class="chart:line">
            <chart:data-point chart:repeated="19"/>
          </chart:series>
          <chart:series chart:style-name="ch10" chart:values-cell-range-address="'Bachelor''s Degree Recipients'.G9:'Bachelor''s Degree Recipients'.G27" chart:label-cell-address="" chart:class="chart:line">
            <chart:data-point chart:repeated="1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ertificate</text:p>
              </table:table-cell>
              <table:table-cell office:value-type="string">
                <text:p>Associate's Degree</text:p>
              </table:table-cell>
              <table:table-cell office:value-type="string">
                <text:p>Bachelor's Degree</text:p>
              </table:table-cell>
            </table:table-row>
          </table:table-header-rows>
          <table:table-rows>
            <table:table-row>
              <table:table-cell office:value-type="string">
                <text:p>2010-11</text:p>
                <draw:g>
                  <svg:desc>'Certificate Recipient'.A9:'Certificate Recipient'.A27</svg:desc>
                </draw:g>
              </table:table-cell>
              <table:table-cell office:value-type="float" office:value="16696.732896913">
                <text:p>16696.732896913</text:p>
                <draw:g>
                  <svg:desc>'Certificate Recipient'.G9:'Certificate Recipient'.G27</svg:desc>
                </draw:g>
              </table:table-cell>
              <table:table-cell office:value-type="float" office:value="18332.0448407206">
                <text:p>18332.0448407206</text:p>
                <draw:g>
                  <svg:desc>'Associate''s Degree Recipient'.G9:'Associate''s Degree Recipient'.G27</svg:desc>
                </draw:g>
              </table:table-cell>
              <table:table-cell office:value-type="float" office:value="34430.4930967635">
                <text:p>34430.4930967635</text:p>
                <draw:g>
                  <svg:desc>'Bachelor''s Degree Recipients'.G9:'Bachelor''s Degree Recipients'.G27</svg:desc>
                </draw:g>
              </table:table-cell>
            </table:table-row>
            <table:table-row>
              <table:table-cell office:value-type="string">
                <text:p>2009-10</text:p>
              </table:table-cell>
              <table:table-cell office:value-type="float" office:value="15168.0482784813">
                <text:p>15168.0482784813</text:p>
              </table:table-cell>
              <table:table-cell office:value-type="float" office:value="17098.5704779071">
                <text:p>17098.5704779071</text:p>
              </table:table-cell>
              <table:table-cell office:value-type="float" office:value="31979.4373682804">
                <text:p>31979.4373682804</text:p>
              </table:table-cell>
            </table:table-row>
            <table:table-row>
              <table:table-cell office:value-type="string">
                <text:p>2008-09</text:p>
              </table:table-cell>
              <table:table-cell office:value-type="float" office:value="13780.2553409173">
                <text:p>13780.2553409173</text:p>
              </table:table-cell>
              <table:table-cell office:value-type="float" office:value="15950.6944719737">
                <text:p>15950.6944719737</text:p>
              </table:table-cell>
              <table:table-cell office:value-type="float" office:value="29746.7525189878">
                <text:p>29746.7525189878</text:p>
              </table:table-cell>
            </table:table-row>
            <table:table-row>
              <table:table-cell office:value-type="string">
                <text:p>2007-08</text:p>
              </table:table-cell>
              <table:table-cell office:value-type="float" office:value="12520.3011393061">
                <text:p>12520.3011393061</text:p>
              </table:table-cell>
              <table:table-cell office:value-type="float" office:value="14882.2369648657">
                <text:p>14882.2369648657</text:p>
              </table:table-cell>
              <table:table-cell office:value-type="float" office:value="27708.4558071687">
                <text:p>27708.4558071687</text:p>
              </table:table-cell>
            </table:table-row>
            <table:table-row>
              <table:table-cell office:value-type="string">
                <text:p>2006-07</text:p>
              </table:table-cell>
              <table:table-cell office:value-type="float" office:value="11376.3466840816">
                <text:p>11376.3466840816</text:p>
              </table:table-cell>
              <table:table-cell office:value-type="float" office:value="13887.4856997746">
                <text:p>13887.4856997746</text:p>
              </table:table-cell>
              <table:table-cell office:value-type="float" office:value="25843.5626507924">
                <text:p>25843.5626507924</text:p>
              </table:table-cell>
            </table:table-row>
            <table:table-row>
              <table:table-cell office:value-type="string">
                <text:p>2005-06</text:p>
              </table:table-cell>
              <table:table-cell office:value-type="float" office:value="10337.6537265862">
                <text:p>10337.6537265862</text:p>
              </table:table-cell>
              <table:table-cell office:value-type="float" office:value="12961.1587921971">
                <text:p>12961.1587921971</text:p>
              </table:table-cell>
              <table:table-cell office:value-type="float" office:value="24133.6899039758">
                <text:p>24133.6899039758</text:p>
              </table:table-cell>
            </table:table-row>
            <table:table-row>
              <table:table-cell office:value-type="string">
                <text:p>2004-05</text:p>
              </table:table-cell>
              <table:table-cell office:value-type="float" office:value="9394.48212409731">
                <text:p>9394.48212409731</text:p>
              </table:table-cell>
              <table:table-cell office:value-type="float" office:value="12098.3706173049">
                <text:p>12098.3706173049</text:p>
              </table:table-cell>
              <table:table-cell office:value-type="float" office:value="22562.7124059999">
                <text:p>22562.7124059999</text:p>
              </table:table-cell>
            </table:table-row>
            <table:table-row>
              <table:table-cell office:value-type="string">
                <text:p>2003-04</text:p>
              </table:table-cell>
              <table:table-cell office:value-type="float" office:value="8537.99679430098">
                <text:p>8537.99679430098</text:p>
              </table:table-cell>
              <table:table-cell office:value-type="float" office:value="11294.600540819">
                <text:p>11294.600540819</text:p>
              </table:table-cell>
              <table:table-cell office:value-type="float" office:value="21116.4657066862">
                <text:p>21116.4657066862</text:p>
              </table:table-cell>
            </table:table-row>
            <table:table-row>
              <table:table-cell office:value-type="string">
                <text:p>2002-03</text:p>
              </table:table-cell>
              <table:table-cell office:value-type="float" office:value="8432.9826850844">
                <text:p>8432.9826850844</text:p>
              </table:table-cell>
              <table:table-cell office:value-type="float" office:value="11005.8259462657">
                <text:p>11005.8259462657</text:p>
              </table:table-cell>
              <table:table-cell office:value-type="float" office:value="20712.0036892404">
                <text:p>20712.0036892404</text:p>
              </table:table-cell>
            </table:table-row>
            <table:table-row>
              <table:table-cell office:value-type="string">
                <text:p>2001-02</text:p>
              </table:table-cell>
              <table:table-cell office:value-type="float" office:value="8348.50279407047">
                <text:p>8348.50279407047</text:p>
              </table:table-cell>
              <table:table-cell office:value-type="float" office:value="10726.0917525411">
                <text:p>10726.0917525411</text:p>
              </table:table-cell>
              <table:table-cell office:value-type="float" office:value="20315.5048933645">
                <text:p>20315.5048933645</text:p>
              </table:table-cell>
            </table:table-row>
            <table:table-row>
              <table:table-cell office:value-type="string">
                <text:p>2000-01</text:p>
              </table:table-cell>
              <table:table-cell office:value-type="float" office:value="8281.55591647056">
                <text:p>8281.55591647056</text:p>
              </table:table-cell>
              <table:table-cell office:value-type="float" office:value="10455.0280313348">
                <text:p>10455.0280313348</text:p>
              </table:table-cell>
              <table:table-cell office:value-type="float" office:value="19926.806875416">
                <text:p>19926.806875416</text:p>
              </table:table-cell>
            </table:table-row>
            <table:table-row>
              <table:table-cell office:value-type="string">
                <text:p>1999-00</text:p>
              </table:table-cell>
              <table:table-cell office:value-type="float" office:value="8229.58808718527">
                <text:p>8229.58808718527</text:p>
              </table:table-cell>
              <table:table-cell office:value-type="float" office:value="10192.2837505129">
                <text:p>10192.2837505129</text:p>
              </table:table-cell>
              <table:table-cell office:value-type="float" office:value="19545.7506493506">
                <text:p>19545.7506493506</text:p>
              </table:table-cell>
            </table:table-row>
            <table:table-row>
              <table:table-cell office:value-type="string">
                <text:p>1998-99</text:p>
              </table:table-cell>
              <table:table-cell office:value-type="float" office:value="7558.13016580643">
                <text:p>7558.13016580643</text:p>
              </table:table-cell>
              <table:table-cell office:value-type="float" office:value="8976.36884710369">
                <text:p>8976.36884710369</text:p>
              </table:table-cell>
              <table:table-cell office:value-type="float" office:value="17858.5837429088">
                <text:p>17858.5837429088</text:p>
              </table:table-cell>
            </table:table-row>
            <table:table-row>
              <table:table-cell office:value-type="string">
                <text:p>1997-98</text:p>
              </table:table-cell>
              <table:table-cell office:value-type="float" office:value="6944.90828685178">
                <text:p>6944.90828685178</text:p>
              </table:table-cell>
              <table:table-cell office:value-type="float" office:value="7903.4101630081">
                <text:p>7903.4101630081</text:p>
              </table:table-cell>
              <table:table-cell office:value-type="float" office:value="16337.8361023952">
                <text:p>16337.8361023952</text:p>
              </table:table-cell>
            </table:table-row>
            <table:table-row>
              <table:table-cell office:value-type="string">
                <text:p>1996-97</text:p>
              </table:table-cell>
              <table:table-cell office:value-type="float" office:value="6384.87089223736">
                <text:p>6384.87089223736</text:p>
              </table:table-cell>
              <table:table-cell office:value-type="float" office:value="6957.04507438161">
                <text:p>6957.04507438161</text:p>
              </table:table-cell>
              <table:table-cell office:value-type="float" office:value="14964.1356007577">
                <text:p>14964.1356007577</text:p>
              </table:table-cell>
            </table:table-row>
            <table:table-row>
              <table:table-cell office:value-type="string">
                <text:p>1995-96</text:p>
              </table:table-cell>
              <table:table-cell office:value-type="float" office:value="5873.40277449823">
                <text:p>5873.40277449823</text:p>
              </table:table-cell>
              <table:table-cell office:value-type="float" office:value="6122.69201708279">
                <text:p>6122.69201708279</text:p>
              </table:table-cell>
              <table:table-cell office:value-type="float" office:value="13720.7520213157">
                <text:p>13720.7520213157</text:p>
              </table:table-cell>
            </table:table-row>
            <table:table-row>
              <table:table-cell office:value-type="string">
                <text:p>1994-95</text:p>
              </table:table-cell>
              <table:table-cell office:value-type="float" office:value="5579.15643374298">
                <text:p>5579.15643374298</text:p>
              </table:table-cell>
              <table:table-cell office:value-type="float" office:value="5891.34758517848">
                <text:p>5891.34758517848</text:p>
              </table:table-cell>
              <table:table-cell office:value-type="float" office:value="12255.0200952302">
                <text:p>12255.0200952302</text:p>
              </table:table-cell>
            </table:table-row>
            <table:table-row>
              <table:table-cell office:value-type="string">
                <text:p>1993-94</text:p>
              </table:table-cell>
              <table:table-cell office:value-type="float" office:value="5302.6950861057">
                <text:p>5302.6950861057</text:p>
              </table:table-cell>
              <table:table-cell office:value-type="float" office:value="5670.95654571197">
                <text:p>5670.95654571197</text:p>
              </table:table-cell>
              <table:table-cell office:value-type="float" office:value="10953.8324610423">
                <text:p>10953.8324610423</text:p>
              </table:table-cell>
            </table:table-row>
            <table:table-row>
              <table:table-cell office:value-type="string">
                <text:p>1992-93</text:p>
              </table:table-cell>
              <table:table-cell office:value-type="float" office:value="5042.66810977967">
                <text:p>5042.66810977967</text:p>
              </table:table-cell>
              <table:table-cell office:value-type="float" office:value="5460.72053742802">
                <text:p>5460.72053742802</text:p>
              </table:table-cell>
              <table:table-cell office:value-type="float" office:value="9797.27943262411">
                <text:p>9797.2794326241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40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07">
      <number:text>$</number:text>
      <number:number number:decimal-places="0" number:min-integer-digits="1" number:grouping="true"/>
    </number:number-style>
    <number:number-style style:name="N10000" number:language="fi" number:country="FI">
      <number:number number:min-integer-digits="1"/>
    </number:number-style>
    <style:style style:name="ch1" style:family="chart">
      <style:graphic-properties draw:stroke="none" draw:fill="none"/>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10000">
      <style:chart-properties chart:display-label="true" chart:logarithmic="false" chart:reverse-direction="tru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107">
      <style:chart-properties chart:display-label="true" chart:logarithmic="false"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svg:stroke-width="0.026cm" svg:stroke-color="#878787"/>
    </style:style>
    <style:style style:name="ch8" style:family="chart" style:data-style-name="N107">
      <style:chart-properties chart:symbol-type="none"/>
      <style:graphic-properties svg:stroke-width="0.079cm" svg:stroke-color="#4a7ebb" draw:fill-color="#4a7ebb"/>
      <style:text-properties fo:font-size="10pt" style:font-size-asian="10pt" style:font-size-complex="10pt"/>
    </style:style>
    <style:style style:name="ch9" style:family="chart" style:data-style-name="N107">
      <style:chart-properties chart:symbol-type="none"/>
      <style:graphic-properties svg:stroke-width="0.079cm" svg:stroke-color="#be4b48" draw:fill-color="#be4b48"/>
      <style:text-properties fo:font-size="10pt" style:font-size-asian="10pt" style:font-size-complex="10pt"/>
    </style:style>
    <style:style style:name="ch10" style:family="chart" style:data-style-name="N107">
      <style:chart-properties chart:symbol-type="none"/>
      <style:graphic-properties svg:stroke-width="0.079cm" svg:stroke-color="#98b855" draw:fill-color="#98b855"/>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096cm" svg:height="17.481cm" xlink:href=".." xlink:type="simple" chart:class="chart:line" chart:style-name="ch1">
        <chart:title svg:x="2.66cm" svg:y="0.485cm" chart:style-name="ch2">
          <text:p>Debt at Graduation for Bachelor's Degree Recipients</text:p>
        </chart:title>
        <chart:legend chart:legend-position="top" svg:x="5.941cm" svg:y="2.142cm" style:legend-expansion="wide" chart:style-name="ch3"/>
        <chart:plot-area chart:style-name="ch4" table:cell-range-address="'Bachelor''s Degree - Public'.A9:'Bachelor''s Degree - Public'.A27 'Bachelor''s Degree - Public'.C9:'Bachelor''s Degree - Public'.C27 'Bachelor''s Degree - Non-Profit'.C9:'Bachelor''s Degree - Non-Profit'.C27 'Bachelor''s Degree - For-Profit'.C9:'Bachelor''s Degree - For-Profit'.C27" chart:data-source-has-labels="both" svg:x="0.931cm" svg:y="3.438cm" svg:width="22.203cm" svg:height="13.274cm">
          <chartooo:coordinate-region svg:x="2.065cm" svg:y="3.637cm" svg:width="19.441cm" svg:height="11.553cm"/>
          <chart:axis chart:dimension="x" chart:name="primary-x" chart:style-name="ch5" chartooo:axis-type="auto">
            <chartooo:date-scale/>
            <chart:categories table:cell-range-address="'Bachelor''s Degree - Public'.A9:'Bachelor''s Degree - Public'.A27"/>
          </chart:axis>
          <chart:axis chart:dimension="y" chart:name="primary-y" chart:style-name="ch6">
            <chart:grid chart:style-name="ch7" chart:class="major"/>
          </chart:axis>
          <chart:series chart:style-name="ch8" chart:values-cell-range-address="'Bachelor''s Degree - Public'.C9:'Bachelor''s Degree - Public'.C27" chart:label-cell-address="" chart:class="chart:line">
            <chart:data-point chart:repeated="19"/>
          </chart:series>
          <chart:series chart:style-name="ch9" chart:values-cell-range-address="'Bachelor''s Degree - Non-Profit'.C9:'Bachelor''s Degree - Non-Profit'.C27" chart:label-cell-address="" chart:class="chart:line">
            <chart:data-point chart:repeated="19"/>
          </chart:series>
          <chart:series chart:style-name="ch10" chart:values-cell-range-address="'Bachelor''s Degree - For-Profit'.C9:'Bachelor''s Degree - For-Profit'.C27" chart:label-cell-address="" chart:class="chart:line">
            <chart:data-point chart:repeated="1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ublic Colleges</text:p>
              </table:table-cell>
              <table:table-cell office:value-type="string">
                <text:p>Non-Profit Colleges</text:p>
              </table:table-cell>
              <table:table-cell office:value-type="string">
                <text:p>For-Profit Colleges</text:p>
              </table:table-cell>
            </table:table-row>
          </table:table-header-rows>
          <table:table-rows>
            <table:table-row>
              <table:table-cell office:value-type="string">
                <text:p>2010-11</text:p>
                <draw:g>
                  <svg:desc>'Bachelor''s Degree - Public'.A9:'Bachelor''s Degree - Public'.A27</svg:desc>
                </draw:g>
              </table:table-cell>
              <table:table-cell office:value-type="float" office:value="22794.0911471633">
                <text:p>22794.0911471633</text:p>
                <draw:g>
                  <svg:desc>'Bachelor''s Degree - Public'.C9:'Bachelor''s Degree - Public'.C27</svg:desc>
                </draw:g>
              </table:table-cell>
              <table:table-cell office:value-type="float" office:value="33406.423684651">
                <text:p>33406.423684651</text:p>
                <draw:g>
                  <svg:desc>'Bachelor''s Degree - Non-Profit'.C9:'Bachelor''s Degree - Non-Profit'.C27</svg:desc>
                </draw:g>
              </table:table-cell>
              <table:table-cell office:value-type="float" office:value="38905.9109927175">
                <text:p>38905.9109927175</text:p>
                <draw:g>
                  <svg:desc>'Bachelor''s Degree - For-Profit'.C9:'Bachelor''s Degree - For-Profit'.C27</svg:desc>
                </draw:g>
              </table:table-cell>
            </table:table-row>
            <table:table-row>
              <table:table-cell office:value-type="string">
                <text:p>2009-10</text:p>
              </table:table-cell>
              <table:table-cell office:value-type="float" office:value="21836.53112101">
                <text:p>21836.53112101</text:p>
              </table:table-cell>
              <table:table-cell office:value-type="float" office:value="31322.0318910632">
                <text:p>31322.0318910632</text:p>
              </table:table-cell>
              <table:table-cell office:value-type="float" office:value="36794.4566813957">
                <text:p>36794.4566813957</text:p>
              </table:table-cell>
            </table:table-row>
            <table:table-row>
              <table:table-cell office:value-type="string">
                <text:p>2008-09</text:p>
              </table:table-cell>
              <table:table-cell office:value-type="float" office:value="20919.1973621716">
                <text:p>20919.1973621716</text:p>
              </table:table-cell>
              <table:table-cell office:value-type="float" office:value="29367.6955978843">
                <text:p>29367.6955978843</text:p>
              </table:table-cell>
              <table:table-cell office:value-type="float" office:value="34797.5926519884">
                <text:p>34797.5926519884</text:p>
              </table:table-cell>
            </table:table-row>
            <table:table-row>
              <table:table-cell office:value-type="string">
                <text:p>2007-08</text:p>
              </table:table-cell>
              <table:table-cell office:value-type="float" office:value="20040.4">
                <text:p>20040.4</text:p>
              </table:table-cell>
              <table:table-cell office:value-type="float" office:value="27535.3">
                <text:p>27535.3</text:p>
              </table:table-cell>
              <table:table-cell office:value-type="float" office:value="32909.1">
                <text:p>32909.1</text:p>
              </table:table-cell>
            </table:table-row>
            <table:table-row>
              <table:table-cell office:value-type="string">
                <text:p>2006-07</text:p>
              </table:table-cell>
              <table:table-cell office:value-type="float" office:value="19198.5201538492">
                <text:p>19198.5201538492</text:p>
              </table:table-cell>
              <table:table-cell office:value-type="float" office:value="25817.2366150724">
                <text:p>25817.2366150724</text:p>
              </table:table-cell>
              <table:table-cell office:value-type="float" office:value="31123.0973257604">
                <text:p>31123.0973257604</text:p>
              </table:table-cell>
            </table:table-row>
            <table:table-row>
              <table:table-cell office:value-type="string">
                <text:p>2005-06</text:p>
              </table:table-cell>
              <table:table-cell office:value-type="float" office:value="18392.0069508469">
                <text:p>18392.0069508469</text:p>
              </table:table-cell>
              <table:table-cell office:value-type="float" office:value="24206.3716915609">
                <text:p>24206.3716915609</text:p>
              </table:table-cell>
              <table:table-cell office:value-type="float" office:value="29434.0224177736">
                <text:p>29434.0224177736</text:p>
              </table:table-cell>
            </table:table-row>
            <table:table-row>
              <table:table-cell office:value-type="string">
                <text:p>2004-05</text:p>
              </table:table-cell>
              <table:table-cell office:value-type="float" office:value="17619.3746689471">
                <text:p>17619.3746689471</text:p>
              </table:table-cell>
              <table:table-cell office:value-type="float" office:value="22696.0165879223">
                <text:p>22696.0165879223</text:p>
              </table:table-cell>
              <table:table-cell office:value-type="float" office:value="27836.6149301252">
                <text:p>27836.6149301252</text:p>
              </table:table-cell>
            </table:table-row>
            <table:table-row>
              <table:table-cell office:value-type="string">
                <text:p>2003-04</text:p>
              </table:table-cell>
              <table:table-cell office:value-type="float" office:value="16879.2">
                <text:p>16879.2</text:p>
              </table:table-cell>
              <table:table-cell office:value-type="float" office:value="21279.9">
                <text:p>21279.9</text:p>
              </table:table-cell>
              <table:table-cell office:value-type="float" office:value="26325.9">
                <text:p>26325.9</text:p>
              </table:table-cell>
            </table:table-row>
            <table:table-row>
              <table:table-cell office:value-type="string">
                <text:p>2002-03</text:p>
              </table:table-cell>
              <table:table-cell office:value-type="float" office:value="16691.1817469579">
                <text:p>16691.1817469579</text:p>
              </table:table-cell>
              <table:table-cell office:value-type="float" office:value="20730.0807493342">
                <text:p>20730.0807493342</text:p>
              </table:table-cell>
              <table:table-cell office:value-type="float" office:value="25690.7571313017">
                <text:p>25690.7571313017</text:p>
              </table:table-cell>
            </table:table-row>
            <table:table-row>
              <table:table-cell office:value-type="string">
                <text:p>2001-02</text:p>
              </table:table-cell>
              <table:table-cell office:value-type="float" office:value="16505.2578386404">
                <text:p>16505.2578386404</text:p>
              </table:table-cell>
              <table:table-cell office:value-type="float" office:value="20194.4674492793">
                <text:p>20194.4674492793</text:p>
              </table:table-cell>
              <table:table-cell office:value-type="float" office:value="25070.9378209113">
                <text:p>25070.9378209113</text:p>
              </table:table-cell>
            </table:table-row>
            <table:table-row>
              <table:table-cell office:value-type="string">
                <text:p>2000-01</text:p>
              </table:table-cell>
              <table:table-cell office:value-type="float" office:value="16321.404946037">
                <text:p>16321.404946037</text:p>
              </table:table-cell>
              <table:table-cell office:value-type="float" office:value="19672.6930536967">
                <text:p>19672.6930536967</text:p>
              </table:table-cell>
              <table:table-cell office:value-type="float" office:value="24466.0723702133">
                <text:p>24466.0723702133</text:p>
              </table:table-cell>
            </table:table-row>
            <table:table-row>
              <table:table-cell office:value-type="string">
                <text:p>1999-00</text:p>
              </table:table-cell>
              <table:table-cell office:value-type="float" office:value="16139.6">
                <text:p>16139.6</text:p>
              </table:table-cell>
              <table:table-cell office:value-type="float" office:value="19164.4">
                <text:p>19164.4</text:p>
              </table:table-cell>
              <table:table-cell office:value-type="float" office:value="23875.8">
                <text:p>23875.8</text:p>
              </table:table-cell>
            </table:table-row>
            <table:table-row>
              <table:table-cell office:value-type="string">
                <text:p>1998-99</text:p>
              </table:table-cell>
              <table:table-cell office:value-type="float" office:value="14874.4344514484">
                <text:p>14874.4344514484</text:p>
              </table:table-cell>
              <table:table-cell office:value-type="float" office:value="17928.443179423">
                <text:p>17928.443179423</text:p>
              </table:table-cell>
              <table:table-cell office:value-type="float" office:value="22592.1425954239">
                <text:p>22592.1425954239</text:p>
              </table:table-cell>
            </table:table-row>
            <table:table-row>
              <table:table-cell office:value-type="string">
                <text:p>1997-98</text:p>
              </table:table-cell>
              <table:table-cell office:value-type="float" office:value="13708.4438431209">
                <text:p>13708.4438431209</text:p>
              </table:table-cell>
              <table:table-cell office:value-type="float" office:value="16772.1960947277">
                <text:p>16772.1960947277</text:p>
              </table:table-cell>
              <table:table-cell office:value-type="float" office:value="21377.499688051">
                <text:p>21377.499688051</text:p>
              </table:table-cell>
            </table:table-row>
            <table:table-row>
              <table:table-cell office:value-type="string">
                <text:p>1996-97</text:p>
              </table:table-cell>
              <table:table-cell office:value-type="float" office:value="12633.8539601888">
                <text:p>12633.8539601888</text:p>
              </table:table-cell>
              <table:table-cell office:value-type="float" office:value="15690.5180792755">
                <text:p>15690.5180792755</text:p>
              </table:table-cell>
              <table:table-cell office:value-type="float" office:value="20228.1607856524">
                <text:p>20228.1607856524</text:p>
              </table:table-cell>
            </table:table-row>
            <table:table-row>
              <table:table-cell office:value-type="string">
                <text:p>1995-96</text:p>
              </table:table-cell>
              <table:table-cell office:value-type="float" office:value="11643.5">
                <text:p>11643.5</text:p>
              </table:table-cell>
              <table:table-cell office:value-type="float" office:value="14678.6">
                <text:p>14678.6</text:p>
              </table:table-cell>
              <table:table-cell office:value-type="float" office:value="19140.6148867314">
                <text:p>19140.6148867314</text:p>
              </table:table-cell>
            </table:table-row>
            <table:table-row>
              <table:table-cell office:value-type="string">
                <text:p>1994-95</text:p>
              </table:table-cell>
              <table:table-cell office:value-type="float" office:value="10297.4107737192">
                <text:p>10297.4107737192</text:p>
              </table:table-cell>
              <table:table-cell office:value-type="float" office:value="13482.439132394">
                <text:p>13482.439132394</text:p>
              </table:table-cell>
              <table:table-cell office:value-type="float" office:value="16106.9672897202">
                <text:p>16106.9672897202</text:p>
              </table:table-cell>
            </table:table-row>
            <table:table-row>
              <table:table-cell office:value-type="string">
                <text:p>1993-94</text:p>
              </table:table-cell>
              <table:table-cell office:value-type="float" office:value="9106.94109526421">
                <text:p>9106.94109526421</text:p>
              </table:table-cell>
              <table:table-cell office:value-type="float" office:value="12383.7535567908">
                <text:p>12383.7535567908</text:p>
              </table:table-cell>
              <table:table-cell office:value-type="float" office:value="13554.1306696453">
                <text:p>13554.1306696453</text:p>
              </table:table-cell>
            </table:table-row>
            <table:table-row>
              <table:table-cell office:value-type="string">
                <text:p>1992-93</text:p>
              </table:table-cell>
              <table:table-cell office:value-type="float" office:value="8054.1">
                <text:p>8054.1</text:p>
              </table:table-cell>
              <table:table-cell office:value-type="float" office:value="11374.6">
                <text:p>11374.6</text:p>
              </table:table-cell>
              <table:table-cell office:value-type="float" office:value="11405.9">
                <text:p>11405.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4.2$Linux_X86_64 LibreOffice_project/40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