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0.566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589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10001" number:language="fi" number:country="FI">
      <number:number number:decimal-places="0" number:min-integer-digits="1"/>
    </number:number-style>
    <number:number-style style:name="N10002" number:language="fi" number:country="FI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6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02">
      <style:table-cell-properties fo:background-color="#ffff00" style:rotation-align="none"/>
    </style:style>
    <style:style style:name="ce10" style:family="table-cell" style:parent-style-name="Default" style:data-style-name="N107">
      <style:table-cell-properties fo:background-color="#ffff00" style:rotation-align="none"/>
    </style:style>
    <style:style style:name="ce11" style:family="table-cell" style:parent-style-name="Default" style:data-style-name="N107">
      <style:table-cell-properties style:rotation-align="none"/>
    </style:style>
    <style:style style:name="ce12" style:family="table-cell" style:parent-style-name="Default">
      <style:table-cell-properties fo:background-color="#ffff99" style:rotation-align="none"/>
    </style:style>
    <style:style style:name="ce13" style:family="table-cell" style:parent-style-name="Default" style:data-style-name="N10002">
      <style:table-cell-properties fo:background-color="#ffff99" style:rotation-align="none"/>
    </style:style>
    <style:style style:name="ce14" style:family="table-cell" style:parent-style-name="Default" style:data-style-name="N107">
      <style:table-cell-properties fo:background-color="#ffff99" style:rotation-align="none"/>
    </style:style>
    <style:style style:name="ce15" style:family="table-cell" style:parent-style-name="Default" style:data-style-name="N10002">
      <style:table-cell-properties style:rotation-align="none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01">
      <style:table-cell-properties fo:background-color="#ffff00"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01">
      <style:table-cell-properties fo:background-color="#ffff99" style:rotation-align="none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00" style:rotation-align="none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table:style-name="ce1" office:value-type="string">
            <text:p>Using LINEST to fit lines, quadratics and higher-order polynomial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You can also use it to fit a general linear mode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Get your X and Y values into columns or rows. <text:s/>Delete any rows or columns with missing data, or close up the data to remove any blanks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If you want to fit a quadratic, generate a column or row of values of X squared. <text:s/>If you want to fit a cubic, generate another column or row of X cubed, etc.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The values of X squared, X cubed etc. must be adjacent to the values of X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If you are fitting a general linear model, make sure your values of X1, X2, X3 etc. are adjacent to each other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4"/>For interactions between, say, X1 and X2, generate a column or row of values given by X1*X2, and so on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Now click in an empty cell in a blank area of the spreadsheet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Enter <text:span text:style-name="T1">=linest(</text:span><text:span text:style-name="T2"> and follow the prompts, or choose LINEST from the Insert Function menu (in Statistical)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oose the Ys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Choose one or more X columns: X for linear, X and X-squared for quadratic, etc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Enter <text:span text:style-name="T1">1, 1</text:span><text:span text:style-name="T2"> (true, true). If you don't want an intercept (that is, the polynomial goes through the origin), make it </text:span><text:span text:style-name="T1">0,1</text:span><text:span text:style-name="T2"> rather than </text:span><text:span text:style-name="T1">1,1</text:span><text:span text:style-name="T2">.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Enter a <text:span text:style-name="T1">) </text:span><text:span text:style-name="T2">to finish the function and hit Enter.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Select the cell, then for a linear fit, shift-select 5 rows and 2 columns including this cell. <text:s/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For a quadratic fit, select 5 rows and 3 columns. <text:s/>And so on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Hit <text:span text:style-name="T1">F2</text:span><text:span text:style-name="T2"> then </text:span><text:span text:style-name="T1">Ctrl-Shift-Enter</text:span><text:span text:style-name="T2">, incredibly. <text:s/>Microsoft strikes again.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To understand the resulting block of statistics, see the bright yellow cells below. <text:s/>I have reproduced the abbreviations in the Excel Help fil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polynomial is Y = m0 + m1.X + m2.X^2 +…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You can also fit polynomials with the Analysis Toolpak:</text:p>
          </table:table-cell>
          <table:table-cell table:number-columns-repeated="8"/>
          <table:table-cell>
            <draw:frame table:end-cell-address="'Sheet 1'.Q35" table:end-x="1.323cm" table:end-y="0.016cm" draw:z-index="0" draw:name="Chart 3" draw:style-name="gr1" draw:text-style-name="P1" svg:width="8.226cm" svg:height="6.899cm" svg:x="0.879cm" svg:y="0.102cm">
              <draw:object draw:notify-on-update-of-ranges="'Sheet 1'.C25:'Sheet 1'.C29 'Sheet 1'.D25:'Sheet 1'.D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<text:s text:c="3"/>select Tools/Addin-ins/Analysis Toolpak,then Tools/Data Analysis/Regression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Here are some examples…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y</text:p>
          </table:table-cell>
          <table:table-cell table:style-name="ce6" office:value-type="string">
            <text:p>x</text:p>
          </table:table-cell>
          <table:table-cell table:style-name="ce22" office:value-type="string">
            <text:p>x2</text:p>
          </table:table-cell>
          <table:table-cell/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4">
            <text:p>4,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/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7.5">
            <text:p>7,5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/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8">
            <text:p>8,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/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5">
            <text:p>5,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/>
          <table:table-cell table:style-name="ce15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office:value-type="float" office:value="2">
            <text:p>2,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25">
            <text:p>25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Quadratic</text:p>
          </table:table-cell>
          <table:table-cell table:style-name="ce9" table:number-matrix-columns-spanned="3" table:number-matrix-rows-spanned="5" table:formula="of:=LINEST([.C25:.C29];[.D25:.E29];1;1)" office:value-type="float" office:value="-1.17857142857143">
            <text:p>-1,18</text:p>
          </table:table-cell>
          <table:table-cell table:style-name="ce9" office:value-type="float" office:value="6.42142857142857">
            <text:p>6,42</text:p>
          </table:table-cell>
          <table:table-cell table:style-name="ce9" office:value-type="float" office:value="-1">
            <text:p>-1,00</text:p>
          </table:table-cell>
          <table:table-cell table:style-name="ce4" office:value-type="string">
            <text:p>coeffs</text:p>
          </table:table-cell>
          <table:table-cell table:style-name="ce25" office:value-type="string">
            <text:p>m2</text:p>
          </table:table-cell>
          <table:table-cell table:style-name="ce25" office:value-type="string">
            <text:p>m1</text:p>
          </table:table-cell>
          <table:table-cell table:style-name="ce25" office:value-type="string">
            <text:p>m0</text:p>
          </table:table-cell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9" office:value-type="float" office:value="0.200763847465074">
            <text:p>0,20</text:p>
          </table:table-cell>
          <table:table-cell table:style-name="ce9" office:value-type="float" office:value="1.22778213848868">
            <text:p>1,23</text:p>
          </table:table-cell>
          <table:table-cell table:style-name="ce9" office:value-type="float" office:value="1.61112205798142">
            <text:p>1,61</text:p>
          </table:table-cell>
          <table:table-cell table:style-name="ce4" office:value-type="string">
            <text:p>SEs</text:p>
          </table:table-cell>
          <table:table-cell table:style-name="ce25" office:value-type="string">
            <text:p>SEm2</text:p>
          </table:table-cell>
          <table:table-cell table:style-name="ce25" office:value-type="string">
            <text:p>SEm1</text:p>
          </table:table-cell>
          <table:table-cell table:style-name="ce25" office:value-type="string">
            <text:p>SEm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" office:value-type="float" office:value="0.954493087557604">
            <text:p>0,954</text:p>
          </table:table-cell>
          <table:table-cell table:style-name="ce9" office:value-type="float" office:value="0.751189532864852">
            <text:p>0,75</text:p>
          </table:table-cell>
          <table:table-cell table:style-name="ce9" office:value-type="string" office:string-value="#N/A">
            <text:p>#N/A</text:p>
          </table:table-cell>
          <table:table-cell/>
          <table:table-cell table:style-name="ce25" office:value-type="string">
            <text:p>Rsq</text:p>
          </table:table-cell>
          <table:table-cell table:style-name="ce25" office:value-type="string">
            <text:p>SEE</text:p>
          </table:table-cell>
          <table:table-cell table:style-name="ce25" office:value-type="string">
            <text:p>-</text:p>
          </table:table-cell>
          <table:table-cell table:style-name="ce23"/>
          <table:table-cell table:number-columns-repeated="1014"/>
        </table:table-row>
        <table:table-row table:style-name="ro1">
          <table:table-cell table:number-columns-repeated="2"/>
          <table:table-cell table:style-name="ce9" office:value-type="float" office:value="20.9746835443038">
            <text:p>20,97</text:p>
          </table:table-cell>
          <table:table-cell table:style-name="ce18" office:value-type="float" office:value="2">
            <text:p>2</text:p>
          </table:table-cell>
          <table:table-cell table:style-name="ce9" office:value-type="string" office:string-value="#N/A">
            <text:p>#N/A</text:p>
          </table:table-cell>
          <table:table-cell/>
          <table:table-cell table:style-name="ce25" office:value-type="string">
            <text:p>F</text:p>
          </table:table-cell>
          <table:table-cell table:style-name="ce25" office:value-type="string">
            <text:p>Deg Free</text:p>
          </table:table-cell>
          <table:table-cell table:style-name="ce25" office:value-type="string">
            <text:p>-</text:p>
          </table:table-cell>
          <table:table-cell table:style-name="ce23"/>
          <table:table-cell table:number-columns-repeated="1014"/>
        </table:table-row>
        <table:table-row table:style-name="ro1">
          <table:table-cell table:number-columns-repeated="2"/>
          <table:table-cell table:style-name="ce9" office:value-type="float" office:value="23.6714285714286">
            <text:p>23,67</text:p>
          </table:table-cell>
          <table:table-cell table:style-name="ce9" office:value-type="float" office:value="1.12857142857143">
            <text:p>1,13</text:p>
          </table:table-cell>
          <table:table-cell table:style-name="ce24" office:value-type="string" office:string-value="#N/A">
            <text:p>#N/A</text:p>
          </table:table-cell>
          <table:table-cell/>
          <table:table-cell table:style-name="ce25" office:value-type="string">
            <text:p>SSreg</text:p>
          </table:table-cell>
          <table:table-cell table:style-name="ce25" office:value-type="string">
            <text:p>SSres</text:p>
          </table:table-cell>
          <table:table-cell table:style-name="ce25" office:value-type="string">
            <text:p>-</text:p>
          </table:table-cell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adj Rsq</text:p>
          </table:table-cell>
          <table:table-cell table:style-name="ce11" table:formula="of:=(VAR([.$C$25:.$C$29])-[.D34]^2)/VAR([.$C$25:.$C$29])" office:value-type="float" office:value="0.908986175115208">
            <text:p>0,909</text:p>
          </table:table-cell>
          <table:table-cell office:value-type="string">
            <text:p>See note below about bias in correlations.</text:p>
          </table:table-cell>
          <table:table-cell table:number-columns-repeated="6"/>
          <table:table-cell>
            <draw:frame table:end-cell-address="'Sheet 1'.Q54" table:end-x="1.535cm" table:end-y="0.038cm" draw:z-index="1" draw:name="Chart 4" draw:style-name="gr1" draw:text-style-name="P1" svg:width="8.226cm" svg:height="7.048cm" svg:x="1.091cm" svg:y="0.441cm">
              <draw:object draw:notify-on-update-of-ranges="'Sheet 1'.C25:'Sheet 1'.C29 'Sheet 1'.D25:'Sheet 1'.D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Rsq</text:p>
          </table:table-cell>
          <table:table-cell table:style-name="ce11" table:formula="of:=[.C36]/([.C36]+[.D36])" office:value-type="float" office:value="0.954493087557604">
            <text:p>0,954</text:p>
          </table:table-cell>
          <table:table-cell table:style-name="ce19" office:value-type="string">
            <text:p>Rsq=SSreg/(SSreg+SSres)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4"/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Linear</text:p>
          </table:table-cell>
          <table:table-cell table:style-name="ce12" table:number-matrix-columns-spanned="2" table:number-matrix-rows-spanned="5" table:formula="of:=LINEST([.C25:.C29];[.D25:.D29];1;1)" office:value-type="float" office:value="-0.65">
            <text:p>-0,65</text:p>
          </table:table-cell>
          <table:table-cell table:style-name="ce12" office:value-type="float" office:value="7.25">
            <text:p>7,25</text:p>
          </table:table-cell>
          <table:table-cell/>
          <table:table-cell table:style-name="ce4" office:value-type="string">
            <text:p>coeffs</text:p>
          </table:table-cell>
          <table:table-cell table:style-name="ce26" office:value-type="string">
            <text:p>m1</text:p>
          </table:table-cell>
          <table:table-cell table:style-name="ce26" office:value-type="string">
            <text:p>m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3" office:value-type="float" office:value="0.828150549920323">
            <text:p>0,83</text:p>
          </table:table-cell>
          <table:table-cell table:style-name="ce13" office:value-type="float" office:value="2.7466646440122">
            <text:p>2,75</text:p>
          </table:table-cell>
          <table:table-cell/>
          <table:table-cell table:style-name="ce4" office:value-type="string">
            <text:p>SEs</text:p>
          </table:table-cell>
          <table:table-cell table:style-name="ce26" office:value-type="string">
            <text:p>SEm1</text:p>
          </table:table-cell>
          <table:table-cell table:style-name="ce26" office:value-type="string">
            <text:p>SEm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 office:value-type="float" office:value="0.170362903225806">
            <text:p>0,170</text:p>
          </table:table-cell>
          <table:table-cell table:style-name="ce13" office:value-type="float" office:value="2.6188419832692">
            <text:p>2,62</text:p>
          </table:table-cell>
          <table:table-cell table:number-columns-repeated="2"/>
          <table:table-cell table:style-name="ce26" office:value-type="string">
            <text:p>Rsq</text:p>
          </table:table-cell>
          <table:table-cell table:style-name="ce26" office:value-type="string">
            <text:p>SE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3" office:value-type="float" office:value="0.616038882138518">
            <text:p>0,62</text:p>
          </table:table-cell>
          <table:table-cell table:style-name="ce20" office:value-type="float" office:value="3">
            <text:p>3</text:p>
          </table:table-cell>
          <table:table-cell table:number-columns-repeated="2"/>
          <table:table-cell table:style-name="ce26" office:value-type="string">
            <text:p>F</text:p>
          </table:table-cell>
          <table:table-cell table:style-name="ce26" office:value-type="string">
            <text:p>Deg Fre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3" office:value-type="float" office:value="4.225">
            <text:p>4,23</text:p>
          </table:table-cell>
          <table:table-cell table:style-name="ce13" office:value-type="float" office:value="20.575">
            <text:p>20,58</text:p>
          </table:table-cell>
          <table:table-cell table:number-columns-repeated="2"/>
          <table:table-cell table:style-name="ce26" office:value-type="string">
            <text:p>SSreg</text:p>
          </table:table-cell>
          <table:table-cell table:style-name="ce26" office:value-type="string">
            <text:p>SSr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adj Rsq</text:p>
          </table:table-cell>
          <table:table-cell table:style-name="ce15" table:formula="of:=(VAR([.$C$25:.$C$29])-[.D45]^2)/VAR([.$C$25:.$C$29])" office:value-type="float" office:value="-0.106182795698924">
            <text:p>-0,1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Rsq</text:p>
          </table:table-cell>
          <table:table-cell table:style-name="ce11" table:formula="of:=[.C47]/([.C47]+[.D47])" office:value-type="float" office:value="0.170362903225806">
            <text:p>0,1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Pearson</text:p>
          </table:table-cell>
          <table:table-cell table:style-name="ce11" table:formula="of:=CORREL([.C25:.C29];[.D25:.D29])" office:value-type="float" office:value="-0.412750412750619">
            <text:p>-0,41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Pearson^2</text:p>
          </table:table-cell>
          <table:table-cell table:style-name="ce11" table:formula="of:=[.C51]^2" office:value-type="float" office:value="0.170362903225807">
            <text:p>0,17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Here is an example with data across the page:</text:p>
          </table:table-cell>
          <table:table-cell table:number-columns-repeated="14"/>
          <table:table-cell>
            <draw:frame table:end-cell-address="'Sheet 1'.T64" table:end-x="1.62cm" table:end-y="0.228cm" draw:z-index="2" draw:name="Chart 5" draw:style-name="gr1" draw:text-style-name="P1" svg:width="6.36cm" svg:height="4.402cm" svg:x="0.393cm" svg:y="0.017cm">
              <draw:object draw:notify-on-update-of-ranges="'Sheet 1'.D62:'Sheet 1'.I62 'Sheet 1'.D58:'Sheet 1'.I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>
            <text:p>Data are peak power (W) at various percents on 1RM on a Smith machin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% of 1RM</text:p>
          </table:table-cell>
          <table:table-cell table:style-name="ce4"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/>
          <table:table-cell table:style-name="ce4" office:value-type="string">
            <text:p>m2</text:p>
          </table:table-cell>
          <table:table-cell table:style-name="ce4" office:value-type="string">
            <text:p>m1</text:p>
          </table:table-cell>
          <table:table-cell table:style-name="ce4" office:value-type="string">
            <text:p>m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6" office:value-type="string">
            <text:p>X^2</text:p>
          </table:table-cell>
          <table:table-cell table:style-name="ce21" table:formula="of:=[.D58]^2" office:value-type="float" office:value="400">
            <text:p>400</text:p>
          </table:table-cell>
          <table:table-cell table:style-name="ce21" table:formula="of:=[.E58]^2" office:value-type="float" office:value="900">
            <text:p>900</text:p>
          </table:table-cell>
          <table:table-cell table:style-name="ce21" table:formula="of:=[.F58]^2" office:value-type="float" office:value="1600">
            <text:p>1600</text:p>
          </table:table-cell>
          <table:table-cell table:style-name="ce21" table:formula="of:=[.G58]^2" office:value-type="float" office:value="2500">
            <text:p>2500</text:p>
          </table:table-cell>
          <table:table-cell table:style-name="ce21" table:formula="of:=[.H58]^2" office:value-type="float" office:value="3600">
            <text:p>3600</text:p>
          </table:table-cell>
          <table:table-cell table:style-name="ce21" table:formula="of:=[.I58]^2" office:value-type="float" office:value="4900">
            <text:p>4900</text:p>
          </table:table-cell>
          <table:table-cell/>
          <table:table-cell table:style-name="ce4" office:value-type="string">
            <text:p>err m2</text:p>
          </table:table-cell>
          <table:table-cell table:style-name="ce4" office:value-type="string">
            <text:p>err m1</text:p>
          </table:table-cell>
          <table:table-cell table:style-name="ce4" office:value-type="string">
            <text:p>err m0</text:p>
          </table:table-cell>
          <table:table-cell table:number-columns-repeated="6"/>
          <table:table-cell>
            <draw:frame table:end-cell-address="'Sheet 1'.X68" table:end-x="0.477cm" table:end-y="0.398cm" draw:z-index="3" draw:name="Chart 6" draw:style-name="gr1" draw:text-style-name="P1" svg:width="6.399cm" svg:height="4.381cm" svg:x="0.922cm" svg:y="0.208cm">
              <draw:object draw:notify-on-update-of-ranges="'Sheet 1'.D66:'Sheet 1'.I66 'Sheet 1'.D58:'Sheet 1'.I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4" office:value-type="string">
            <text:p>Rsq</text:p>
          </table:table-cell>
          <table:table-cell table:style-name="ce4" office:value-type="string">
            <text:p>SEE</text:p>
          </table:table-cell>
          <table:table-cell table:style-name="ce4" office:value-type="string">
            <text:p>-</text:p>
          </table:table-cell>
          <table:table-cell/>
          <table:table-cell table:style-name="ce27" office:value-type="string" table:number-columns-spanned="2" table:number-rows-spanned="1">
            <text:p>Maximum</text:p>
          </table:table-cell>
          <table:covered-table-cell table:style-name="ce23"/>
          <table:table-cell table:number-columns-repeated="1008"/>
        </table:table-row>
        <table:table-row table:style-name="ro1">
          <table:table-cell/>
          <table:table-cell table:style-name="ce5" office:value-type="string">
            <text:p>Subject</text:p>
          </table:table-cell>
          <table:table-cell table:number-columns-repeated="12"/>
          <table:table-cell table:style-name="ce23" office:value-type="string">
            <text:p>occurs at</text:p>
          </table:table-cell>
          <table:table-cell table:style-name="ce23" office:value-type="string">
            <text:p>value is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>
            <text:p>Ariel</text:p>
          </table:table-cell>
          <table:table-cell/>
          <table:table-cell office:value-type="float" office:value="790">
            <text:p>790</text:p>
          </table:table-cell>
          <table:table-cell office:value-type="float" office:value="805">
            <text:p>805</text:p>
          </table:table-cell>
          <table:table-cell office:value-type="float" office:value="815">
            <text:p>815</text:p>
          </table:table-cell>
          <table:table-cell office:value-type="float" office:value="800">
            <text:p>800</text:p>
          </table:table-cell>
          <table:table-cell office:value-type="float" office:value="760">
            <text:p>760</text:p>
          </table:table-cell>
          <table:table-cell office:value-type="float" office:value="720">
            <text:p>720</text:p>
          </table:table-cell>
          <table:table-cell/>
          <table:table-cell table:style-name="ce15" table:number-matrix-columns-spanned="3" table:number-matrix-rows-spanned="3" table:formula="of:=LINEST([.D62:.I62];[.$D$58:.$I$59];1;1)" office:value-type="float" office:value="-0.0848214285714286">
            <text:p>-0,08</text:p>
          </table:table-cell>
          <table:table-cell table:style-name="ce15" office:value-type="float" office:value="6.20535714285714">
            <text:p>6,21</text:p>
          </table:table-cell>
          <table:table-cell table:style-name="ce15" office:value-type="float" office:value="698.928571428571">
            <text:p>698,93</text:p>
          </table:table-cell>
          <table:table-cell/>
          <table:table-cell table:style-name="ce7" table:formula="of:=-[.L62]/2/[.K62]" office:value-type="float" office:value="36.578947368421">
            <text:p>36,6</text:p>
          </table:table-cell>
          <table:table-cell table:style-name="ce7" table:formula="of:=[.M62]+[.L62]*[.O62]+[.K62]*[.O62]^2" office:value-type="float" office:value="812.421287593985">
            <text:p>812,4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15" office:value-type="float" office:value="0.00823173612258293">
            <text:p>0,01</text:p>
          </table:table-cell>
          <table:table-cell table:style-name="ce15" office:value-type="float" office:value="0.750548977087306">
            <text:p>0,75</text:p>
          </table:table-cell>
          <table:table-cell table:style-name="ce15" office:value-type="float" office:value="15.3972344897378">
            <text:p>15,4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5" office:value-type="float" office:value="0.988016917293233">
            <text:p>0,99</text:p>
          </table:table-cell>
          <table:table-cell table:style-name="ce15" office:value-type="float" office:value="5.02967385101847">
            <text:p>5,03</text:p>
          </table:table-cell>
          <table:table-cell table:style-name="ce15" office:value-type="string" office:string-value="#N/A">
            <text:p>#N/A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5" table:number-columns-repeated="3"/>
          <table:table-cell table:number-columns-repeated="1011"/>
        </table:table-row>
        <table:table-row table:style-name="ro1">
          <table:table-cell/>
          <table:table-cell table:style-name="ce4" office:value-type="string">
            <text:p>Gene</text:p>
          </table:table-cell>
          <table:table-cell/>
          <table:table-cell office:value-type="float" office:value="640">
            <text:p>640</text:p>
          </table:table-cell>
          <table:table-cell office:value-type="float" office:value="690">
            <text:p>690</text:p>
          </table:table-cell>
          <table:table-cell office:value-type="float" office:value="700">
            <text:p>700</text:p>
          </table:table-cell>
          <table:table-cell office:value-type="float" office:value="705">
            <text:p>705</text:p>
          </table:table-cell>
          <table:table-cell office:value-type="float" office:value="695">
            <text:p>695</text:p>
          </table:table-cell>
          <table:table-cell office:value-type="float" office:value="670">
            <text:p>670</text:p>
          </table:table-cell>
          <table:table-cell/>
          <table:table-cell table:style-name="ce15" table:number-matrix-columns-spanned="3" table:number-matrix-rows-spanned="3" table:formula="of:=LINEST([.D66:.I66];[.$D$58:.$I$59];1;1)" office:value-type="float" office:value="-0.08125">
            <text:p>-0,08</text:p>
          </table:table-cell>
          <table:table-cell table:style-name="ce15" office:value-type="float" office:value="7.79821428571429">
            <text:p>7,80</text:p>
          </table:table-cell>
          <table:table-cell table:style-name="ce15" office:value-type="float" office:value="520.642857142857">
            <text:p>520,64</text:p>
          </table:table-cell>
          <table:table-cell/>
          <table:table-cell table:style-name="ce7" table:formula="of:=-[.L66]/2/[.K66]" office:value-type="float" office:value="47.989010989011">
            <text:p>48,0</text:p>
          </table:table-cell>
          <table:table-cell table:style-name="ce7" table:formula="of:=[.M66]+[.L66]*[.O66]+[.K66]*[.O66]^2" office:value-type="float" office:value="707.75715266876">
            <text:p>707,8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15" office:value-type="float" office:value="0.00972353813575858">
            <text:p>0,01</text:p>
          </table:table-cell>
          <table:table-cell table:style-name="ce15" office:value-type="float" office:value="0.886567729186765">
            <text:p>0,89</text:p>
          </table:table-cell>
          <table:table-cell table:style-name="ce15" office:value-type="float" office:value="18.187608849056">
            <text:p>18,19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5" office:value-type="float" office:value="0.96450518754988">
            <text:p>0,96</text:p>
          </table:table-cell>
          <table:table-cell table:style-name="ce15" office:value-type="float" office:value="5.94117993732046">
            <text:p>5,94</text:p>
          </table:table-cell>
          <table:table-cell table:style-name="ce15" office:value-type="string" office:string-value="#N/A">
            <text:p>#N/A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Notes about bias in correla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office:value-type="string">
            <text:p>R-squared is biased high, because it is always positive, even when the population correlation is zero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adjustment to remove the bias is not exact, but it is near enough.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I know it's not exact, because I did simulations to check it out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The formula is a rejigging of one I found in the SAS manuals. <text:s/>It amounts to "variance explained" rather than "sums of squares explained"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This is such an obvious formula that I am obviously reinventing the wheel. <text:s/>I don't have a referenc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 like to take the square root of the R-squared and interpret its magnitude, but the resulting R is also biase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nd there is a problem if the adjusted R-squared is negative, because you can't take the square root of a negative number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Pearson correlation (the R with a single predictor) is also biased, but for a different reason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The Fisher z transform of the Pearson is not biased (and it has a normal sampling distribution), so the Pearson itself has to be biased.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(If a statistic is not biased, a non-linear transform of the statistic has to be biased one way or another.)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The Pearson is biased low. The corrected correlation is r(1 + (1-r^2)/2n), where n is the sample size (Fisher, 1915).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3"/>The bias is max for r=0.50 and negligible for n=10 (corrected r = 0.52)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 text:c="7"/>Fisher, R.A. (1915). Frequency distribution of the values of the correlation coefficient in samples from an indefinitely large population. Biometrika, 10, 507-521.</text:p>
          </table:table-cell>
          <table:table-cell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Sheet 1'.$A$2" table:expression="[.A1]^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000" number:language="fi" number:country="FI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106P0" style:volatile="true" number:language="fi" number:country="FI">
      <number:number number:decimal-places="0" number:min-integer-digits="1" number:grouping="true"/>
      <number:text> €</number:text>
    </number:number-style>
    <number:number-style style:name="N10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percentage-style style:name="N10110" number:language="fi" number:country="FI">
      <number:number number:decimal-places="0" number:min-integer-digits="1"/>
      <number:text> %</number:text>
    </number:percentage-style>
    <number:percentage-style style:name="N10111" number:language="fi" number:country="FI">
      <number:number number:decimal-places="2" number:min-integer-digits="1"/>
      <number:text> %</number:text>
    </number:percentage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i" number:country="FI">
      <number:number number:decimal-places="0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0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4P1" style:volatile="true" number:language="fi" number:country="FI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4P2" style:volatile="true" number:language="fi" number:country="FI">
      <number:text> </number:text>
      <number:fill-character> </number:fill-character>
      <number:text>-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5P1" style:volatile="true" number:language="fi" number:country="FI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5P2" style:volatile="true" number:language="fi" number:country="FI">
      <number:text> </number:text>
      <number:fill-character> </number:fill-character>
      <number:text>-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6P1" style:volatile="true" number:language="fi" number:country="FI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6P2" style:volatile="true" number:language="fi" number:country="FI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7P1" style:volatile="true" number:language="fi" number:country="FI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7P2" style:volatile="true" number:language="fi" number:country="FI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i" number:country="FI">
      <number:minutes number:style="long"/>
      <number:text>:</number:text>
      <number:seconds number:style="long"/>
    </number:time-style>
    <number:time-style style:name="N10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i" number:country="FI">
      <number:minutes number:style="long"/>
      <number:text>:</number:text>
      <number:seconds number:style="long" number:decimal-places="1"/>
    </number:time-style>
    <number:number-style style:name="N10131" number:language="fi" number:country="FI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ewer</meta:initial-creator>
    <dc:creator>whopkins</dc:creator>
    <meta:creation-date>2004-07-01T11:14:39</meta:creation-date>
    <dc:date>2012-06-30T21:35:23</dc:date>
    <meta:generator>LibreOffice/4.0.4.2$Linux_X86_64 LibreOffice_project/400m0$Build-2</meta:generator>
    <meta:document-statistic meta:table-count="1" meta:cell-count="189" meta:object-count="4"/>
    <meta:user-defined meta:name="AppVersion">14.0300</meta:user-defined>
    <meta:user-defined meta:name="Company">Auckland University of Technolog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number:min-integer-digits="1"/>
    </number:number-style>
    <number:number-style style:name="N10001" number:language="fi" number:country="FI">
      <number:number number: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01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8pt" style:font-family-asian="Arial" style:font-size-asian="8pt" style:font-family-complex="Arial" style:font-size-complex="8pt"/>
    </style:style>
    <style:style style:name="ch4" style:family="chart">
      <style:chart-properties style:rotation-angle="0"/>
      <style:graphic-properties svg:stroke-width="0.071cm"/>
      <style:text-properties fo:color="#000000" fo:font-size="8pt" style:font-family-asian="Arial" style:font-size-asian="8pt" style:font-family-complex="Arial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8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06">
      <style:chart-properties chart:symbol-type="named-symbol" chart:symbol-name="diamond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size="8pt" style:font-family-asian="Arial" style:font-size-asian="8pt" style:font-family-complex="Arial" style:font-size-complex="8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8.227cm" svg:height="6.9cm" xlink:href=".." xlink:type="simple" chart:class="chart:scatter" chart:column-mapping="1 0" chart:style-name="ch1">
        <chart:plot-area chart:style-name="ch2" table:cell-range-address="'Sheet 1'.C25:'Sheet 1'.D29" svg:x="0.911cm" svg:y="0.454cm" svg:width="6.92cm" svg:height="5.49cm">
          <chartooo:coordinate-region svg:x="1.559cm" svg:y="0.614cm" svg:width="6.191cm" svg:height="4.762cm"/>
          <chart:axis chart:dimension="x" chart:name="primary-x" chart:style-name="ch3">
            <chart:title svg:x="4.546cm" svg:y="6.031cm" chart:style-name="ch4">
              <text:p>x</text:p>
            </chart:title>
          </chart:axis>
          <chart:axis chart:dimension="y" chart:name="primary-y" chart:style-name="ch5">
            <chart:title svg:x="0.411cm" svg:y="2.878cm" chart:style-name="ch4">
              <text:p>y</text:p>
            </chart:title>
            <chart:grid chart:style-name="ch6" chart:class="major"/>
          </chart:axis>
          <chart:series chart:style-name="ch7" chart:values-cell-range-address="'Sheet 1'.C25:'Sheet 1'.C29" chart:class="chart:scatter">
            <chart:domain table:cell-range-address="'Sheet 1'.D25:'Sheet 1'.D29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heet 1'.D25:'Sheet 1'.D29</svg:desc>
                </draw:g>
              </table:table-cell>
              <table:table-cell office:value-type="float" office:value="4">
                <text:p>4</text:p>
                <draw:g>
                  <svg:desc>'Sheet 1'.C25:'Sheet 1'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32767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number:min-integer-digits="1"/>
    </number:number-style>
    <number:number-style style:name="N10001" number:language="fi" number:country="FI">
      <number:number number: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10001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8pt" style:font-family-asian="Arial" style:font-size-asian="8pt" style:font-family-complex="Arial" style:font-size-complex="8pt"/>
    </style:style>
    <style:style style:name="ch4" style:family="chart">
      <style:chart-properties style:rotation-angle="0"/>
      <style:graphic-properties svg:stroke-width="0.071cm"/>
      <style:text-properties fo:color="#000000" fo:font-size="8pt" style:font-family-asian="Arial" style:font-size-asian="8pt" style:font-family-complex="Arial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8pt" style:font-family-asian="Arial" style:font-size-asian="8pt" style:font-family-complex="Arial" style:font-size-complex="8pt"/>
    </style:style>
    <style:style style:name="ch6" style:family="chart">
      <style:graphic-properties svg:stroke-width="0.009cm"/>
    </style:style>
    <style:style style:name="ch7" style:family="chart" style:data-style-name="N106">
      <style:chart-properties chart:symbol-type="named-symbol" chart:symbol-name="diamond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size="8pt" style:font-family-asian="Arial" style:font-size-asian="8pt" style:font-family-complex="Arial" style:font-size-complex="8pt"/>
    </style:style>
    <style:style style:name="ch8" style:family="chart">
      <style:graphic-properties svg:stroke-width="0.071cm"/>
    </style:style>
    <style:style style:name="ch9" style:family="chart">
      <style:graphic-properties svg:stroke-width="0.071cm"/>
      <style:text-properties fo:color="#000000" fo:font-size="8pt" style:font-family-asian="Arial" style:font-size-asian="8pt" style:font-family-complex="Arial" style:font-size-complex="8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227cm" svg:height="7.049cm" xlink:href=".." xlink:type="simple" chart:class="chart:scatter" chart:column-mapping="1 0" chart:style-name="ch1">
        <chart:plot-area chart:style-name="ch2" table:cell-range-address="'Sheet 1'.C25:'Sheet 1'.D29" svg:x="0.911cm" svg:y="0.221cm" svg:width="6.79cm" svg:height="5.511cm">
          <chartooo:coordinate-region svg:x="1.559cm" svg:y="0.381cm" svg:width="6.061cm" svg:height="4.783cm"/>
          <chart:axis chart:dimension="x" chart:name="primary-x" chart:style-name="ch3">
            <chart:title svg:x="4.481cm" svg:y="5.82cm" chart:style-name="ch4">
              <text:p>x</text:p>
            </chart:title>
          </chart:axis>
          <chart:axis chart:dimension="y" chart:name="primary-y" chart:style-name="ch5">
            <chart:title svg:x="0.411cm" svg:y="2.667cm" chart:style-name="ch4">
              <text:p>y</text:p>
            </chart:title>
            <chart:grid chart:style-name="ch6" chart:class="major"/>
          </chart:axis>
          <chart:series chart:style-name="ch7" chart:values-cell-range-address="'Sheet 1'.C25:'Sheet 1'.C29" chart:class="chart:scatter">
            <chart:domain table:cell-range-address="'Sheet 1'.D25:'Sheet 1'.D29"/>
            <chart:regression-curve chart:style-name="ch8">
              <chart:equation chart:display-r-square="true" chart:style-name="ch9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heet 1'.D25:'Sheet 1'.D29</svg:desc>
                </draw:g>
              </table:table-cell>
              <table:table-cell office:value-type="float" office:value="4">
                <text:p>4</text:p>
                <draw:g>
                  <svg:desc>'Sheet 1'.C25:'Sheet 1'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4294967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i" number:country="FI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10000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7pt" style:font-family-asian="Arial" style:font-size-asian="7pt" style:font-family-complex="Arial" style:font-size-complex="7pt"/>
    </style:style>
    <style:style style:name="ch4" style:family="chart" style:data-style-name="N10000">
      <style:chart-properties chart:symbol-type="named-symbol" chart:symbol-name="diamond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size="7pt" style:font-family-asian="Arial" style:font-size-asian="7pt" style:font-family-complex="Arial" style:font-size-complex="7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6.361cm" svg:height="4.403cm" xlink:href=".." xlink:type="simple" chart:class="chart:scatter" chart:style-name="ch1">
        <chart:plot-area chart:style-name="ch2" table:cell-range-address="'Sheet 1'.D58:'Sheet 1'.I58 'Sheet 1'.D62:'Sheet 1'.I62" svg:x="0.247cm" svg:y="0.31cm" svg:width="5.947cm" svg:height="3.971cm">
          <chartooo:coordinate-region svg:x="0.896cm" svg:y="0.444cm" svg:width="5.165cm" svg:height="3.323cm"/>
          <chart:axis chart:dimension="x" chart:name="primary-x" chart:style-name="ch3"/>
          <chart:axis chart:dimension="y" chart:name="primary-y" chart:style-name="ch3"/>
          <chart:series chart:style-name="ch4" chart:values-cell-range-address="'Sheet 1'.D62:'Sheet 1'.I62" chart:class="chart:scatter">
            <chart:domain table:cell-range-address="'Sheet 1'.D58:'Sheet 1'.I58"/>
            <chart:data-point chart:repeated="6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'Sheet 1'.D58:'Sheet 1'.I58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62</text:p>
                <draw:g>
                  <svg:desc/>
                </draw:g>
              </table:table-cell>
              <table:table-cell office:value-type="float" office:value="790">
                <text:p>790</text:p>
                <draw:g>
                  <svg:desc>'Sheet 1'.D62:'Sheet 1'.I62</svg:desc>
                </draw:g>
              </table:table-cell>
              <table:table-cell office:value-type="float" office:value="805">
                <text:p>805</text:p>
              </table:table-cell>
              <table:table-cell office:value-type="float" office:value="815">
                <text:p>815</text:p>
              </table:table-cell>
              <table:table-cell office:value-type="float" office:value="800">
                <text:p>800</text:p>
              </table:table-cell>
              <table:table-cell office:value-type="float" office:value="760">
                <text:p>760</text:p>
              </table:table-cell>
              <table:table-cell office:value-type="float" office:value="720">
                <text:p>7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on="1.2"><office:meta><meta:generator>LibreOffice/4.0.4.2$Linux_X86_64 LibreOffice_project/400m0$Build-2</meta:generator></office:meta>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i" number:country="FI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10000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7pt" style:font-family-asian="Arial" style:font-size-asian="7pt" style:font-family-complex="Arial" style:font-size-complex="7pt"/>
    </style:style>
    <style:style style:name="ch4" style:family="chart" style:data-style-name="N10000">
      <style:chart-properties chart:symbol-type="named-symbol" chart:symbol-name="diamond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size="7pt" style:font-family-asian="Arial" style:font-size-asian="7pt" style:font-family-complex="Arial" style:font-size-complex="7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6.4cm" svg:height="4.382cm" xlink:href=".." xlink:type="simple" chart:class="chart:scatter" chart:style-name="ch1">
        <chart:plot-area chart:style-name="ch2" table:cell-range-address="'Sheet 1'.D58:'Sheet 1'.I58 'Sheet 1'.D66:'Sheet 1'.I66" svg:x="0.25cm" svg:y="0.311cm" svg:width="5.984cm" svg:height="3.95cm">
          <chartooo:coordinate-region svg:x="0.899cm" svg:y="0.444cm" svg:width="5.201cm" svg:height="3.302cm"/>
          <chart:axis chart:dimension="x" chart:name="primary-x" chart:style-name="ch3"/>
          <chart:axis chart:dimension="y" chart:name="primary-y" chart:style-name="ch3"/>
          <chart:series chart:style-name="ch4" chart:values-cell-range-address="'Sheet 1'.D66:'Sheet 1'.I66" chart:class="chart:scatter">
            <chart:domain table:cell-range-address="'Sheet 1'.D58:'Sheet 1'.I58"/>
            <chart:data-point chart:repeated="6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'Sheet 1'.D58:'Sheet 1'.I58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66</text:p>
                <draw:g>
                  <svg:desc/>
                </draw:g>
              </table:table-cell>
              <table:table-cell office:value-type="float" office:value="640">
                <text:p>640</text:p>
                <draw:g>
                  <svg:desc>'Sheet 1'.D66:'Sheet 1'.I66</svg:desc>
                </draw:g>
              </table:table-cell>
              <table:table-cell office:value-type="float" office:value="690">
                <text:p>690</text:p>
              </table:table-cell>
              <table:table-cell office:value-type="float" office:value="700">
                <text:p>700</text:p>
              </table:table-cell>
              <table:table-cell office:value-type="float" office:value="705">
                <text:p>705</text:p>
              </table:table-cell>
              <table:table-cell office:value-type="float" office:value="695">
                <text:p>695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